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hnschrift Light" svg:font-family="Bahnschrift Light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Normalny" style:family="paragraph">
      <style:text-properties style:font-name="Bahnschrift Light" fo:font-size="9pt" style:font-size-asian="9pt" style:font-size-complex="9pt"/>
    </style:style>
    <style:style style:name="P3" style:parent-style-name="Normalny" style:family="paragraph">
      <style:text-properties style:font-name="Bahnschrift Light" fo:font-size="9pt" style:font-size-asian="9pt" style:font-size-complex="9pt"/>
    </style:style>
    <style:style style:name="P4" style:parent-style-name="Normalny" style:family="paragraph">
      <style:text-properties style:font-name="Bahnschrift Light" fo:font-size="9pt" style:font-size-asian="9pt" style:font-size-complex="9pt"/>
    </style:style>
    <style:style style:name="P5" style:parent-style-name="Normalny" style:family="paragraph">
      <style:text-properties style:font-name="Bahnschrift Light" fo:font-size="9pt" style:font-size-asian="9pt" style:font-size-complex="9pt"/>
    </style:style>
    <style:style style:name="P6" style:parent-style-name="Normalny" style:family="paragraph">
      <style:text-properties style:font-name="Bahnschrift Light" fo:font-size="9pt" style:font-size-asian="9pt" style:font-size-complex="9pt"/>
    </style:style>
    <style:style style:name="P7" style:parent-style-name="Normalny" style:family="paragraph">
      <style:text-properties style:font-name="Bahnschrift Light" fo:font-size="9pt" style:font-size-asian="9pt" style:font-size-complex="9pt"/>
    </style:style>
    <style:style style:name="P8" style:parent-style-name="Normalny" style:family="paragraph">
      <style:text-properties style:font-name="Bahnschrift Light" fo:font-size="9pt" style:font-size-asian="9pt" style:font-size-complex="9pt"/>
    </style:style>
    <style:style style:name="P9" style:parent-style-name="Normalny" style:family="paragraph">
      <style:text-properties style:font-name="Bahnschrift Light" fo:font-size="9pt" style:font-size-asian="9pt" style:font-size-complex="9pt"/>
    </style:style>
    <style:style style:name="P10" style:parent-style-name="Normalny" style:family="paragraph">
      <style:text-properties style:font-name="Bahnschrift Light" fo:font-size="9pt" style:font-size-asian="9pt" style:font-size-complex="9pt"/>
    </style:style>
    <style:style style:name="P11" style:parent-style-name="Normalny" style:family="paragraph">
      <style:text-properties style:font-name="Bahnschrift Light" fo:font-size="9pt" style:font-size-asian="9pt" style:font-size-complex="9pt"/>
    </style:style>
    <style:style style:name="P12" style:parent-style-name="Normalny" style:family="paragraph">
      <style:text-properties style:font-name="Bahnschrift Light" fo:font-size="9pt" style:font-size-asian="9pt" style:font-size-complex="9pt"/>
    </style:style>
    <style:style style:name="P13" style:parent-style-name="Normalny" style:family="paragraph">
      <style:text-properties style:font-name="Bahnschrift Light" fo:font-size="9pt" style:font-size-asian="9pt" style:font-size-complex="9pt"/>
    </style:style>
    <style:style style:name="P14" style:parent-style-name="Normalny" style:family="paragraph">
      <style:text-properties style:font-name="Bahnschrift Light" fo:font-size="9pt" style:font-size-asian="9pt" style:font-size-complex="9pt"/>
    </style:style>
    <style:style style:name="P15" style:parent-style-name="Normalny" style:family="paragraph">
      <style:text-properties style:font-name="Bahnschrift Light" fo:font-size="9pt" style:font-size-asian="9pt" style:font-size-complex="9pt"/>
    </style:style>
    <style:style style:name="P16" style:parent-style-name="Normalny" style:family="paragraph">
      <style:text-properties style:font-name="Bahnschrift Light" fo:font-size="9pt" style:font-size-asian="9pt" style:font-size-complex="9pt"/>
    </style:style>
    <style:style style:name="P17" style:parent-style-name="Normalny" style:family="paragraph">
      <style:text-properties style:font-name="Bahnschrift Light" fo:font-size="9pt" style:font-size-asian="9pt" style:font-size-complex="9pt"/>
    </style:style>
    <style:style style:name="P18" style:parent-style-name="Normalny" style:family="paragraph">
      <style:text-properties style:font-name="Bahnschrift Light" fo:font-size="9pt" style:font-size-asian="9pt" style:font-size-complex="9pt"/>
    </style:style>
    <style:style style:name="P19" style:parent-style-name="Normalny" style:family="paragraph">
      <style:text-properties style:font-name="Bahnschrift Light" fo:font-size="9pt" style:font-size-asian="9pt" style:font-size-complex="9pt"/>
    </style:style>
    <style:style style:name="P20" style:parent-style-name="Normalny" style:family="paragraph">
      <style:text-properties style:font-name="Bahnschrift Light" fo:font-size="9pt" style:font-size-asian="9pt" style:font-size-complex="9pt"/>
    </style:style>
    <style:style style:name="P21" style:parent-style-name="Normalny" style:family="paragraph">
      <style:text-properties style:font-name="Bahnschrift Light" fo:font-size="9pt" style:font-size-asian="9pt" style:font-size-complex="9pt"/>
    </style:style>
    <style:style style:name="P22" style:parent-style-name="Normalny" style:family="paragraph">
      <style:text-properties style:font-name="Bahnschrift Light" fo:font-size="9pt" style:font-size-asian="9pt" style:font-size-complex="9pt"/>
    </style:style>
    <style:style style:name="P23" style:parent-style-name="Normalny" style:family="paragraph">
      <style:text-properties style:font-name="Bahnschrift Light" fo:font-size="9pt" style:font-size-asian="9pt" style:font-size-complex="9pt"/>
    </style:style>
    <style:style style:name="P24" style:parent-style-name="Normalny" style:family="paragraph">
      <style:text-properties style:font-name="Bahnschrift Light" fo:font-size="9pt" style:font-size-asian="9pt" style:font-size-complex="9pt"/>
    </style:style>
    <style:style style:name="P25" style:parent-style-name="Normalny" style:family="paragraph">
      <style:text-properties style:font-name="Bahnschrift Light" fo:font-size="9pt" style:font-size-asian="9pt" style:font-size-complex="9pt"/>
    </style:style>
    <style:style style:name="P26" style:parent-style-name="Normalny" style:family="paragraph">
      <style:text-properties style:font-name="Bahnschrift Light" fo:font-size="9pt" style:font-size-asian="9pt" style:font-size-complex="9pt"/>
    </style:style>
    <style:style style:name="P27" style:parent-style-name="Normalny" style:family="paragraph">
      <style:text-properties style:font-name="Bahnschrift" fo:font-weight="bold" style:font-weight-asian="bold" fo:font-size="9pt" style:font-size-asian="9pt" style:font-size-complex="9pt"/>
    </style:style>
    <style:style style:name="P28" style:parent-style-name="Normalny" style:family="paragraph">
      <style:text-properties style:font-name="Bahnschrif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="Bahnschrift Light" fo:font-weight="bold" style:font-weight-asian="bold" fo:font-size="9pt" style:font-size-asian="9pt" style:font-size-complex="9pt"/>
    </style:style>
    <style:style style:name="P30" style:parent-style-name="Normalny" style:family="paragraph">
      <style:text-properties style:font-name="Bahnschrift Light" fo:font-size="9pt" style:font-size-asian="9pt" style:font-size-complex="9pt"/>
    </style:style>
    <style:style style:name="P31" style:parent-style-name="Normalny" style:family="paragraph">
      <style:text-properties style:font-name="Bahnschrift Light" fo:font-size="9pt" style:font-size-asian="9pt" style:font-size-complex="9pt"/>
    </style:style>
    <style:style style:name="P32" style:parent-style-name="Normalny" style:family="paragraph">
      <style:text-properties style:font-name="Bahnschrift Light" fo:font-size="9pt" style:font-size-asian="9pt" style:font-size-complex="9pt"/>
    </style:style>
    <style:style style:name="P33" style:parent-style-name="Normalny" style:family="paragraph">
      <style:text-properties style:font-name="Bahnschrift Light" fo:font-size="9pt" style:font-size-asian="9pt" style:font-size-complex="9pt"/>
    </style:style>
    <style:style style:name="P34" style:parent-style-name="Normalny" style:family="paragraph">
      <style:text-properties style:font-name="Bahnschrift Light" fo:font-size="9pt" style:font-size-asian="9pt" style:font-size-complex="9pt"/>
    </style:style>
    <style:style style:name="P35" style:parent-style-name="Normalny" style:family="paragraph">
      <style:text-properties style:font-name="Bahnschrift Light" fo:font-size="9pt" style:font-size-asian="9pt" style:font-size-complex="9pt"/>
    </style:style>
    <style:style style:name="T36" style:parent-style-name="Domyślnaczcionkaakapitu" style:family="text">
      <style:text-properties style:font-name="Bahnschrift" fo:font-size="9pt" style:font-size-asian="9pt" style:font-size-complex="9pt"/>
    </style:style>
    <style:style style:name="T37" style:parent-style-name="Domyślnaczcionkaakapitu" style:family="text">
      <style:text-properties style:font-name="Bahnschrift" fo:color="#0070C0" fo:font-size="9pt" style:font-size-asian="9pt" style:font-size-complex="9pt"/>
    </style:style>
    <style:style style:name="T38" style:parent-style-name="Domyślnaczcionkaakapitu" style:family="text">
      <style:text-properties style:font-name="Bahnschrift" fo:color="#0070C0" fo:font-size="9pt" style:font-size-asian="9pt" style:font-size-complex="9pt"/>
    </style:style>
    <style:style style:name="T39" style:parent-style-name="Domyślnaczcionkaakapitu" style:family="text">
      <style:text-properties style:font-name="Bahnschrift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Bahnschrift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Bahnschrift" fo:font-size="9pt" style:font-size-asian="9pt" style:font-size-complex="9pt"/>
    </style:style>
    <style:style style:name="T42" style:parent-style-name="Domyślnaczcionkaakapitu" style:family="text">
      <style:text-properties style:font-name="Bahnschrift" fo:color="#0070C0" fo:font-size="9pt" style:font-size-asian="9pt" style:font-size-complex="9pt"/>
    </style:style>
    <style:style style:name="T43" style:parent-style-name="Domyślnaczcionkaakapitu" style:family="text">
      <style:text-properties style:font-name="Bahnschrift" fo:font-weight="bold" style:font-weight-asian="bold" fo:color="#FF0000" fo:font-size="9.5pt" style:font-size-asian="9.5pt" style:font-size-complex="9.5pt"/>
    </style:style>
    <style:style style:name="P44" style:parent-style-name="Normalny" style:family="paragraph">
      <style:text-properties style:font-name="Bahnschrift" fo:font-weight="bold" style:font-weight-asian="bold" fo:color="#0070C0" fo:font-size="9pt" style:font-size-asian="9pt" style:font-size-complex="9pt"/>
    </style:style>
    <style:style style:name="P45" style:parent-style-name="Normalny" style:family="paragraph">
      <style:text-properties style:font-name="Bahnschrift" fo:font-weight="bold" style:font-weight-asian="bold" fo:color="#0070C0" fo:font-size="9pt" style:font-size-asian="9pt" style:font-size-complex="9pt"/>
    </style:style>
    <style:style style:name="T46" style:parent-style-name="Domyślnaczcionkaakapitu" style:family="text">
      <style:text-properties style:font-name="Bahnschrift" fo:font-size="9pt" style:font-size-asian="9pt" style:font-size-complex="9pt"/>
    </style:style>
    <style:style style:name="T47" style:parent-style-name="Domyślnaczcionkaakapitu" style:family="text">
      <style:text-properties style:font-name="Bahnschrift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Bahnschrift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Bahnschrif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Bahnschrift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Bahnschrif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Bahnschrift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Bahnschrif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Bahnschrift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ny" style:family="paragraph">
      <style:text-properties style:font-name="Bahnschrift Light" fo:font-size="9pt" style:font-size-asian="9pt" style:font-size-complex="9pt"/>
    </style:style>
    <style:style style:name="P56" style:parent-style-name="Normalny" style:family="paragraph">
      <style:text-properties style:font-name="Bahnschrift Light" fo:font-size="9pt" style:font-size-asian="9pt" style:font-size-complex="9pt"/>
    </style:style>
    <style:style style:name="P57" style:parent-style-name="Normalny" style:family="paragraph">
      <style:text-properties style:font-name="Bahnschrift Light" fo:font-size="9pt" style:font-size-asian="9pt" style:font-size-complex="9pt"/>
    </style:style>
    <style:style style:name="P58" style:parent-style-name="Normalny" style:family="paragraph">
      <style:text-properties style:font-name="Bahnschrift Light" fo:font-size="9pt" style:font-size-asian="9pt" style:font-size-complex="9pt"/>
    </style:style>
    <style:style style:name="P59" style:parent-style-name="Normalny" style:family="paragraph">
      <style:text-properties style:font-name="Bahnschrift Light" fo:font-size="9pt" style:font-size-asian="9pt" style:font-size-complex="9pt"/>
    </style:style>
    <style:style style:name="P60" style:parent-style-name="Normalny" style:family="paragraph">
      <style:text-properties style:font-name="Bahnschrift Light" fo:font-size="9pt" style:font-size-asian="9pt" style:font-size-complex="9pt"/>
    </style:style>
    <style:style style:name="P61" style:parent-style-name="Normalny" style:family="paragraph">
      <style:text-properties style:font-name="Bahnschrift Light" fo:font-size="9pt" style:font-size-asian="9pt" style:font-size-complex="9pt"/>
    </style:style>
    <style:style style:name="P62" style:parent-style-name="Normalny" style:family="paragraph">
      <style:text-properties style:font-name="Bahnschrift Light" fo:font-size="9pt" style:font-size-asian="9pt" style:font-size-complex="9pt"/>
    </style:style>
    <style:style style:name="P63" style:parent-style-name="Normalny" style:family="paragraph">
      <style:text-properties style:font-name="Bahnschrift Light" fo:font-size="9pt" style:font-size-asian="9pt" style:font-size-complex="9pt"/>
    </style:style>
    <style:style style:name="P64" style:parent-style-name="Normalny" style:family="paragraph">
      <style:text-properties style:font-name="Bahnschrift Light" fo:font-size="9pt" style:font-size-asian="9pt" style:font-size-complex="9pt"/>
    </style:style>
    <style:style style:name="P65" style:parent-style-name="Standard" style:family="paragraph">
      <style:text-properties style:font-name="Bahnschrift Light" fo:font-weight="bold" style:font-weight-asian="bold" style:font-weight-complex="bold" fo:font-size="9pt" style:font-size-asian="9pt" style:font-size-complex="9pt"/>
    </style:style>
    <style:style style:name="P66" style:parent-style-name="Normalny" style:family="paragraph">
      <style:text-properties style:font-name="Bahnschrift" fo:font-size="9.5pt" style:font-size-asian="9.5pt" style:font-size-complex="9.5pt"/>
    </style:style>
    <style:style style:name="P67" style:parent-style-name="Normalny" style:family="paragraph">
      <style:text-properties style:font-name="Bahnschrift" fo:font-weight="bold" style:font-weight-asian="bold" fo:font-size="9.5pt" style:font-size-asian="9.5pt" style:font-size-complex="9.5pt"/>
    </style:style>
    <style:style style:name="P68" style:parent-style-name="Normalny" style:family="paragraph">
      <style:text-properties style:font-name="Bahnschrift" fo:font-weight="bold" style:font-weight-asian="bold" fo:font-size="9.5pt" style:font-size-asian="9.5pt" style:font-size-complex="9.5pt"/>
    </style:style>
    <style:style style:name="P69" style:parent-style-name="Normalny" style:family="paragraph">
      <style:text-properties style:font-name="Bahnschrift" fo:font-weight="bold" style:font-weight-asian="bold" fo:font-size="9.5pt" style:font-size-asian="9.5pt" style:font-size-complex="9.5pt"/>
    </style:style>
    <style:style style:name="P70" style:parent-style-name="Normalny" style:family="paragraph">
      <style:paragraph-properties fo:margin-left="3.4465in">
        <style:tab-stops/>
      </style:paragraph-properties>
      <style:text-properties style:font-name="Bahnschrift" fo:font-weight="bold" style:font-weight-asian="bold" fo:font-size="9.5pt" style:font-size-asian="9.5pt" style:font-size-complex="9.5pt"/>
    </style:style>
    <style:style style:name="P71" style:parent-style-name="Normalny" style:family="paragraph">
      <style:paragraph-properties fo:margin-left="3.4465in" fo:text-indent="0.4923in">
        <style:tab-stops/>
      </style:paragraph-properties>
      <style:text-properties style:font-name="Bahnschrift" fo:font-weight="bold" style:font-weight-asian="bold" fo:font-size="9.5pt" style:font-size-asian="9.5pt" style:font-size-complex="9.5pt"/>
    </style:style>
    <style:style style:name="P72" style:parent-style-name="Standard" style:family="paragraph">
      <style:text-properties style:font-name="Bahnschrift Light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KARTA ZGŁOSZENIA DZIECKA NA OBIADY W STOŁÓWCE SZKOŁY PODSTAWOWEJ im. BOLESŁAWA PRUSA W KAŁUSZYNIE</text:p>
      <text:p text:style-name="P2"/>
      <text:p text:style-name="P3">Dokonuję zgłoszenia na obiady:</text:p>
      <text:p text:style-name="P4"/>
      <text:p text:style-name="P5">Rok szkolny …………………………………………………….od dnia …………………………..<text:s/>do dnia………………………………………..</text:p>
      <text:p text:style-name="P6"/>
      <text:p text:style-name="P7">Nazwisko i imię ucznia:..............................................................................................</text:p>
      <text:p text:style-name="P8"/>
      <text:p text:style-name="P9">Data urodzenia:..............................................................................................................</text:p>
      <text:p text:style-name="P10"/>
      <text:p text:style-name="P11">Klasa:.................................................................................................................................</text:p>
      <text:p text:style-name="P12"/>
      <text:p text:style-name="P13">Wychowawca:.................................................................................................................</text:p>
      <text:p text:style-name="P14"/>
      <text:p text:style-name="P15">Imiona i nazwiska rodziców (opiekunów prawnych):</text:p>
      <text:p text:style-name="P16">..........................................................................................................................................................................................</text:p>
      <text:p text:style-name="P17"/>
      <text:p text:style-name="P18"/>
      <text:p text:style-name="P19">Adres zamieszkania rodziców (opiekunów prawnych):</text:p>
      <text:p text:style-name="P20">..........................................................................................................................................................................................</text:p>
      <text:p text:style-name="P21"/>
      <text:p text:style-name="P22"/>
      <text:p text:style-name="P23">Telefony<text:s/>kontaktowe do rodziców (opiekunów prawnych):</text:p>
      <text:p text:style-name="P24">..........................................................................................................................................................................................</text:p>
      <text:p text:style-name="P25"/>
      <text:p text:style-name="P26">Adres mailowy:...........................................................................................................................................................................................</text:p>
      <text:p text:style-name="P27"/>
      <text:p text:style-name="P28">INFORMACJA DLA RODZICÓW, OPIEKUNÓW PRAWNYCH UCZNIA</text:p>
      <text:p text:style-name="P29"/>
      <text:p text:style-name="P30">1. Z obiadów może korzystać każdy uczeń Szkoły Podstawowej w Kałuszynie.</text:p>
      <text:p text:style-name="P31"/>
      <text:p text:style-name="P32">2. Uczeń zobowiązany jest do przestrzegania Regulaminu i właściwego zachowania się na terenie stołówki.</text:p>
      <text:p text:style-name="P33"/>
      <text:p text:style-name="P34">3. Uczeń spożywa obiady wyłącznie w stołówce szkolnej</text:p>
      <text:p text:style-name="P35"/>
      <text:p text:style-name="Normalny"><text:span text:style-name="T36">4.<text:s/></text:span><text:span text:style-name="T37">W przypadku przewidzianej nieobecności dzie</text:span><text:span text:style-name="T38">cka w szkole rezygnację z obiadów należy zgłosić przynajmniej dzień wcześniej do godz. 14.00 u intendentki<text:s/></text:span><text:span text:style-name="T39">szkoły mailem:<text:s/></text:span><text:a xlink:href="mailto:m.sekelewska@spkaluszyn.edu.pl" office:target-frame-name="_top" xlink:show="replace"><text:span text:style-name="T40">m.sekelewska@spkaluszyn.edu.pl</text:span></text:a><text:span text:style-name="T41"><text:s/></text:span><text:span text:style-name="T42">lub telefonicznie pod numer<text:s/></text:span><text:span text:style-name="T43">510 472 566</text:span></text:p>
      <text:p text:style-name="P44">W<text:s/>sytuacjach wyjątkowych rezygnację bądź nieobecność na obiedzie należy zgłosić do intendentki najpóźniej do godz.: 8.30. Brak informacji będzie jednoznaczny z obciążeniem ucznia należną kwotą za obiady.</text:p>
      <text:p text:style-name="P45"/>
      <text:p text:style-name="Normalny"><text:span text:style-name="T46">5</text:span><text:span text:style-name="T47">. Odpłatność za obiady wnosi się z dołu do dnia 10 k</text:span><text:span text:style-name="T48">ażdego miesiąca za miesiąc poprzedni na<text:s/></text:span><text:span text:style-name="T49">rachunek bankowy Szkoły Podstawowej im</text:span><text:span text:style-name="T50">.<text:s/></text:span><text:span text:style-name="T51">Bolesława Prusa w Kałuszynie ul. Pocztowa 4 05-310 Kałuszyn</text:span><text:span text:style-name="T52"><text:s/></text:span><text:span text:style-name="T53">-<text:s/></text:span><text:span text:style-name="T54">44 9224 0007 0000 9696 2000 0010</text:span></text:p>
      <text:p text:style-name="P55"><text:s/></text:p>
      <text:p text:style-name="P56">6. <text:s/>Rodzice zobowiązani są do terminowego uiszczania opłat za obiady. W przypadku nieterminowego dokonywania wpłat lub niezapłacenia w danym miesiącu dziecko zostanie wypisane z listy korzystających ze stołówki szkolnej.</text:p>
      <text:p text:style-name="P57"/>
      <text:p text:style-name="P58">7. W przypadku całkowitej rezygnacji dziecka z obiadów rodzice ( opiekunowie) proszeni są o kontakt z intendentką<text:s/>w terminie poprzedzającym nowy miesiąc rozliczeniowy.</text:p>
      <text:p text:style-name="P59"/>
      <text:p text:style-name="P60">8. Od dnia 03<text:s/>stycznia<text:s/>2022r. obowiązuje opłata w wysokości 4,00 zł. za jeden obiad, która może ulec zmianie w przypadku wzrostu cen żywności.</text:p>
      <text:p text:style-name="P61"/>
      <text:p text:style-name="P62">9. Szczegółowych informacji o zasadach korzystania oraz<text:s/>odpłatnościach za posiłki przygotowywane w stołówce udziela intendentka.</text:p>
      <text:p text:style-name="P63"/>
      <text:p text:style-name="P64">10. Zwroty nadpłat za niewykorzystane obiady, na podstawie zgłoszonych rezygnacji, dokonywane są w następnym miesiącu na rachunek bankowy</text:p>
      <text:p text:style-name="P65"/>
      <text:p text:style-name="P66">Oświadczam, że zapoznałem/am się z zasadami<text:s/>funkcjonowania stołówki szkolnej w Szkole Podstawowej w Kałuszynie.</text:p>
      <text:p text:style-name="P67"/>
      <text:p text:style-name="P68">Oświadczam, że będę wnosił/a w terminie opłaty z tytułu korzystania z obiadów przez moje dziecko.</text:p>
      <text:p text:style-name="P69"/>
      <text:p text:style-name="P70">…........................................................................................................</text:p>
      <text:p text:style-name="P71">data, podpis rodziców/opiekunów prawnych <text:s text:c="6"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hnschrift Light" svg:font-family="Bahnschrift Light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 Szkoła</meta:initial-creator>
    <dc:creator>USER</dc:creator>
    <meta:creation-date>2022-08-26T16:02:00Z</meta:creation-date>
    <dc:date>2022-08-26T16:02:00Z</dc:date>
    <meta:print-date>2020-08-30T13:3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6" meta:character-count="3821" meta:row-count="27" meta:non-whitespace-character-count="3282"/>
  </office:meta>
</office:document-meta>
</file>