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53cm" fo:margin-left="-1.009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13.002cm"/>
    </style:style>
    <style:style style:name="Tabela1.1" style:family="table-row">
      <style:table-row-properties style:min-row-height="1.199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min-row-height="1.217cm" style:keep-together="true" fo:keep-together="auto"/>
    </style:style>
    <style:style style:name="Tabela1.3" style:family="table-row">
      <style:table-row-properties style:min-row-height="1.235cm" style:keep-together="true" fo:keep-together="auto"/>
    </style:style>
    <style:style style:name="Tabela1.4" style:family="table-row">
      <style:table-row-properties style:min-row-height="0.002cm" style:keep-together="true" fo:keep-together="auto"/>
    </style:style>
    <style:style style:name="Tabela1.5" style:family="table-row">
      <style:table-row-properties style:min-row-height="1.132cm" style:keep-together="true" fo:keep-together="auto"/>
    </style:style>
    <style:style style:name="P1" style:family="paragraph" style:parent-style-name="Standard" style:list-style-name="">
      <style:paragraph-properties fo:line-height="115%" style:text-autospace="none"/>
      <style:text-properties style:font-name="Times New Roman1" fo:font-size="12pt" fo:language="en" fo:country="US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 style:list-style-name="">
      <style:paragraph-properties fo:line-height="115%" style:text-autospace="none"/>
      <style:text-properties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 style:list-style-name="">
      <style:paragraph-properties fo:line-height="115%" style:text-autospace="none"/>
    </style:style>
    <style:style style:name="P4" style:family="paragraph" style:parent-style-name="Standard" style:list-style-name="">
      <style:paragraph-properties fo:line-height="115%" fo:text-align="justify" style:justify-single-word="false" style:text-autospace="none"/>
    </style:style>
    <style:style style:name="P5" style:family="paragraph" style:parent-style-name="Standard" style:list-style-name="">
      <style:paragraph-properties fo:line-height="115%" style:text-autospace="none"/>
      <style:text-properties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6" style:family="paragraph" style:parent-style-name="Standard" style:list-style-name="">
      <style:paragraph-properties fo:line-height="115%" style:text-autospace="none"/>
      <style:text-properties style:font-name="Calibri" fo:font-size="12pt" fo:language="en" fo:country="US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Standard" style:list-style-name="">
      <style:paragraph-properties fo:margin-left="9.991cm" fo:margin-right="0cm" fo:line-height="115%" fo:text-align="end" style:justify-single-word="false" fo:text-indent="0cm" style:auto-text-indent="false" style:text-autospace="none"/>
    </style:style>
    <style:style style:name="P8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Times New Roman1" fo:font-size="8pt" fo:language="en" fo:country="US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</style:style>
    <style:style style:name="P10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language="en" fo:country="US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8pt" fo:language="en" fo:country="US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5" style:family="text">
      <style:text-properties style:font-name="Times New Roman1" fo:font-size="14pt" fo:language="en" fo:country="US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7" style:family="text"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8" style:family="text">
      <style:text-properties style:font-name="Times New Roman CE" fo:font-size="12pt" fo:language="pl" fo:country="PL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9" style:family="text">
      <style:text-properties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0" style:family="text">
      <style:text-properties style:font-name="Times New Roman CE" fo:font-size="14pt" fo:language="pl" fo:country="PL" style:text-underline-style="solid" style:text-underline-width="auto" style:text-underline-color="font-color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11" style:family="text">
      <style:text-properties style:font-name="Times New Roman CE" fo:font-size="14pt" fo:language="pl" fo:country="PL" style:text-underline-style="none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12" style:family="text">
      <style:text-properties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</text:span><text:span text:style-name="T6">łącznik nr 3</text:span><text:span text:style-name="T7"><text:line-break/></text:span><text:span text:style-name="T4">do procedury organizowania i udzielania <text:s/><text:line-break/>pomocy psychologiczno-pedagogicznej</text:span></text:p>
      <text:p text:style-name="P8"/>
      <text:p text:style-name="P9"><text:span text:style-name="T5">Wst</text:span><text:span text:style-name="T10">ępna ocena poziomu funkcjonowania ucznia/dziecka</text:span><text:span text:style-name="T11">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2">Imi</text:span><text:span text:style-name="T8">ę i nazwisko ucznia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1">Wychowawca</text:p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1">Klasa</text:p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3"><text:span text:style-name="T2">Rozpoznanie (diagnoza) uzasadniaj</text:span><text:span text:style-name="T8">ąca objęcie ucznia pomocą, wynikająca z obserwacji</text:span></text:p>
            <text:p text:style-name="P3"><text:span text:style-name="T2">(Obserwacje w</text:span><text:span text:style-name="T8">łasne, innych nauczycieli przedmiotowych, specjalistów, pedagoga, psychologa i innych)</text:span></text:p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1">Mocne strony ucznia</text:p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1">Formy i sposoby udzielanej pomocy</text:p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3"><text:span text:style-name="T2">Zakres dostosowania wymaga</text:span><text:span text:style-name="T8">ń edukacyjnych wynikających z programu nauczania do indywidualnych potrzeb rozwojowych i edukacyjnych oraz możliwości psychofizycznych ucznia</text:span></text:p>
          </table:table-cell>
          <table:table-cell table:style-name="Tabela1.A1" office:value-type="string">
            <text:p text:style-name="P5"/>
          </table:table-cell>
        </table:table-row>
      </table:table>
      <text:p text:style-name="P2"/>
      <text:p text:style-name="P2"/>
      <text:p text:style-name="P2">Data: <text:s text:c="73"/></text:p>
      <text:p text:style-name="P3"><text:span text:style-name="T3">Opracowa</text:span><text:span text:style-name="T9">ł:</text:span></text:p>
      <text:p text:style-name="P4"><text:span text:style-name="T3">Zapozna</text:span><text:span text:style-name="T9">łem się i przyjęłam/przyjąłem do stosowania (czytelne podpisy nauczycieli pracujących z uczniem):</text:span></text:p>
      <text:p text:style-name="P6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Łukasz </meta:initial-creator>
    <meta:creation-date>2018-09-23T15:21:06.93</meta:creation-date>
    <meta:document-statistic meta:table-count="1" meta:image-count="0" meta:object-count="0" meta:page-count="1" meta:paragraph-count="13" meta:word-count="80" meta:character-count="775"/>
    <dc:date>2018-09-23T15:21:28.48</dc:date>
    <dc:creator>Łukasz </dc:creator>
    <meta:editing-duration>PT22S</meta:editing-duration>
    <meta:editing-cycles>1</meta:editing-cycles>
    <meta:generator>OpenOffice.org/3.3$Win32 OpenOffice.org_project/330m20$Build-9567</meta:generator>
  </office:meta>
</office:document-meta>
</file>