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inherit" svg:font-family="inherit"/>
    <style:font-face style:name="open sans" svg:font-family="'open sans'"/>
  </office:font-face-decls>
  <office:automatic-styles>
    <style:style style:name="P1" style:family="paragraph" style:parent-style-name="Heading_20_1">
      <style:paragraph-properties fo:margin-left="0cm" fo:margin-right="0cm" fo:margin-top="0cm" fo:margin-bottom="0.212cm" style:contextual-spacing="false" style:line-height-at-least="0.508cm" fo:orphans="2" fo:widows="2" fo:text-indent="0cm" style:auto-text-indent="false"/>
    </style:style>
    <style:style style:name="P2" style:family="paragraph" style:parent-style-name="Heading_20_2">
      <style:paragraph-properties fo:margin-left="0cm" fo:margin-right="0cm" fo:margin-top="0.423cm" fo:margin-bottom="0.212cm" style:contextual-spacing="false" style:line-height-at-least="0.508cm" fo:orphans="2" fo:widows="2" fo:text-indent="0cm" style:auto-text-indent="false"/>
    </style:style>
    <style:style style:name="P3" style:family="paragraph" style:parent-style-name="Standard">
      <style:text-properties style:font-name="Cambria"/>
    </style:style>
    <style:style style:name="P4" style:family="paragraph" style:parent-style-name="Text_20_body">
      <style:paragraph-properties fo:margin-left="0cm" fo:margin-right="0cm" fo:margin-top="0cm" fo:margin-bottom="0.212cm" style:contextual-spacing="false" style:line-height-at-least="0.508cm" fo:orphans="2" fo:widows="2" fo:text-indent="0cm" style:auto-text-indent="false"/>
    </style:style>
    <style:style style:name="P5" style:family="paragraph" style:parent-style-name="Text_20_body" style:list-style-name="L1">
      <style:paragraph-properties fo:margin-top="0cm" fo:margin-bottom="0.212cm" style:contextual-spacing="false" fo:line-height="145%" fo:orphans="2" fo:widows="2"/>
      <style:text-properties fo:font-variant="normal" fo:text-transform="none" fo:color="#000000" loext:opacity="100%" style:font-name="Cambria" fo:font-size="8.39999961853027pt" fo:letter-spacing="normal" fo:font-style="normal" fo:font-weight="normal" fo:background-color="#e8f4ff" loext:padding="0cm" loext:border="none"/>
    </style:style>
    <style:style style:name="P6" style:family="paragraph" style:parent-style-name="Text_20_body">
      <style:paragraph-properties fo:margin-left="0cm" fo:margin-right="0cm" fo:margin-top="0cm" fo:margin-bottom="0.212cm" style:contextual-spacing="false" style:line-height-at-least="0.529cm" fo:orphans="2" fo:widows="2" fo:text-indent="0cm" style:auto-text-indent="false"/>
      <style:text-properties fo:font-variant="normal" fo:text-transform="none" fo:color="#000000" loext:opacity="100%" style:font-name="Cambria" fo:font-size="9.60000038146973pt" fo:letter-spacing="normal" fo:font-style="normal" fo:font-weight="normal"/>
    </style:style>
    <style:style style:name="P7" style:family="paragraph" style:parent-style-name="Text_20_body">
      <style:paragraph-properties style:line-height-at-least="0.529cm" fo:orphans="2" fo:widows="2"/>
      <style:text-properties fo:font-variant="normal" fo:text-transform="none" fo:color="#000000" loext:opacity="100%" style:font-name="Cambria" fo:font-size="9.60000038146973pt" fo:letter-spacing="normal" fo:font-style="normal" fo:font-weight="normal"/>
    </style:style>
    <style:style style:name="P8" style:family="paragraph" style:parent-style-name="Text_20_body" style:list-style-name="L2">
      <style:paragraph-properties fo:margin-top="0cm" fo:margin-bottom="0.212cm" style:contextual-spacing="false" style:line-height-at-least="0.529cm" fo:orphans="2" fo:widows="2"/>
      <style:text-properties fo:font-variant="normal" fo:text-transform="none" fo:color="#000000" loext:opacity="100%" style:font-name="Cambria" fo:font-size="9.60000038146973pt" fo:letter-spacing="normal" fo:font-style="normal" fo:font-weight="normal"/>
    </style:style>
    <style:style style:name="P9" style:family="paragraph" style:parent-style-name="Text_20_body" style:list-style-name="L3">
      <style:paragraph-properties fo:margin-top="0cm" fo:margin-bottom="0.212cm" style:contextual-spacing="false" style:line-height-at-least="0.529cm" fo:orphans="2" fo:widows="2"/>
      <style:text-properties fo:font-variant="normal" fo:text-transform="none" fo:color="#000000" loext:opacity="100%" style:font-name="Cambria" fo:font-size="9.60000038146973pt" fo:letter-spacing="normal" fo:font-style="normal" fo:font-weight="normal"/>
    </style:style>
    <style:style style:name="P10" style:family="paragraph" style:parent-style-name="Text_20_body" style:list-style-name="L4">
      <style:paragraph-properties fo:margin-top="0cm" fo:margin-bottom="0.212cm" style:contextual-spacing="false" style:line-height-at-least="0.529cm" fo:orphans="2" fo:widows="2"/>
      <style:text-properties fo:font-variant="normal" fo:text-transform="none" fo:color="#000000" loext:opacity="100%" style:font-name="Cambria" fo:font-size="9.60000038146973pt" fo:letter-spacing="normal" fo:font-style="normal" fo:font-weight="normal"/>
    </style:style>
    <style:style style:name="P11" style:family="paragraph" style:parent-style-name="Text_20_body" style:list-style-name="L5">
      <style:paragraph-properties fo:margin-top="0cm" fo:margin-bottom="0.212cm" style:contextual-spacing="false" style:line-height-at-least="0.529cm" fo:orphans="2" fo:widows="2"/>
      <style:text-properties fo:font-variant="normal" fo:text-transform="none" fo:color="#000000" loext:opacity="100%" style:font-name="Cambria" fo:font-size="9.60000038146973pt" fo:letter-spacing="normal" fo:font-style="normal" fo:font-weight="normal"/>
    </style:style>
    <style:style style:name="P12" style:family="paragraph" style:parent-style-name="Text_20_body" style:list-style-name="L6">
      <style:paragraph-properties fo:margin-top="0cm" fo:margin-bottom="0.212cm" style:contextual-spacing="false" style:line-height-at-least="0.529cm" fo:orphans="2" fo:widows="2"/>
      <style:text-properties fo:font-variant="normal" fo:text-transform="none" fo:color="#000000" loext:opacity="100%" style:font-name="Cambria" fo:font-size="9.60000038146973pt" fo:letter-spacing="normal" fo:font-style="normal" fo:font-weight="normal"/>
    </style:style>
    <style:style style:name="P13" style:family="paragraph" style:parent-style-name="Text_20_body">
      <style:paragraph-properties fo:margin-left="0cm" fo:margin-right="0cm" fo:margin-top="0cm" fo:margin-bottom="0.212cm" style:contextual-spacing="false" fo:line-height="145%" fo:orphans="2" fo:widows="2" fo:text-indent="0cm" style:auto-text-indent="false"/>
    </style:style>
    <style:style style:name="P14" style:family="paragraph" style:parent-style-name="Text_20_body">
      <style:paragraph-properties fo:margin-left="0cm" fo:margin-right="0cm" fo:margin-top="0cm" fo:margin-bottom="0.212cm" style:contextual-spacing="false" style:line-height-at-least="0.529cm" fo:orphans="2" fo:widows="2" fo:text-indent="0cm" style:auto-text-indent="false"/>
    </style:style>
    <style:style style:name="T1" style:family="text">
      <style:text-properties fo:font-variant="normal" fo:text-transform="none" fo:color="#242424" loext:opacity="100%" style:font-name="open sans" fo:font-size="10.8000001907349pt" fo:letter-spacing="normal" fo:font-style="normal" fo:font-weight="bold"/>
    </style:style>
    <style:style style:name="T2" style:family="text">
      <style:text-properties fo:font-variant="normal" fo:text-transform="none" fo:color="#242424" loext:opacity="100%" fo:font-size="10.8000001907349pt" fo:letter-spacing="normal" fo:font-style="normal" fo:font-weight="bold"/>
    </style:style>
    <style:style style:name="T3" style:family="text">
      <style:text-properties fo:font-variant="normal" fo:text-transform="none" fo:color="#242424" loext:opacity="100%" style:font-name="Cambria" fo:font-size="10.8000001907349pt" fo:letter-spacing="normal" fo:font-style="normal" fo:font-weight="bold"/>
    </style:style>
    <style:style style:name="T4" style:family="text">
      <style:text-properties fo:font-variant="normal" fo:text-transform="none" fo:color="#000000" loext:opacity="100%" style:font-name="open sans" fo:font-size="8.39999961853027pt" fo:letter-spacing="normal" fo:font-style="normal" fo:font-weight="bold" fo:background-color="#e8f4ff" loext:char-shading-value="0" loext:padding="0cm" loext:border="none"/>
    </style:style>
    <style:style style:name="T5" style:family="text">
      <style:text-properties fo:font-variant="normal" fo:text-transform="none" fo:color="#000000" loext:opacity="100%" style:font-name="open sans" fo:font-size="9.60000038146973pt" fo:letter-spacing="normal" fo:font-style="normal" fo:font-weight="bold"/>
    </style:style>
    <style:style style:name="T6" style:family="text">
      <style:text-properties fo:font-variant="normal" fo:text-transform="none" fo:color="#000000" loext:opacity="100%" fo:font-size="8.39999961853027pt" fo:letter-spacing="normal" fo:font-style="normal" fo:font-weight="bold" fo:background-color="#e8f4ff" loext:char-shading-value="0" loext:padding="0cm" loext:border="none"/>
    </style:style>
    <style:style style:name="T7" style:family="text">
      <style:text-properties fo:font-variant="normal" fo:text-transform="none" fo:color="#000000" loext:opacity="100%" fo:font-size="9.60000038146973pt" fo:letter-spacing="normal" fo:font-style="normal" fo:font-weight="bold"/>
    </style:style>
    <style:style style:name="T8" style:family="text">
      <style:text-properties fo:font-variant="normal" fo:text-transform="none" fo:color="#000000" loext:opacity="100%" style:font-name="Cambria" fo:font-size="8.39999961853027pt" fo:letter-spacing="normal" fo:font-style="normal" fo:font-weight="bold" fo:background-color="#e8f4ff" loext:char-shading-value="0" loext:padding="0cm" loext:border="none"/>
    </style:style>
    <style:style style:name="T9" style:family="text">
      <style:text-properties fo:font-variant="normal" fo:text-transform="none" fo:color="#000000" loext:opacity="100%" style:font-name="Cambria" fo:font-size="9.60000038146973pt" fo:letter-spacing="normal" fo:font-style="normal" fo:font-weight="bold"/>
    </style:style>
    <style:style style:name="T10" style:family="text">
      <style:text-properties fo:font-variant="normal" fo:text-transform="none" fo:color="#582498" loext:opacity="100%" style:font-name="inherit" fo:font-size="10.8000001907349pt" fo:letter-spacing="normal" fo:font-style="normal" fo:font-weight="bold"/>
    </style:style>
    <style:style style:name="T11" style:family="text">
      <style:text-properties fo:font-variant="normal" fo:text-transform="none" fo:color="#582498" loext:opacity="100%" fo:font-size="10.8000001907349pt" fo:letter-spacing="normal" fo:font-style="normal" fo:font-weight="bold"/>
    </style:style>
    <style:style style:name="T12" style:family="text">
      <style:text-properties fo:font-variant="normal" fo:text-transform="none" fo:color="#582498" loext:opacity="100%" style:font-name="Cambria" fo:font-size="10.8000001907349pt" fo:letter-spacing="normal" fo:font-style="normal" fo:font-weight="bold"/>
    </style:style>
    <style:style style:name="T13" style:family="text">
      <style:text-properties fo:font-variant="normal" fo:text-transform="none" fo:color="#2d2e2d" loext:opacity="100%" style:font-name="open sans" fo:font-size="17.3999996185303pt" fo:letter-spacing="normal" fo:font-style="normal" fo:font-weight="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text:span text:style-name="T13">Zachowania seksualne u dzieci i młodzieży. Jak reagować, gdy uczeń masturbuje się w szkole?</text:span></text:span></text:h>
      <text:p text:style-name="P4"><text:span text:style-name="Strong_20_Emphasis"><text:span text:style-name="T3"/></text:span></text:p>
      <text:p text:style-name="P4"><text:span text:style-name="Strong_20_Emphasis"><text:span text:style-name="T3">Masturbacja dziecięca to temat tabu. Wielu dorosłym w ogóle nie przechodzi przez gardło to słowo. Przychodząc na konsultację psychologiczną z dzieckiem <text:s text:c="2"/>opisują tę czynność. Czy masturbacja dziecięca powinna niepokoić? A jeśli tak, to w jakich sytuacjach potrzebna jest interwencja środowiska i zapewnienie dziecku wsparcia? Co robić, gdy uczeń masturbuje się w szkole?</text:span></text:span></text:p>
      <text:p text:style-name="P13"><text:span text:style-name="Strong_20_Emphasis"><text:span text:style-name="T8">Z artykułu dowiesz się m.in.:</text:span></text:span></text:p>
      <text:list text:style-name="L1">
        <text:list-item>
          <text:p text:style-name="P5">Czym jest masturbacja dziecięca?</text:p>
        </text:list-item>
        <text:list-item>
          <text:p text:style-name="P5">Dlaczego dzieci wykazują zachowania seksualne? <text:s text:c="142"/></text:p>
        </text:list-item>
        <text:list-item>
          <text:p text:style-name="P5">Jakie mogą być przyczyny masturbacji u dzieci?</text:p>
        </text:list-item>
        <text:list-item>
          <text:p text:style-name="P5">Czy nauczyciel powinien reagować, gdy dziecko dotyka swoich miejsc intymnych?</text:p>
        </text:list-item>
        <text:list-item>
          <text:p text:style-name="P5">Kiedy zalecany jest kontakt z psychologiem?</text:p>
        </text:list-item>
        <text:list-item>
          <text:p text:style-name="P5">Co robić, gdy pojawiają się obawy, że uczeń mógł zostać nadużyty?</text:p>
        </text:list-item>
      </text:list>
      <text:h text:style-name="P2" text:outline-level="2"><text:span text:style-name="Strong_20_Emphasis"><text:span text:style-name="T12">Czym jest masturbacja dziecięca?</text:span></text:span></text:h>
      <text:p text:style-name="P6">Masturbacja dziecięca to naturalny element procesu rozwoju dziecka. Jest to czynność wynikająca z eksploracji możliwości własnego ciała i służy zazwyczaj jedynie zapewnieniu sobie przyjemności. Polega na manipulowaniu rękami w okolicy narządów płciowych, ocieraniu się kroczem o zabawki, poduszki. Eksperymentowanie z własnym ciałem wynika po prostu z wrodzonej ciekawości i dążenia do przyjemności. To zupełnie normalny i prawidłowy element rozwoju. Pierwsze przejawy masturbacji mogą pojawić się już przed pierwszym rokiem życia. Masturbacja rozwojowa to naturalny element życia dziecka, większość dzieci jej dokonuje, choć nie zawsze jest to wychwycone przez dorosłych. Zazwyczaj obserwuje się ją w okresach rozwojowych: pomiędzy 2 a 3 rokiem życia i trochę później, pomiędzy 5 – 6. W psychologii tę fazę – pomiędzy około 3 rokiem życia i szóstym nazywamy fazą edypalną. To wtedy następuje koncentracja na impulsach pochodzących z własnego ciała. Przypadkowe uzyskanie przyjemności skutkuje dalszym jej poszukiwaniem. Dotyk własnego ciała dla dziecka jest relaksujący, bardzo przyjemny.</text:p>
      <text:h text:style-name="P2" text:outline-level="2"><text:span text:style-name="Strong_20_Emphasis"><text:span text:style-name="T12">Masturbacja u dzieci w okresie wczesnoszkolnym</text:span></text:span></text:h>
      <text:p text:style-name="P7">Okres pomiędzy 7 rokiem życia a początkiem dojrzewania płciowego nazywamy czasem latencji. W tym czasie następuje wyciszenie rozwoju seksualnego i skierowanie uwagi na rozwój funkcji poznawczych. W tym czasie dziecko intensywnie rozwija się intelektualnie, skupia na nabywaniu nowych umiejętności, jak pisanie czy czytanie. Dopiero w okresie dojrzewania młody człowiek sięga znów po przyjemność wywodzącą się z własnego ciała. Wtedy jest to początek dalszego rozwoju seksualnego i w przyszłości inicjowania stosunku z drugą osobą. Dlaczego jednak zdarza się, że nauczyciele zauważają ruchy sugerujące masturbację u uczniów, którzy chodzą do pierwszej, drugiej czy trzeciej klasy szkoły podstawowej? Przede wszystkim warto zastanowić się nad funkcją dotykania genitaliów w tym okresie. Stymulacja organów płciowych dostarcza przyjemności. A to może być odpowiedzią na różnego rodzaju sytuacje, w których znajdują się dzieci. Przyjemność może być źródłem pocieszenia, autorelaksacji, ukojenia. Zdarza się, że dzieci dotykają się w sytuacjach napięcia i stresu. Szukają aktywnie źródeł redukcji napięcia i odkrywają, że pobudzanie własnych narządów płciowych obniża ich stres. Mogą w ten sposób rozładowywać też inne uczucia – lęk, złość, dostarczać sobie poczucia bezpieczeństwa, gdy go nie czują. Czasem zdarza się, że potrzeba dodatkowej stymulacji wynika z nudy. Na przykład, gdy dziecko nadruchliwe musi wysiedzieć w ławce zdecydowanie dłużej, niż pozwala mu na to jego hiperaktywny układ nerwowy. Trzeba jednak pamiętać, że podobne zachowania – <text:soft-page-break/>manipulowanie w okolicach krocza, drapanie, ocieranie się mogą wynikać również z infekcji miejsc intymnych lub po prostu niewygodnej bielizny. Dlatego niezwykle istotne jest, by być ostrożnym i uważnym na zachowania dziecka i nie formułować wniosków zbyt szybko.</text:p>
      <text:h text:style-name="P2" text:outline-level="2"><text:span text:style-name="Strong_20_Emphasis"><text:span text:style-name="T12">Trudności emocjonalne a masturbacja w szkole</text:span></text:span></text:h>
      <text:p text:style-name="P6">Nadmierne onanizowanie się, zwłaszcza w miejscach publicznych takich, jak szkoła może wskazywać na różne trudności natury emocjonalnej. Zdarza się, że to objaw głębszych kłopotów – kryzysu w środowisku rodzinnym, przeciążenia emocjonalnego, presji otoczenia, różnego rodzaju zaburzeń emocjonalnych. Zachowania seksualne w okresie latencji mogą świadczyć również o nadużyciu seksualnym. Jakie zachowania dziecka mogą mieć źródło w doświadczeniu przemocy seksualnej? Dziecko, które zostało nadużyte i doświadczyło seksualizacji kontaktu z dorosłym może ujawniać nadmiernie rozbudzone potrzeby seksualne. Trzeba pamiętać, że nadużyciem nie jest jedynie bezpośrednie dotykanie dziecka i zmuszanie do odbycia stosunku. Przemoc seksualna to również:</text:p>
      <text:list text:style-name="L2">
        <text:list-item>
          <text:p text:style-name="P8">narażenie dziecka na oglądanie pornografii,</text:p>
        </text:list-item>
        <text:list-item>
          <text:p text:style-name="P8">fotografowanie i nagrywanie dziecka w sytuacjach intymnych,</text:p>
        </text:list-item>
        <text:list-item>
          <text:p text:style-name="P8">dotykanie dziecka w sytuacjach codziennych (kąpiel, przebieranie) i jednoczesne stymulowanie własnych sfer intymnych,</text:p>
        </text:list-item>
        <text:list-item>
          <text:p text:style-name="P8">podglądanie dziecka w sytuacjach intymnych,</text:p>
        </text:list-item>
        <text:list-item>
          <text:p text:style-name="P8">prowadzenie z dzieckiem rozmowy o charakterze seksualnym,</text:p>
        </text:list-item>
        <text:list-item>
          <text:p text:style-name="P8">wysyłanie dziecku własnych zdjęć o charakterze seksualnym,</text:p>
        </text:list-item>
        <text:list-item>
          <text:p text:style-name="P8">dotykanie dziecka i ocieranie się miejscami intymnymi o jego ciało,</text:p>
        </text:list-item>
        <text:list-item>
          <text:p text:style-name="P8">namawianie dziecka, by dotykało dorosłego.</text:p>
        </text:list-item>
      </text:list>
      <text:p text:style-name="P6">Dziecko, które doświadczyło kontaktu seksualnego może zmagać się z rozbudzeniem potrzeb tego rodzaju. Nie są to zachowania intencjonalne, raczej próby zmniejszenia napięcia.</text:p>
      <text:p text:style-name="P6">Sama masturbacja w szkole nie wystarczy, by uznać, że dziecko mogło zostać nadużyte. Jednak warto bacznie je obserwować. Innymi przejawami takiego doświadczenia mogą być:</text:p>
      <text:list text:style-name="L3">
        <text:list-item>
          <text:p text:style-name="P9">proponowanie kontaktu seksualnego innym dzieciom w klasie,</text:p>
        </text:list-item>
        <text:list-item>
          <text:p text:style-name="P9">wypowiedzi o charakterze seksualnym,</text:p>
        </text:list-item>
        <text:list-item>
          <text:p text:style-name="P9">oglądanie pornografii i zapraszanie do takich zachowań innych dzieci,</text:p>
        </text:list-item>
        <text:list-item>
          <text:p text:style-name="P9">lęk lub odwrotnie – nadmierne rozhamowanie w sytuacjach bliskości fizycznej z dorosłym (np. gdy nauczyciel w czasie gimnastyki pokazuje dziecku, jak poprawnie wykonać ćwiczenie lub gdy dorosły pomaga np. myć ręce etc.).</text:p>
        </text:list-item>
      </text:list>
      <text:h text:style-name="P2" text:outline-level="2"><text:span text:style-name="Strong_20_Emphasis"><text:span text:style-name="T12">Jak reagować, gdy uczeń się onanizuje?</text:span></text:span></text:h>
      <text:p text:style-name="P6">Sytuacja jest co najmniej delikatna. Najgorsze, co można zrobić, to narazić ucznia na publiczną ekspozycję jego trudności i upokorzenie. Całkowicie niedopuszczalne jest:</text:p>
      <text:list text:style-name="L4">
        <text:list-item>
          <text:p text:style-name="P10">komentowanie zachowania ucznia na forum klasy,</text:p>
        </text:list-item>
        <text:list-item>
          <text:p text:style-name="P10">krytykowanie jego zachowania,</text:p>
        </text:list-item>
        <text:list-item>
          <text:p text:style-name="P10">zwracanie uwagi na to, co robi przy innych uczniach,</text:p>
        </text:list-item>
        <text:list-item>
          <text:p text:style-name="P10">karanie ucznia, który się masturbuje w szkole,</text:p>
        </text:list-item>
        <text:list-item>
          <text:p text:style-name="P10">straszenie ucznia, że wydarzy się coś złego, jeśli się będzie masturbował (powiązanie czynności seksualnej z lękiem lub karą może mieć przykre konsekwencje dla jakości życia seksualnego w dorosłości),</text:p>
        </text:list-item>
        <text:list-item>
          <text:p text:style-name="P10">intensywne skupianie się na samej czynności.</text:p>
        </text:list-item>
      </text:list>
      <text:p text:style-name="P6"><text:soft-page-break/>Warto sobie wyobrazić ucznia, który czuje silne napięcie. Jego stres sięga zenitu – mimowolnie zaczyna się masturbować, sam do końca nie wiedząc, co właściwie robi. U tak małych dzieci masturbacja nie jest czynnością, na którą decydują się w pełni świadomie. Po prostu nadchodzi impuls i to robią. Jeśli masturbacja wynika z próby obniżenia napięcia nagły komentarz nauczyciela nie pomoże. Podbije napięcie, spowoduje poczucie winy, wstyd, poczucie upokorzenia. Uczeń poczuje się znacznie gorzej i jego kłopoty się spiętrzą. Co więc należy zrobić?</text:p>
      <text:p text:style-name="P14"><text:span text:style-name="Strong_20_Emphasis"><text:span text:style-name="T9">Przede wszystkim warto:</text:span></text:span></text:p>
      <text:list text:style-name="L5">
        <text:list-item>
          <text:p text:style-name="P11">uważnie, ale dyskretnie obserwować ucznia w różnych sytuacjach (na lekcjach, w kontaktach rówieśniczych, w sytuacjach stresujących) i zobaczyć, kiedy pojawia się masturbacja,</text:p>
        </text:list-item>
        <text:list-item>
          <text:p text:style-name="P11">zastanowić się, jakie źródło może mieć zachowanie dziecka,</text:p>
        </text:list-item>
        <text:list-item>
          <text:p text:style-name="P11">zbadać jakość regulacji emocji dziecka (zobaczyć, w jaki sposób radzi sobie ze stresem, napięciem, jak wygląda jego aktywność na zajęciach, w jaki sposób radzi sobie z trudnymi sytuacjami rówieśniczymi),</text:p>
        </text:list-item>
        <text:list-item>
          <text:p text:style-name="P11">zaprosić opiekunów malucha na konsultację w celu poszerzenia rozumienia zachowania autoerotycznego dziecka (być może podobne zachowanie pojawiło się w domu lub w innej sytuacji lub jest odpowiedzią na zmiany, jakie zaszły w życiu dziecka – rozwód rodziców, narodziny rodzeństwa, przeprowadzki, choroby, kłótnie lub inne sytuacje, które mogą wywołać silne napięcie),</text:p>
        </text:list-item>
        <text:list-item>
          <text:p text:style-name="P11">zebrać informacje na temat zmian w życiu dziecka (zarówno w szkole, jak i w domu).</text:p>
        </text:list-item>
      </text:list>
      <text:h text:style-name="P2" text:outline-level="2"><text:span text:style-name="Strong_20_Emphasis"><text:span text:style-name="T12">W jaki sposób rozmawiać z uczniem, który masturbuje się w szkole?</text:span></text:span></text:h>
      <text:p text:style-name="P6">Ważne, by łagodnie porozmawiać z uczniem o tym, jak się czuje w szkole i w klasie. Nie chodzi o to, by przechodzić od razu do tematu masturbacji, ale zbadać obszar dotyczący samopoczucia, odczuwania presji, stresu i napięcia. Czasem warto po prostu zacząć rozmowę pytając o uczucia dziecka nakreślając to, co się zauważyło:</text:p>
      <text:list text:style-name="L6">
        <text:list-item>
          <text:p text:style-name="P12">Adasiu, zauważyłam, że ostatnio trudno ci na lekcji. Widziałam, że byłeś taki niespokojny. Jak się czułeś, gdy rozmawialiśmy o wycieczce?</text:p>
        </text:list-item>
        <text:list-item>
          <text:p text:style-name="P12">Haniu, zastanawiam się, czy w szkole czujesz dużo stresu? Jak to jest? Mam wrażenie, że ostatnio jakoś ci trudno na zajęciach?</text:p>
        </text:list-item>
        <text:list-item>
          <text:p text:style-name="P12">Helenko, widziałam, że na matematyce byłaś taka nieobecna, cały czas gdzieś obok. Coś cię trapi?</text:p>
        </text:list-item>
      </text:list>
      <text:p text:style-name="P6">By pomóc dziecku ważne jest, by zbudować relację opartą na zaufaniu. W tym celu trzeba jak ognia unikać nadmiernej oceny i krytyki jego zachowań. Jeśli nauczyciel chce przeprowadzić psychoedukację w sprawie masturbacji, powinien zrobić to łagodnie i sympatycznie. Na przykład:</text:p>
      <text:p text:style-name="P6">Wiesz, widziałem, że odkryłeś taki ruch na krzesełku, który sprawia ci przyjemność. To normalne i naturalne, ale lepiej robić to, gdy się jest samemu. Ludzie już dawno tak się ze sobą umówili. To nic złego, ale lepiej robić to w swoim pokoju albo w innym intymnym miejscu. Co ty na to?</text:p>
      <text:p text:style-name="P6">Stawianie granic w realizacji potrzeb seksualnych jest bardzo ważne. Uczniowie powinni wiedzieć, że nie wolno nikogo dotykać bez jego zgody, komentować jego wyglądu w niewłaściwy sposób i pokazywać swoich intymnych części ciała innym. Tego rodzaju edukacja chroni ich przed nadużyciem – jeśli będą wiedzieli, czego nie powinien proponować im dorosły, szybciej rozpoznają zagrożenie i zgłoszą bezpiecznym opiekunom.</text:p>
      <text:h text:style-name="P2" text:outline-level="2"><text:span text:style-name="Strong_20_Emphasis"><text:span text:style-name="T12">Skierowanie do psychologa w sytuacji chronicznej stymulacji narządów płciowych</text:span></text:span></text:h>
      <text:p text:style-name="P6">Jeśli uczeń sięga po masturbację jako nawykowy sposób radzenia sobie z napięciem warto jest skierować go na konsultację z psychologiem lub seksuologiem dziecięcym. Specjalista we współpracy z rodzicami pomoże znaleźć źródło napięcia i pomoże dziecku radzić sobie z nim w inny, społecznie akceptowany sposób. Wychowawca, który kieruje dziecko do tego rodzaju pomocy powinien porozmawiać z rodzicami i wyjaśnić im, jakie korzyści może <text:soft-page-break/>przynieść taka pomoc. Trzeba jednak pamiętać, że temat wiąże się nadal z dużą dozą wstydu, poczucia winy i lęku, dlatego rozmawiając z rodzicami warto zadbać o ich uczucia.</text:p>
      <text:h text:style-name="P2" text:outline-level="2"><text:span text:style-name="Strong_20_Emphasis"><text:span text:style-name="T12">Co robić, gdy pojawiają się obawy, że uczeń mógł zostać nadużyty?</text:span></text:span></text:h>
      <text:p text:style-name="P6">Każda, nawet najmniejsza przesłanka o tym, że uczeń mógł być ofiarą przemocy seksualnej powinna być zweryfikowana. Jeśli zachowanie ucznia lub zgłoszone przez niego treści świadczą o możliwości doświadczenia przez niego nadużycia należy zgłosić sytuację do odpowiednich służb: policji, prokuratury lub sądu rodzinnego. Wraz ze zgłoszeniem sytuacji powinno się objąć dziecko wsparciem psychologicznym. W razie wątpliwości codzienną pomoc niesie Fundacja Dajemy Dzieciom Siłę dzieci pod numerem telefonu 800 100 100. Jest to telefon dla rodziców i nauczycieli w sprawie bezpieczeństwa dzieci i młodzieży.</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inherit" svg:font-family="inherit"/>
    <style:font-face style:name="open sans" svg:font-family="'open 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4T15:22:30.306000000</meta:creation-date>
    <meta:print-date>2024-02-04T15:23:49.579000000</meta:print-date>
    <dc:date>2024-02-04T15:34:54.759000000</dc:date>
    <meta:editing-duration>PT12M24S</meta:editing-duration>
    <meta:editing-cycles>1</meta:editing-cycles>
    <meta:document-statistic meta:table-count="0" meta:image-count="0" meta:object-count="0" meta:page-count="4" meta:paragraph-count="56" meta:word-count="1559" meta:character-count="11097" meta:non-whitespace-character-count="9472"/>
    <meta:generator>LibreOffice/7.4.2.3$Windows_X86_64 LibreOffice_project/382eef1f22670f7f4118c8c2dd222ec7ad009daf</meta:generator>
  </office:meta>
</office:document-meta>
</file>