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7582"/>
    </style:style>
    <style:style style:name="P2" style:family="paragraph" style:parent-style-name="Standard">
      <style:text-properties officeooo:paragraph-rsid="000d0c11"/>
    </style:style>
    <style:style style:name="P3" style:family="paragraph" style:parent-style-name="Standard">
      <style:text-properties officeooo:rsid="000d0c11" officeooo:paragraph-rsid="000d0c11"/>
    </style:style>
    <style:style style:name="T1" style:family="text">
      <style:text-properties officeooo:rsid="000b7582"/>
    </style:style>
    <style:style style:name="T2" style:family="text">
      <style:text-properties officeooo:rsid="000d0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I KRYTERIA OCENIANIA Z JĘZYKA ANGIELSKIEGO<text:line-break/>W KLASACH 4-8<text:line-break/>ZESPÓŁ JĘZYKA ANGIELSKIEGO</text:p>
      <text:p text:style-name="P1">I. KRYTERIA OCENIANIA NA LEKCJACH JĘZYKA ANGIELSKIEGO<text:line-break/>Uczniowie oceniani są za:<text:line-break/>- pisemne sprawdziany wiadomości<text:line-break/>- kartkówki<text:line-break/>- wypowiedzi ustne<text:line-break/>- wypowiedzi pisemne<text:line-break/>- osiągnięcia w konkursach języka angielskiego<text:line-break/>- prezentacje<text:line-break/>- projekty językowe<text:line-break/>- czytanie na głos</text:p>
      <text:p text:style-name="P1"/>
      <text:p text:style-name="P1">Procentowa skala oceniania:<text:line-break/>100 %- celując<text:span text:style-name="T1">a</text:span><text:line-break/>9<text:span text:style-name="T1">0</text:span> - <text:span text:style-name="T1">99</text:span>% bardzo dobr<text:span text:style-name="T1">a</text:span><text:line-break/>7<text:span text:style-name="T1">0</text:span> - <text:span text:style-name="T1">89</text:span> % dobr<text:span text:style-name="T1">a</text:span><text:line-break/><text:span text:style-name="T1">50</text:span> - 6<text:span text:style-name="T1">9</text:span>% dostateczn<text:span text:style-name="T1">a</text:span><text:line-break/><text:span text:style-name="T1">30</text:span> – <text:span text:style-name="T1">49</text:span> % dopuszczając<text:span text:style-name="T1">a</text:span><text:line-break/><text:span text:style-name="T1">0</text:span> - <text:span text:style-name="T1">29</text:span> % niedostateczna</text:p>
      <text:p text:style-name="P1"><text:line-break/>Pisemne sprawdziany wiadomości<text:line-break/>- są zapowiadane co najmniej tydzień wcześniej<text:line-break/>- pisemne sprawdziany są przeprowadzane pod koniec każdego działu po uprzednim powtórzeniu materiału<text:line-break/>i trwają całą lekcję<text:line-break/>- są obowiązkowe - uczeń, który opuścił sprawdzian zobowiązany jest napisać go w terminie do dwóch<text:line-break/>tygodni od momentu powrotu do szkoły lub w terminie ustalonym z nauczycielem; jeżeli tego nie zrobi,<text:line-break/>nauczyciel sprawdzi wiedzę ucznia z zakresu zaległego sprawdzianu w dogodnym dla nauczyciela terminie –<text:line-break/>uczeń taki traci przywilej przygotowania się do sprawdzianu<text:line-break/>- zgłoszenie przez ucznia nieprzygotowania do lekcji nie zwalnia go z pisania sprawdzianu<text:line-break/>- uczeń zobowiązany jest poprawić ocenę niedostateczną lub dopuszczającą, w przypadku oceny<text:line-break/>dostatecznej decyzja o poprawie należy do ucznia: w sytuacji otrzymania z poprawy oceny gorszej niż<text:line-break/>dostateczna jest ona wpisywana do dziennika i uwzględniania przy wystawianiu ocen<text:line-break/></text:p>
      <text:p text:style-name="P1">WYMAGANIA EDUKACYJNE I KRYTERIA OCENIANIA Z JĘZYKA ANGIELSKIEGO<text:line-break/>W KLASACH 4-8<text:line-break/>ZESPÓŁ JĘZYKA ANGIELSKIEGO<text:line-break/>- sprawdziany są przechowywane przez nauczyciela i udostępniane uczniowi oraz jego rodzicom lub<text:line-break/>opiekunom prawnym do końca roku szkolnego w trakcie konsultacji lub w innym dogodnym dla stron <text:span text:style-name="T1">terminie</text:span><text:line-break/>- sprawdziany nie są oddawane uczniom do domu<text:line-break/>- informacja zwrotna dla ucznia dotycząca popełnionych błędów oraz wskazówki do dalszej pracy są udzielane ustnie w trakcie lekcji, na której omawiane są wyniki sprawdzianu lub podczas konsultacji<text:line-break/></text:p>
      <text:p text:style-name="P2"><text:soft-page-break/>Kartkówki<text:line-break/>- obejmują materiał co najwyżej z ostatnich trzech jednostek lekcyjnych i nie muszą być zapowiedziane;<text:line-break/>trwają one 10-15 minut (nauczyciel dopuszcza możliwość zmiany skali oceniania)<text:line-break/>- można je poprawić w terminie do dwóch tygodni od otrzymania oceny<text:line-break/>- uczeń zobowiązany jest poprawić ocenę niedostateczną <text:line-break/>oceny dostatecznej decyzja o poprawie należy do ucznia: w sytuacji otrzymania z poprawy oceny gorszej niż dostateczna jest ona wpisywana do dziennika i uwzględniana przy wystawianiu ocen<text:line-break/>- zgłoszenie przez ucznia nieprzygotowania do lekcji zwalnia tylko z pisania niezapowiedzianych kartkówek<text:line-break/>- kartkówki są oddawane uczniom do domu<text:line-break/>- informacja zwrotna dla ucznia dotycząca popełnionych błędów oraz wskazówki do dalszej pracy są udzielane ustnie w trakcie lekcji, na której omawiane są wyniki kartkówki lub podczas konsultacji.</text:p>
      <text:p text:style-name="P2"><text:line-break/>Nieobecności<text:line-break/>Uczeń, który był nieobecny na ostatniej lekcji ma obowiązek przygotować się do zajęć we własnym<text:line-break/>zakresie, uzupełnić notatki oraz odrobić zadanie domowe. Wyjątek stanowi przypadek, gdy uczeń<text:line-break/>przychodzi do szkoły po dłuższej nieobecności spowodowanej chorobą (tydzień lub dłużej). W przypadku takiej nieobecności uczeń jest zwolniony z odpowiedzi ustnej lub pisemnej przez tydzień oraz ustala z nauczycielem indywidualnie termin sprawdzenia jego wiadomości. Uczeń ma prawo do skorzystania<text:line-break/>z pomocy nauczyciela w ramach ustalonych godzin konsultacyjnych.<text:line-break/>Nieprzygotowania i braki zadań<text:line-break/>Uczeń ma obowiązek być przygotowany do każdej lekcji. Musi posiadać w czasie lekcji zeszyt, podręcznik<text:line-break/>oraz zeszyt ćwiczeń, których brak jest traktowany jak nieprzygotowanie do lekcji. Zeszyt przedmiotowy<text:line-break/>musi być prowadzony starannie i sumiennie.<text:line-break/><text:span text:style-name="T2">Dwa</text:span> razy w ciągu semestru uczeń ma prawo do zgłoszenia nieprzygotowania do lekcji. Nieprzygotowanie<text:line-break/>oznacza brak zeszytu, brak podręcznika, brak zeszytu ćwiczeń lub brak materiałów skserowanych przez nauczyciela. Fakt ten należy zgłosić przed rozpoczęciem lekcji.<text:line-break/>Trzy razy w ciągu semestru uczeń ma prawo do zgłoszenia braku zadania. Brak zadania oznacza<text:line-break/>nieposiadanie zadania zadanego na poprzedniej lekcji, nie dotyczy prac pisemnych zadanych wcześniej.<text:line-break/>Uczeń, który nie odrobił zadania ma obowiązek nadrobienia zaległości na kolejną godzinę lekcyjną.<text:line-break/>Oceny semestralne i końcoworoczne<text:line-break/>Oceny semestralne i końcoworoczne są wystawiane na podstawie ocen cząstkowych ale nie muszą być średnią tych ocen.<text:line-break/>WYMAGANIA EDUKACYJNE I KRYTERIA OCENIANIA Z JĘZYKA ANGIELSKIEGO<text:line-break/>W KLASACH 4-8<text:line-break/>ZESPÓŁ JĘZYKA ANGIELSKIEGO<text:line-break/>Tryb uzyskania oceny końcoworocznej wyższej niż proponowana<text:line-break/>Uczeń może ubiegać się o ocenę końcową wyższą niż proponowan<text:span text:style-name="T2">a.</text:span> Nauczyciel decyduje o sposobie, w jaki można taką ocenę uzyskać, m.in. poprzez<text:line-break/>- pisemny lub ustny sprawdzian wiedzy obejmujący materiał z całego semestru,<text:line-break/>- poprzez formę prezentacji na temat zadany przez nauczyciela,<text:line-break/>- poprzez inną formę zadaną przed nauczyciela.<text:line-break/>Duże znaczenie ma również postawa ucznia podczas całego semestru: zaangażowanie na lekcjach<text:line-break/>i sumienne przykładanie się do obowiązków.<text:line-break/></text:p>
      <text:p text:style-name="P2"><text:soft-page-break/>II. WYMAGANIA EDUKACYJNE DOTYCZĄCE UZYSKANIA POSZCZEGÓLNYCH STOPNI<text:line-break/>W KLASYFIKACJI SEMESTRALNEJ I KOŃCOWOROCZNEJ<text:line-break/>OCENA CELUJĄCA<text:line-break/>Ocenę celującą otrzymuje uczeń, który:<text:line-break/>a) opanował w 100% wymagania edukacyjne określone podstawą programową, samodzielnie i twórczo<text:line-break/>rozwija własne uzdolnienia<text:line-break/>b) bierze udział w szkolnych i pozaszkolnych konkursach z języka angielskiego i otrzymuje w nich dobre<text:line-break/>wyniki<text:line-break/>c) przygotowuje nieobowiązkowe prezentacje<text:line-break/>d) biegle posługuje się zdobytymi wiadomościami w rozwiązywaniu problemów teoretycznych lub<text:line-break/>praktycznych wynikających z programu nauczania, rozwiązuje także zadania wykraczające poza program<text:line-break/>nauczania<text:line-break/>Wymagania szczegółowe<text:line-break/>w zakresie rozumienia ze słuchu (Listening) uczeń powinien:<text:line-break/>- rozumieć proste wypowiedzi wypowiadane językiem standardowym przez rodzimych użytkowników języka<text:line-break/>- domyślać się kontekstu znaczenia nieznanych słów<text:line-break/>w zakresie mówienia (Speaking) uczeń powinien:<text:line-break/>- formułować płynne i spójne wypowiedzi na określone tematy<text:line-break/>- znać zasady fonetyki w stopniu zapewniającym zrozumiałość wypowiedzi<text:line-break/>w zakresie rozumienia tekstu pisanego (czytanego) (Reading) uczeń powinien:<text:line-break/>- rozumieć fragmenty tekstu z życia codziennego i umieć wyłonić z niego najważniejsze informacje<text:line-break/>w zakresie pisania (Writing) uczeń powinien:<text:line-break/>- prawidłowo stosować zasady ortografii i interpunkcji<text:line-break/>- estetycznie prowadzić zeszyt</text:p>
      <text:p text:style-name="P2"/>
      <text:p text:style-name="P2">WYMAGANIA EDUKACYJNE I KRYTERIA OCENIANIA Z JĘZYKA ANGIELSKIEGO<text:line-break/>W KLASACH 4-8<text:line-break/>ZESPÓŁ JĘZYKA ANGIELSKIEGO<text:line-break/>- prace klasowe, sprawdziany realizujące dodatkowe trudności wykonywać bezbłędnie<text:line-break/>OCENA BARDZO DOBRA<text:line-break/>Ocenę bardzo dobrą otrzymuje uczeń, który:<text:line-break/>a) opanował pełny zakres wiedzy i umiejętności określone programem nauczania<text:line-break/>b) sprawnie posługuje się zdobytymi wiadomościami, rozwiązuje samodzielnie problemy teoretyczne<text:line-break/>i praktyczne ujęte programem nauczania, potrafi zastosować posiadana wiedzę do rozwiązywania ćwiczeń<text:line-break/>Wymagania szczegółowe<text:line-break/>w zakresie rozumienia ze słuchu (Listening) uczeń powinien:<text:line-break/>- rozumieć ogólny sens sytuacji komunikacyjnych<text:line-break/>- rozumieć proste, nieskomplikowane wypowiedzi kierowane bezpośrednio do niego przez nauczyciela<text:line-break/>- rozumieć proste polecenia nauczyciela związane z życiem klasy<text:line-break/>- rozumieć krótkie pytania i stwierdzenia związane z jego zainteresowaniami<text:line-break/>- rozumieć ogólny sens prostego dialogu lub potrafić wybrać z niego niektóre informacje<text:line-break/>w zakresie mówienia (Speaking) uczeń powinien:<text:line-break/>- udzielać prostych krótkich odpowiedzi na zadane pytania<text:line-break/>- poprawnie artykułować słowa z zakresu poznanego materiału językowego<text:line-break/>- komunikować się przy pomocy pojedynczych słów i krótkich zwrotów w znanych mu sytuacjach<text:line-break/><text:soft-page-break/>- opisywać w bardzo prosty sposób przedmioty i ludzi<text:line-break/>- używać prostych zwrotów dotyczących działania w klasie<text:line-break/>w zakresie rozumienia tekstu pisanego (czytanego) (Reading) uczeń powinien:<text:line-break/>- rozumieć ogólny sens dłuższego (ok. 80 słów) tekstu pisanego dostosowanego do jego poziomu i<text:line-break/>odpowiadającego jego zainteresowaniom<text:line-break/>- rozumieć łatwe polecenia pisemne<text:line-break/>- rozumieć fragmenty tekstu z życia codziennego (napisy, ogłoszenia)<text:line-break/>w zakresie pisania (Writing) uczeń powinien:<text:line-break/>- dbać o estetykę zeszytu<text:line-break/>- dostrzegać różnice między fonetyczną a graficzną formą wyrazu<text:line-break/>- odpowiedzieć na zawarte w ćwiczeniach polecenia (pisanie odtwórcze)<text:line-break/>- samodzielnie zapisać pojedyncze znane mu słowa lub krótki tekst (może popełnić błędy w pisowni)<text:line-break/></text:p>
      <text:p text:style-name="P2">WYMAGANIA EDUKACYJNE I KRYTERIA OCENIANIA Z JĘZYKA ANGIELSKIEGO<text:line-break/>W KLASACH 4-8<text:line-break/>ZESPÓŁ JĘZYKA ANGIELSKIEGO<text:line-break/>OCENA DOBRA<text:line-break/>Ocenę dobrą otrzymuje uczeń, który:<text:line-break/>a) nie opanował w pełni wiadomości określonych programem nauczania, ale opanował je na poziomie<text:line-break/>przekraczającym wymagania zawarte w minimum programowym<text:line-break/>b) poprawnie stosuje wiadomości, rozwiązuje samodzielnie typowe zadania teoretyczne i praktyczne<text:line-break/>Wymagania szczegółowe<text:line-break/>w zakresie rozumienia ze słuchu (Listening) uczeń powinien:<text:line-break/>- rozumieć ogólny sens prostych sytuacji komunikacyjnych<text:line-break/>- rozumieć proste, nieskomplikowane wypowiedzi kierowane bezpośrednio do niego przez nauczyciela<text:line-break/>- rozumieć proste polecenia nauczyciela związane z życiem klasy, często poparte gestem<text:line-break/>- rozumie krótkie pytania i stwierdzenia związane z jego zainteresowaniami, uzupełnione gestem lub<text:line-break/>ilustracją<text:line-break/>- rozumieć ogólny sens prostego dialogu opartego na wcześniej poznanym wzorze<text:line-break/>w zakresie mówienia (Speaking) uczeń powinien:<text:line-break/>- zadawać proste, niespójne pytania i formułować krótkie, niespójne wypowiedzi<text:line-break/>- wyrazić własne zdanie na określony temat, popełniając błędy w wypowiedzi<text:line-break/>- udzielać prostych, krótkich</text:p>
      <text:p text:style-name="P2"><text:s/>odpowiedzi na zadane pytania<text:line-break/>- poprawnie artykułować słowa z zakresu poznanego materiału językowego<text:line-break/>- komunikować się przy pomocy pojedynczych słów i prostych krótkich zwrotów w znanych mu sytuacjach<text:line-break/>w zakresie rozumienia tekstu pisanego (czytanego) (Reading) uczeń powinien:<text:line-break/>- rozumieć łatwe polecenia pisemne<text:line-break/>- umieć wyszukiwać w tekstach interesujące go informacje<text:line-break/>- rozumieć ogólny sens dłuższego (ok. 50 słów) tekstu pisanego dostosowanego do jego poziomu<text:line-break/>i odpowiadającego jego zainteresowaniom<text:line-break/>- odpowiedzieć na proste, zawarte w ćwiczeniach polecenia<text:line-break/>w zakresie pisania (Writing) uczeń powinien:<text:line-break/>- prawidłowo napisać krótki tekst<text:line-break/>- poprawnie przepisać słowa i zwroty z tablicy lub podręcznika<text:line-break/><text:soft-page-break/>- wpisać brakujące słowa do otrzymanych tekstów (może popełniać błędy w pisowni)<text:line-break/></text:p>
      <text:p text:style-name="P2">WYMAGANIA EDUKACYJNE I KRYTERIA OCENIANIA Z JĘZYKA ANGIELSKIEGO<text:line-break/>W KLASACH 4-8<text:line-break/>ZESPÓŁ JĘZYKA ANGIELSKIEGO<text:line-break/>OCENA DOSTATECZNA<text:line-break/>Ocenę dostateczną otrzymuje uczeń, który:<text:line-break/>a) opanował wiadomości i umiejętności określone programem nauczania na poziomie nie przekraczającym<text:line-break/>wymagań zawartych w minimum programowym<text:line-break/>b) rozwiązuje typowe zadania teoretyczne lub praktyczne o średnim stopniu trudności<text:line-break/>Wymagania szczegółowe<text:line-break/>w zakresie rozumienia ze słuchu (Listening) uczeń powinien:<text:line-break/>- rozumieć ogólny sens prostych, nieskomplikowanych wypowiedzi kierowanych do niego powoli i wyraźnie<text:line-break/>przez nauczyciela<text:line-break/>w zakresie mówienia (Speaking) uczeń powinien:<text:line-break/>- udzielać przy pomocy nauczyciela prostych i nieskomplikowanych odpowiedzi na pytania<text:line-break/>- komunikować się przy pomocy pojedynczych słów<text:line-break/>- w zakresie rozumienia tekstu pisanego (czytanego) (Reading) uczeń powinien:<text:line-break/>- rozumieć sens prostych tekstów często z pomocą słownika polsko-angielskiego i angielsko-polskiego<text:line-break/>- rozumieć ogólny sens dłuższego (ok. 20 słów) tekstu pisanego dostosowanego do jego poziomu<text:line-break/>i odpowiadającego jego zainteresowaniom<text:line-break/>w zakresie pisania (Writing) uczeń powinien:<text:line-break/>- napisać krótki tekst popełniając niewielkie błędy w pisowni<text:line-break/>- popełniając błędy odpowiedzieć na zawarte w ćwiczeniach proste polecenia<text:line-break/>- poprawnie przepisać proste krótkie słowa z tablicy lub podręcznika<text:line-break/></text:p>
      <text:p text:style-name="P2">OCENA DOPUSZCZAJĄCA<text:line-break/>Ocenę dopuszczającą otrzymuje uczeń, który:<text:line-break/>a) ma braki w opanowaniu minimum programowego, ale takie braki nie przekreślają możliwości uzyskania<text:line-break/>przez ucznia podstawowej wiedzy w ciągu dalszej nauki<text:line-break/>b) rozwiązuje zadania teoretyczne i praktyczne o niewielkim stopniu trudności<text:line-break/>Wymagania szczegółowe<text:line-break/>w zakresie rozumienia ze słuchu (Listening) uczeń powinien<text:line-break/>- rozumieć ogólny sens prostych, nieskomplikowanych i krótkich wypowiedzi kierowanych do niego powoli<text:line-break/>i wyraźnie przez nauczyciela<text:line-break/>w zakresie mówienia (Speaking) uczeń powinien:<text:line-break/>- udzielać przy pomocy nauczyciela prostych i krótkich odpowiedzi, które mogą być chaotyczne i niespójne<text:line-break/>w zakresie rozumienia tekstu pisanego (czytanego) (Reading) uczeń powinien:<text:line-break/>WYMAGANIA EDUKACYJNE I KRYTERIA OCENIANIA Z JĘZYKA ANGIELSKIEGO<text:line-break/>W KLASACH 4-8<text:line-break/>ZESPÓŁ JĘZYKA ANGIELSKIEGO<text:line-break/>- rozumieć sens prostych słów często z pomocą słownika polsko-angielskiego i angielsko-polskiego<text:line-break/>i nauczyciela<text:line-break/>- rozumieć ogólny sens (ok. 10 słów) tekstu pisanego dostosowanego do jego poziomu i odpowiadającego<text:line-break/>jego zainteresowaniom<text:line-break/><text:soft-page-break/>- w zakresie pisania (Writing) uczeń powinien:<text:line-break/>- napisać proste krótkie słowa popełniając błędy w pisowni<text:line-break/>- przy pomocy nauczyciela odpowiedzieć na zawarte w ćwiczeniach proste polecenia<text:line-break/></text:p>
      <text:p text:style-name="P2">OCENA NIEDOSTATECZNA<text:line-break/>Ocenę niedostateczną otrzymuje uczeń, który:<text:line-break/>a) nie opanował wiadomości i umiejętności określonych w minimum programowym, a braki w<text:line-break/>wiadomościach uniemożliwiają dalsze zdobywanie wiedzy<text:line-break/>b) nie jest w stanie wykonać zadań o niewielkim stopniu trudności<text:line-break/>c) nie opanował minimum programu ustalonego w części dla oceny dopuszczającej<text:line-break/><text:span text:style-name="T2">Opracowała:</text:span></text:p>
      <text:p text:style-name="P3">Karolina Furma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1:12:10.986000000</meta:creation-date>
    <dc:date>2023-10-23T11:24:48.419000000</dc:date>
    <meta:editing-duration>PT12M25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6" meta:paragraph-count="15" meta:word-count="1788" meta:character-count="13248" meta:non-whitespace-character-count="11462"/>
  </office:meta>
</office:document-meta>
</file>