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list-style-name="LFO1" style:family="paragraph">
      <style:paragraph-properties fo:text-align="justify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list-style-name="LFO1" style:family="paragraph">
      <style:paragraph-properties fo:text-align="justify"/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list-style-name="LFO1" style:family="paragraph">
      <style:paragraph-properties fo:text-align="justify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list-style-name="LFO2" style:family="paragraph">
      <style:paragraph-properties fo:text-align="justify"/>
      <style:text-properties style:font-name="Arial"/>
    </style:style>
    <style:style style:name="P40" style:parent-style-name="Standard" style:list-style-name="LFO2" style:family="paragraph">
      <style:paragraph-properties fo:text-align="justify"/>
      <style:text-properties style:font-name="Arial"/>
    </style:style>
    <style:style style:name="P41" style:parent-style-name="Standard" style:list-style-name="LFO2" style:family="paragraph">
      <style:paragraph-properties fo:text-align="justify"/>
      <style:text-properties style:font-name="Arial"/>
    </style:style>
    <style:style style:name="P42" style:parent-style-name="Standard" style:list-style-name="LFO2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list-style-name="LFO1" style:family="paragraph">
      <style:paragraph-properties fo:text-align="justify"/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list-style-name="LFO1" style:family="paragraph">
      <style:paragraph-properties fo:text-align="justify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center"/>
      <style:text-properties style:font-name="Arial"/>
    </style:style>
    <style:style style:name="P91" style:parent-style-name="Standard" style:family="paragraph">
      <style:paragraph-properties fo:text-align="center"/>
      <style:text-properties style:font-name="Arial"/>
    </style:style>
    <style:style style:name="P92" style:parent-style-name="Standard" style:family="paragraph">
      <style:paragraph-properties fo:text-align="center"/>
      <style:text-properties style:font-name="Arial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9" style:parent-style-name="Standard" style:family="paragraph">
      <style:text-properties style:font-name="Arial"/>
    </style:style>
    <style:style style:name="P110" style:parent-style-name="Standard" style:list-style-name="LFO3" style:family="paragraph">
      <style:text-properties style:font-name="Arial"/>
    </style:style>
    <style:style style:name="P111" style:parent-style-name="Standard" style:list-style-name="LFO3" style:family="paragraph">
      <style:paragraph-properties fo:text-align="justify"/>
      <style:text-properties style:font-name="Arial"/>
    </style:style>
    <style:style style:name="P112" style:parent-style-name="Standard" style:list-style-name="LFO3" style:family="paragraph">
      <style:text-properties style:font-name="Arial"/>
    </style:style>
    <style:style style:name="P113" style:parent-style-name="Standard" style:list-style-name="LFO3" style:family="paragraph">
      <style:text-properties style:font-name="Arial"/>
    </style:style>
    <style:style style:name="P114" style:parent-style-name="Standard" style:list-style-name="LFO3" style:family="paragraph">
      <style:text-properties style:font-name="Arial"/>
    </style:style>
    <style:style style:name="P115" style:parent-style-name="Standard" style:list-style-name="LFO3" style:family="paragraph">
      <style:text-properties style:font-name="Arial"/>
    </style:style>
    <style:style style:name="P116" style:parent-style-name="Standard" style:list-style-name="LFO3" style:family="paragraph">
      <style:text-properties style:font-name="Arial"/>
    </style:style>
    <style:style style:name="P117" style:parent-style-name="Standard" style:list-style-name="LFO3" style:family="paragraph">
      <style:text-properties style:font-name="Arial"/>
    </style:style>
    <style:style style:name="P118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19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20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21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22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23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24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25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26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27" style:parent-style-name="Standard" style:family="paragraph">
      <style:paragraph-properties fo:text-align="justify"/>
      <style:text-properties style:font-name="Arial"/>
    </style:style>
    <style:style style:name="P128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<text:s/></text:p>
      <text:p text:style-name="P2"/>
      <text:p text:style-name="P3">I<text:s/>edycji konkursu plastycznego</text:p>
      <text:p text:style-name="P4"/>
      <text:p text:style-name="P5">„Pola Nadziei - Oświęcim 2024”</text:p>
      <text:p text:style-name="P6"/>
      <text:list text:style-name="LFO1" text:continue-numbering="true">
        <text:list-item>
          <text:p text:style-name="P7">Organizatorzy</text:p>
        </text:list-item>
      </text:list>
      <text:p text:style-name="P8"/>
      <text:p text:style-name="P9"><text:span text:style-name="T10">Fundacja „Pomnik – Hospicjum Miastu Oświęcim” w Oświęcimiu<text:s/></text:span></text:p>
      <text:p text:style-name="P11"><text:span text:style-name="T12">Przedszkole Samorządowe w Zaborzu im. Treflika<text:s/></text:span></text:p>
      <text:p text:style-name="P13"><text:span text:style-name="T14">Garden Space<text:s/></text:span></text:p>
      <text:p text:style-name="P15"/>
      <text:p text:style-name="P16">Partner strategiczny:<text:s/></text:p>
      <text:p text:style-name="P17"/>
      <text:p text:style-name="P18"><text:span text:style-name="T19">Garden Space Sp. z o.o.</text:span></text:p>
      <text:p text:style-name="P20"/>
      <text:p text:style-name="P21">Patronat honorowy:<text:s/></text:p>
      <text:p text:style-name="P22"/>
      <text:p text:style-name="P23">Starosta Oświęcimski<text:s/></text:p>
      <text:p text:style-name="P24">Prezydent Miasta Oświęcim</text:p>
      <text:p text:style-name="P25">Wójt Gminy Oświęcim<text:s/></text:p>
      <text:p text:style-name="P26"/>
      <text:p text:style-name="P27">Koordynator konkursu:<text:s/></text:p>
      <text:p text:style-name="P28"><text:span text:style-name="T29">Jolanta Zapała – Dyrektor Przedszkola Samorządowego w Zaborzu im. Treflika</text:span></text:p>
      <text:p text:style-name="P30"/>
      <text:list text:style-name="LFO1" text:continue-numbering="true">
        <text:list-item>
          <text:p text:style-name="P31">Postanowienia Ogólne<text:s/></text:p>
        </text:list-item>
      </text:list>
      <text:p text:style-name="P32"/>
      <text:p text:style-name="P33">Celem konkursu jest szerzenie idei hospicyjnej i idei wolontariatu, rozwijanie wśród młodych ludzi wrażliwości na cierpienie drugiego człowieka, budowanie relacji międzyludzkich opartych na solidarności i odpowiedzialności za innych, doskonalenie i wspieranie twórczości plastycznej dzieci i młodzieży.</text:p>
      <text:p text:style-name="P34"/>
      <text:list text:style-name="LFO1" text:continue-numbering="true">
        <text:list-item>
          <text:p text:style-name="P35">Uczestnicy konkursu</text:p>
        </text:list-item>
      </text:list>
      <text:p text:style-name="P36"/>
      <text:p text:style-name="P37">Konkurs skierowany jest do dzieci i młodzieży z przedszkoli, szkół podstawowych i ponad podstawowych Powiatu Oświęcimskiego.</text:p>
      <text:p text:style-name="P38">Prace będą oceniane w 4 kategoriach wiekowych :<text:s/></text:p>
      <text:list text:style-name="LFO2" text:continue-numbering="true">
        <text:list-item>
          <text:p text:style-name="P39">Przedszkolaki<text:s/></text:p>
        </text:list-item>
        <text:list-item>
          <text:p text:style-name="P40">Klasy I – IV SP</text:p>
        </text:list-item>
        <text:list-item>
          <text:p text:style-name="P41">Klasy V – VIII SP</text:p>
        </text:list-item>
        <text:list-item>
          <text:p text:style-name="P42">Szkoły Ponadpodstawowe</text:p>
        </text:list-item>
      </text:list>
      <text:p text:style-name="P43"/>
      <text:list text:style-name="LFO1" text:continue-numbering="true">
        <text:list-item>
          <text:p text:style-name="P44">Zadania konkursowe i warunki uczestnictwa w konkursie<text:s/></text:p>
        </text:list-item>
      </text:list>
      <text:p text:style-name="P45"/>
      <text:p text:style-name="P46"><text:span text:style-name="T47">Temat przewodni prac plastycznych:<text:s/></text:span><text:span text:style-name="T48">żonkil - kwiat nadziei, triumf poświęcenia nad egoizmem, miłości nad śmiercią.</text:span></text:p>
      <text:p text:style-name="P49"/>
      <text:p text:style-name="P50">Technika plastyczna dowolna: malarska, rysunkowa, graficzna, techniki mieszane.</text:p>
      <text:p text:style-name="P51"/>
      <text:p text:style-name="P52">Format prac: A4 lub A3</text:p>
      <text:p text:style-name="P53"/>
      <text:p text:style-name="P54"><text:span text:style-name="T55">Termin składana prac: do<text:s/></text:span><text:span text:style-name="T56">15 maja 2024 r.</text:span></text:p>
      <text:p text:style-name="P57"/>
      <text:p text:style-name="P58">Zgłoszenie Pracy Konkursowej wymaga zgody rodzica/opiekuna prawnego dziecka. Wzór zgody stanowi załącznik nr 1 do Regulaminu.</text:p>
      <text:p text:style-name="P59"/>
      <text:p text:style-name="P60">Prace należy opisać w następujący sposób: imię, nazwisko, wiek uczestnika, klasa oraz podać dane adresowe placówki, z której praca jest zgłoszona.</text:p>
      <text:p text:style-name="P61"/>
      <text:p text:style-name="P62">Prace należy dostarczyć do Przedszkola Samorządowego im. Treflika w Zaborzu ul. Grojecka 54, 32-600 Oświęcim w terminie nie przekraczającym 15 maja 2024 r.,<text:s/></text:p>
      <text:p text:style-name="P63">prace dostarczone po terminie nie będą oceniane.<text:s/></text:p>
      <text:p text:style-name="P64"/>
      <text:p text:style-name="P65">Prace dostarczane są zbiorowo, przez koordynatora konkursu na terenie danej placówki,</text:p>
      <text:p text:style-name="P66"><text:span text:style-name="T67">każde przedszkole lub szkoła powinno sporządzić imienną listę wszystkich uczestników konkursu (każdy uczestnik wykonuje<text:s/></text:span><text:span text:style-name="T68">wyłącznie jedną pracę konkursową</text:span><text:span text:style-name="T69">) i dostarczyć ją wraz z pracami konkursowymi, prace dostarczone indywidualnie nie będą oceniane.<text:s/></text:span></text:p>
      <text:p text:style-name="P70"/>
      <text:list text:style-name="LFO1" text:continue-numbering="true">
        <text:list-item>
          <text:p text:style-name="P71">Kryteria oceny Prac Konkursowych, oraz postanowienia końcowe<text:s/></text:p>
        </text:list-item>
      </text:list>
      <text:p text:style-name="P72"/>
      <text:p text:style-name="P73">Każda Praca Konkursowa będzie oceniana w odpowiedniej kategorii wiekowej,  pod kątem spełniania następujących kryteriów:</text:p>
      <text:p text:style-name="P74">- zgodność z tematyką Konkursu i jej trafne przedstawienie,</text:p>
      <text:p text:style-name="P75">- walory estetyczne pracy,</text:p>
      <text:p text:style-name="P76">- oryginalność wykonania.</text:p>
      <text:p text:style-name="P77"/>
      <text:p text:style-name="P78">Jury powołuje organizator.</text:p>
      <text:p text:style-name="P79"/>
      <text:p text:style-name="P80">Decyzje jury są ostateczne.</text:p>
      <text:p text:style-name="P81"/>
      <text:p text:style-name="P82">Prace nie podlegają zwrotowi.</text:p>
      <text:p text:style-name="P83"/>
      <text:p text:style-name="P84">Wernisaż, ogłoszenie wyników oraz wręczenie nagród w konkursie odbędzie się<text:s/></text:p>
      <text:p text:style-name="P85">się 25 maja 2024r, podczas Wielkiego Pikniku Rodzinnego na ternie Przedszkola<text:s/></text:p>
      <text:p text:style-name="P86">w Zaborzu</text:p>
      <text:p text:style-name="P87"/>
      <text:p text:style-name="P88">Nagrody w konkursie pozostają niejawne do dnia ogłoszenia wyników Konkursu. Sponsorem nagród w Konkursie jest Partner Strategiczny Garden Space Sp. z o.o.</text:p>
      <text:p text:style-name="P89"/>
      <text:p text:style-name="P90">Zapraszamy wszystkich do udziału</text:p>
      <text:p text:style-name="P91">w Konkursie Plastycznym</text:p>
      <text:p text:style-name="P92">„Pola Nadziei - Oświęcim 2024”</text:p>
      <text:p text:style-name="P93"><text:s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Załącznik nr 1 do Regulaminu - (wypełnia rodzic/opiekun prawny Uczestnika Konkursu)</text:p>
      <text:p text:style-name="P107"/>
      <text:p text:style-name="P108">Przyjmuję do wiadomości i oświadczam, że:<text:s/></text:p>
      <text:p text:style-name="P109"/>
      <text:list text:style-name="LFO3" text:continue-numbering="true">
        <text:list-item>
          <text:p text:style-name="P110">Zapoznałem/-am się z treścią Regulaminu Konkursu Plastycznego dla dzieci i młodzieży pn. „Pola Nadziei - Oświęcim 2024”</text:p>
        </text:list-item>
        <text:list-item>
          <text:p text:style-name="P111">Wyrażam zgodę na przetwarzanie moich danych osobowych oraz danych mojego dziecka w związku z uczestnictwem w Konkursie (na podstawie art. 6 ust. 1 lit. a) RODO). Administratorem danych osobowych jest Przedszkole Samorządowe w Zaborzu im. Treflika.<text:s/></text:p>
        </text:list-item>
        <text:list-item>
          <text:p text:style-name="P112">Oświadczam, że mam prawo dysponować danymi osobowymi Uczestnika Konkursu Plastycznego dla dzieci i młodzieży pn. „Pola Nadziei - Oświęcim 2024”</text:p>
        </text:list-item>
        <text:list-item>
          <text:p text:style-name="P113">W przypadku przyznania nagrody mojemu dziecku, wyrażam zgodę na podanie informacji o zwycięzcach Konkursu Plastycznego dla dzieci i młodzieży pn. „Pola Nadziei - Oświęcim 2024” w zakresie: imię i nazwisko Uczestnika Konkursu, wiek i klasa Uczestnika Konkursu, nazwa i adres szkoły Uczestnika Konkursu, w zewnętrznych materiałach promocyjnych opracowanych przez Organizatorów i Patronów konkursu wymienionych w Regulaminie, a także w mediach wewnętrznych Organizatorów i Patronów Konkursu.</text:p>
        </text:list-item>
        <text:list-item>
          <text:p text:style-name="P114">Oświadczam, że Praca Konkursowa Uczestnika stanowi pracę własną w rozumieniu ustawy z dnia 4 lutego 1994 r. o prawie autorskim i prawach pokrewnych, Uczestnik Konkursu stworzył ją osobiście, z należytą starannością, według najlepszej wiedzy i umiejętności i posiadam wszelkie prawa do przeniesienia praw lub udzielenia licencji w zakresie praw autorskich i artystycznego wykonania do Pracy Konkursowej.</text:p>
        </text:list-item>
        <text:list-item>
          <text:p text:style-name="P115">Oświadczam niniejszym, iż przedkładana Praca Konkursowa jest efektem osobistych starań autorskich, w rozumieniu Ustawy z 4 lutego 1994 roku o prawie autorskim i prawach pokrewnych, została ona stworzona osobiście, samodzielnie. Deklaruję również, iż posiadam pełnię uprawnień do przenoszenia praw autorskich lub udzielania licencji na użytek związany z prawami autorskimi oraz wykonaniem artystycznym niniejszej Pracy Konkursowej.</text:p>
        </text:list-item>
        <text:list-item>
          <text:p text:style-name="P116">Oświadczam, że z chwilą przekazania Pracy Konkursowej do Organizatorów Konkursu, udzielam nieodpłatnie Organizatorom nieograniczonej pod względem terytorialnym i czasowym, niewyłącznej licencji do przedmiotowej Pracy Konkursowej, a także zezwalam na wykonywanie praw zależnych do Pracy Konkursowej oraz na korzystanie z artystycznego wykonania do Pracy Konkursowej na wskazanych w Regulaminie polach eksploatacji.<text:s/></text:p>
        </text:list-item>
        <text:list-item>
          <text:p text:style-name="P117">Oświadczam, że ponoszę wszelką odpowiedzialność za naruszenia majątkowe lub osobiste praw autorskich lub praw pokrewnych w związku z przekazaną Organizatorom Pracą Konkursową.<text:s/>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…………………………………………………...</text:p>
      <text:p text:style-name="P126">miejscowość, data i czytelny podpis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Arial" style:font-name-asian="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.koszyk</meta:initial-creator>
    <dc:creator>Helena Wisła</dc:creator>
    <meta:creation-date>2024-04-08T09:30:00Z</meta:creation-date>
    <dc:date>2024-04-16T07:23:00Z</dc:date>
    <meta:print-date>2024-04-08T08:31:00Z</meta:print-date>
    <meta:template xlink:href="Normal" xlink:type="simple"/>
    <meta:editing-cycles>6</meta:editing-cycles>
    <meta:editing-duration>PT720S</meta:editing-duration>
    <meta:document-statistic meta:page-count="3" meta:paragraph-count="11" meta:word-count="803" meta:character-count="5613" meta:row-count="40" meta:non-whitespace-character-count="4821"/>
  </office:meta>
</office:document-meta>
</file>