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P5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</office:automatic-styles>
  <office:body>
    <office:text text:use-soft-page-breaks="true">
      <text:p text:style-name="P1">POTWIERDZENIE WOLI</text:p>
      <text:p text:style-name="P2"/>
      <text:p text:style-name="P3"><text:s/>zapisu dziecka do<text:s/>przedszkola/oddziału przedszkolnego</text:p>
      <text:p text:style-name="P4"/>
      <text:p text:style-name="P5"/>
      <text:p text:style-name="P6"/>
      <text:p text:style-name="P7">Potwierdzam wolę zapisu<text:s/>dziecka:…………………………………….......................................</text:p>
      <text:p text:style-name="P8"><text:s text:c="70"/>imię i nazwisko dziecka</text:p>
      <text:p text:style-name="P9"/>
      <text:p text:style-name="P10">PESEL dziecka…………………………………….....................................................................</text:p>
      <text:p text:style-name="P11"/>
      <text:p text:style-name="P12">do<text:s/><text:span text:style-name="T13">……………………………………………......</text:span><text:span text:style-name="T14"><text:s/></text:span>do którego zostało zakwalifikowane do przyjęcia.</text:p>
      <text:p text:style-name="P15"/>
      <text:p text:style-name="P16"/>
      <text:p text:style-name="P17"><text:span text:style-name="T18">Data ……………</text:span><text:span text:style-name="T19"><text:s/>2023<text:s/></text:span><text:span text:style-name="T20">r.<text:s/></text:span><text:span text:style-name="T21">Czytelny podpis rodzica (matki/opiekunki prawnej)……………………..............</text:span></text:p>
      <text:p text:style-name="P22"><text:s text:c="3"/><text:s text:c="50"/></text:p>
      <text:p text:style-name="P23"/>
      <text:p text:style-name="P24"><text:span text:style-name="T25">Data ……………</text:span><text:span text:style-name="T26"><text:s/>2023 r.</text:span><text:span text:style-name="T27"><text:s/></text:span><text:span text:style-name="T28">C</text:span><text:span text:style-name="T29">zytelny podpis rodzica(ojca/opiekuna prawnego</text:span><text:span text:style-name="T30">)………………………………</text:span></text:p>
      <text:p text:style-name="P31"><text:s text:c="36"/><text:s text:c="18"/></text:p>
      <text:p text:style-name="P32"/>
      <text:p text:style-name="P33"/>
      <text:p text:style-name="P34">ZOBOWIĄZANIE RODZICÓW / OPIEKUNÓW PRAWNYCH / DZIECKA.</text:p>
      <text:p text:style-name="P35"/>
      <text:list text:style-name="LFO1" text:continue-numbering="true">
        <text:list-item>
          <text:p text:style-name="P36">Zobowiązuję się do regularnego i terminowego uiszczania należności za pobyt dziecka <text:s text:c="21"/>w przedszkolu na zasadach<text:s/>obowiązujących w zakresie opłat za świadczenia przedszkoli publicznych pod<text:s/>rygorem odpowiedzialności karno-skarbowej. Opłata za korzystanie <text:s text:c="42"/>przedszkola płatna jest z góry w terminie do 10-tego dnia każdego miesiąca na<text:s/>Nr. konta<text:s/><text:span text:style-name="T37">(indywidualny nr. nadany prze dostęp do aplikacji iPrzedszkole).</text:span></text:p>
        </text:list-item>
        <text:list-item>
          <text:p text:style-name="P38">Zobowiązuję się do przyprowadzania i odbierania dziecka w zadeklarowanych godzinach.<text:s/></text:p>
        </text:list-item>
        <text:list-item>
          <text:p text:style-name="P39">Zobowiązuję się do bieżącego zapoznawania się z informacjami dotyczącymi funkcjonowania przedszkola za pośrednictwem dziennika elektronicznego Librus.</text:p>
        </text:list-item>
      </text:list>
      <text:p text:style-name="P40">…...............................................................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......................</text:p>
      <text:p text:style-name="P44"><text:span text:style-name="T45">Data ……………</text:span><text:span text:style-name="T46">2023 r</text:span><text:span text:style-name="T47">.<text:s/></text:span><text:span text:style-name="T48">Czytelny podpis rodzica (matki/opiekunki prawnej)………………………</text:span><text:span text:style-name="T49">…….</text:span></text:p>
      <text:p text:style-name="P50"><text:s text:c="38"/><text:s text:c="14"/><text:span text:style-name="T51"><text:s/></text:span></text:p>
      <text:p text:style-name="P52"/>
      <text:p text:style-name="P53"><text:span text:style-name="T54">Data ………… <text:s/></text:span><text:span text:style-name="T55">2023 r</text:span><text:span text:style-name="T56">. C</text:span><text:span text:style-name="T57">zytelny podpis rodzica(ojca/opiekuna prawnego</text:span><text:span text:style-name="T58">)</text:span><text:span text:style-name="T59">……………………………….</text:span></text:p>
      <text:p text:style-name="P60"/>
      <text:p text:style-name="P61"/>
      <text:p text:style-name="P62"><text:s text:c="54"/></text:p>
      <text:p text:style-name="P63">…......................................................</text:p>
      <text:p text:style-name="P64"><text:s/>podpis dyrektora szkoł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jekot</meta:initial-creator>
    <dc:creator>ZS Kraczkowa</dc:creator>
    <meta:creation-date>2023-03-31T11:56:00Z</meta:creation-date>
    <dc:date>2023-03-31T11:56:00Z</dc:date>
    <meta:print-date>2023-03-06T07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438" meta:row-count="17" meta:non-whitespace-character-count="2094"/>
  </office:meta>
</office:document-meta>
</file>