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-0.25cm" fo:margin-right="0cm" fo:margin-top="0cm" fo:margin-bottom="0cm" style:contextual-spacing="true" fo:text-indent="-0.25cm" style:auto-text-indent="false"/>
    </style:style>
    <style:style style:name="P2" style:family="paragraph" style:parent-style-name="List_20_Paragraph">
      <style:paragraph-properties fo:margin-left="-0.25cm" fo:margin-right="0cm" fo:margin-top="0cm" fo:margin-bottom="0cm" style:contextual-spacing="true" fo:text-indent="0cm" style:auto-text-indent="false"/>
      <style:text-properties fo:font-size="10pt" style:font-size-asian="10pt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DDZIAŁ PRZEDSZKOLNY</text:span></text:p>
      <text:p text:style-name="P8"/>
      <text:p text:style-name="P8"/>
      <text:p text:style-name="P9"><text:span text:style-name="T3">Załącznik nr 1</text:span></text:p>
      <text:p text:style-name="P9"><text:span text:style-name="T3">do Regulaminu Punktu Wydawania Posiłków</text:span></text:p>
      <text:p text:style-name="P9"><text:span text:style-name="T3">w Szkole Podstawowej </text:span></text:p>
      <text:p text:style-name="P9"><text:span text:style-name="T3">im. Oskara Kolberga w Bukowie</text:span></text:p>
      <text:p text:style-name="P3"/>
      <text:p text:style-name="P4"><text:span text:style-name="T2">Karta zgłoszenia dziecka na obiady</text:span></text:p>
      <text:p text:style-name="P4"><text:span text:style-name="T2">w Szkole Podstawowej im. Oskara Kolberga w Bukowie</text:span></text:p>
      <text:p text:style-name="Standard"><text:span text:style-name="T4">Rok szkolny 2023/2024 </text:span></text:p>
      <text:p text:style-name="P5"/>
      <text:p text:style-name="Standard"><text:span text:style-name="T4">Imię i nazwisko dziecka: ………………………………………………… oddział 0 ….</text:span></text:p>
      <text:p text:style-name="P10"/>
      <text:list xml:id="list2281181319" text:style-name="WWNum2">
        <text:list-item>
          <text:p text:style-name="P1"><text:span text:style-name="T5">Deklaruje korzystanie z posiłku – obiad w cenie </text:span><text:span text:style-name="T6">6,60 zł</text:span></text:p>
        </text:list-item>
      </text:list>
      <text:p text:style-name="P2"/>
      <text:p text:style-name="Standard">Zapoznałem/am się z Regulaminem Punktu Wydawania Posiłków w Szkole Podstawowej im. Oskara Kolberga w Bukowie.</text:p>
      <text:p text:style-name="Standard">Wyrażam zgodę na gromadzenie w/w zakresie danych osobowych zgodnie z ustawą o ochronie</text:p>
      <text:p text:style-name="Standard">danych osobowych z dnia<text:span text:style-name="T7"> 27 kwietnia 2016 r. (Dz. Urz. UE L 119 z 04.05.2016)</text:span></text:p>
      <text:p text:style-name="Standard"/>
      <text:p text:style-name="Standard">Buków, dn. ……………………… <text:s text:c="90"/></text:p>
      <text:p text:style-name="P6">…………………………………</text:p>
      <text:p text:style-name="P6"><text:span text:style-name="T8">(podpis czytelny rodziców/opiekunów)</text:span></text:p>
      <text:p text:style-name="Standard"><text:span text:style-name="T8">*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SZKOŁA PODSTAWOWA</text:span></text:p>
      <text:p text:style-name="P9"><text:span text:style-name="T3">Załącznik nr 1</text:span></text:p>
      <text:p text:style-name="P9"><text:span text:style-name="T3">do Regulaminu Punktu Wydawania Posiłków</text:span></text:p>
      <text:p text:style-name="P9"><text:span text:style-name="T3">w Szkole Podstawowej </text:span></text:p>
      <text:p text:style-name="P9"><text:span text:style-name="T3">im. Oskara Kolberga w Bukowie</text:span></text:p>
      <text:p text:style-name="P3"/>
      <text:p text:style-name="P4"><text:span text:style-name="T2">Karta zgłoszenia ucznia na obiady</text:span></text:p>
      <text:p text:style-name="P4"><text:span text:style-name="T2">w Szkole Podstawowej im. Oskara Kolberga w Bukowie</text:span></text:p>
      <text:p text:style-name="Standard"><text:span text:style-name="T4">Rok szkolny 2023/2024 </text:span></text:p>
      <text:p text:style-name="Standard"><text:span text:style-name="T4">Imię i nazwisko: …………………………………………………klasa …………………………...</text:span></text:p>
      <text:p text:style-name="P5"/>
      <text:p text:style-name="P5"/>
      <text:list xml:id="list82644684937527" text:continue-numbering="true" text:style-name="WWNum2">
        <text:list-item>
          <text:p text:style-name="P1"><text:span text:style-name="T5">Deklaruje korzystanie z posiłku – obiad w cenie </text:span><text:span text:style-name="T6">7,90 zł</text:span></text:p>
        </text:list-item>
      </text:list>
      <text:p text:style-name="Standard"/>
      <text:p text:style-name="Standard">Pierwszeństwo do korzystania z posiłków odpłatnych mają:</text:p>
      <text:p text:style-name="P7"><text:span text:style-name="T5">a) dzieci przebywające w szkole pow. 8 godz. lekcyjnych – TAK/NIE*</text:span></text:p>
      <text:p text:style-name="P7"><text:span text:style-name="T5">b) dzieci z rodzin wielodzietnych 3+ <text:s/>- TAK/NIE*</text:span></text:p>
      <text:p text:style-name="P7"><text:span text:style-name="T5">c</text:span><text:bookmark text:name="_GoBack"/><text:span text:style-name="T5">) dzieci spożywające posiłek regularnie – 5 dni w tygodniu – TAK/NIE*</text:span></text:p>
      <text:p text:style-name="P7"><text:span text:style-name="T5">d) dzieci z rodzin 2+ - TAK/NIE*</text:span></text:p>
      <text:p text:style-name="P7"><text:span text:style-name="T5">e) dzieci obojga rodziców pracujących – TAK/NIE*</text:span></text:p>
      <text:p text:style-name="P10"/>
      <text:p text:style-name="Standard"/>
      <text:p text:style-name="Standard">Zapoznałem/am się z Regulaminem Punktu Wydawania Posiłków w Szkole Podstawowej im. Oskara Kolberga w Bukowie.</text:p>
      <text:p text:style-name="Standard">Wyrażam zgodę na gromadzenie w/w zakresie danych osobowych zgodnie z ustawą o ochronie</text:p>
      <text:p text:style-name="Standard">danych osobowych z dnia<text:span text:style-name="T7"> 27 kwietnia 2016 r. (Dz. Urz. UE L 119 z 04.05.2016)</text:span></text:p>
      <text:p text:style-name="Standard"/>
      <text:p text:style-name="Standard">Buków, dn. ……………………… <text:s text:c="90"/></text:p>
      <text:p text:style-name="P6">…………………………………</text:p>
      <text:p text:style-name="P6"><text:span text:style-name="T8">(podpis czytelny rodziców/opiekunów)</text:span></text:p>
      <text:p text:style-name="Standard"><text:span text:style-name="T8">*niepotrzebne skreślić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kretariat_SP_Bukow</meta:initial-creator>
    <dc:creator>Lenovo</dc:creator>
    <meta:editing-cycles>2</meta:editing-cycles>
    <meta:print-date>2021-10-18T06:50:00</meta:print-date>
    <meta:creation-date>2023-08-30T11:55:00</meta:creation-date>
    <dc:date>2023-08-30T11:55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40" meta:word-count="253" meta:character-count="1904" meta:non-whitespace-character-count="15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