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408cm" fo:margin-left="-0.783cm" fo:margin-right="-0.624cm" table:align="margins"/>
    </style:style>
    <style:style style:name="Tabela2.A" style:family="table-column">
      <style:table-column-properties style:column-width="2.776cm" style:rel-column-width="9884*"/>
    </style:style>
    <style:style style:name="Tabela2.B" style:family="table-column">
      <style:table-column-properties style:column-width="4.604cm" style:rel-column-width="16390*"/>
    </style:style>
    <style:style style:name="Tabela2.C" style:family="table-column">
      <style:table-column-properties style:column-width="4.815cm" style:rel-column-width="17143*"/>
    </style:style>
    <style:style style:name="Tabela2.D" style:family="table-column">
      <style:table-column-properties style:column-width="3.468cm" style:rel-column-width="12345*"/>
    </style:style>
    <style:style style:name="Tabela2.E" style:family="table-column">
      <style:table-column-properties style:column-width="2.745cm" style:rel-column-width="9773*"/>
    </style:style>
    <style:style style:name="Tabela2.1" style:family="table-row">
      <style:table-row-properties style:min-row-height="0.176cm" style:use-optimal-row-height="false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2" style:family="table-row">
      <style:table-row-properties style:min-row-height="0.526cm" style:use-optimal-row-height="false"/>
    </style:style>
    <style:style style:name="Tabela2.3" style:family="table-row">
      <style:table-row-properties style:min-row-height="2.05cm" style:use-optimal-row-height="false"/>
    </style:style>
    <style:style style:name="Tabela2.4" style:family="table-row">
      <style:table-row-properties style:min-row-height="0.123cm" style:use-optimal-row-height="false"/>
    </style:style>
    <style:style style:name="Tabela2.5" style:family="table-row">
      <style:table-row-properties style:min-row-height="1.864cm" style:use-optimal-row-height="fals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3333ff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adłospis od 22.04.2024</text:p>
      <text:p text:style-name="Standard"/>
      <text:p text:style-name="Standard"/>
      <text:p text:style-name="Standard"/>
      <text:p text:style-name="Standard">Data <text:s text:c="12"/>Śniadanie <text:s text:c="28"/>Obiad <text:s text:c="32"/>Podwieczorek <text:s text:c="9"/>Alergen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">22.04.2024</text:p>
            <text:p text:style-name="P3">/poniedziałek</text:p>
            <text:p text:style-name="P3"/>
          </table:table-cell>
          <table:table-cell table:style-name="Tabela2.A1" office:value-type="string">
            <text:p text:style-name="P3">Płatki zbożowe <text:s/>na mleku, chleb zwykły i żytni z masłem, sałatą, serem, ogórkiem</text:p>
          </table:table-cell>
          <table:table-cell table:style-name="Tabela2.A1" office:value-type="string">
            <text:p text:style-name="P3">Barszcz czerwony z makaronem, naleśniki z jabłkami, kompot owocowy</text:p>
          </table:table-cell>
          <table:table-cell table:style-name="Tabela2.A1" office:value-type="string">
            <text:p text:style-name="P3">Serek homogenizowany owoc</text:p>
          </table:table-cell>
          <table:table-cell table:style-name="Tabela2.A1" office:value-type="string">
            <text:p text:style-name="P4">mleko, jaja, seler, gluten,</text:p>
          </table:table-cell>
        </table:table-row>
        <table:table-row table:style-name="Tabela2.2">
          <table:table-cell table:style-name="Tabela2.A1" office:value-type="string">
            <text:p text:style-name="P3">23.04.2024</text:p>
            <text:p text:style-name="P3">/wtorek/</text:p>
          </table:table-cell>
          <table:table-cell table:style-name="Tabela2.A1" office:value-type="string">
            <text:p text:style-name="P3">Kakao, bułka maślana i wieloziarnista z <text:s/>masłem, szynką tradycyjną, twarożkiem ze szczypiorkiem, <text:s/>papryką, dżemem</text:p>
          </table:table-cell>
          <table:table-cell table:style-name="Tabela2.A1" office:value-type="string">
            <text:p text:style-name="P3"><text:s/>Rosół z makaronem, karkówka duszona w sosie, ziemniaki, buraczki, <text:s/>kompot owocowy</text:p>
          </table:table-cell>
          <table:table-cell table:style-name="Tabela2.A1" office:value-type="string">
            <text:p text:style-name="P3">Mus owocowy z jogurtem Kubuś</text:p>
          </table:table-cell>
          <table:table-cell table:style-name="Tabela2.A1" office:value-type="string">
            <text:p text:style-name="P4">mleko, jaja, gluten, seler</text:p>
          </table:table-cell>
        </table:table-row>
        <table:table-row table:style-name="Tabela2.3">
          <table:table-cell table:style-name="Tabela2.A1" office:value-type="string">
            <text:p text:style-name="P3">24.04.2024</text:p>
            <text:p text:style-name="P3">/środa/</text:p>
          </table:table-cell>
          <table:table-cell table:style-name="Tabela2.A1" office:value-type="string">
            <text:p text:style-name="P3">Mleko, chleb razowy z masłem, serkiem capressi, pomidorem, paróweczka z szynki</text:p>
          </table:table-cell>
          <table:table-cell table:style-name="Tabela2.A1" office:value-type="string">
            <text:p text:style-name="P3">Kapuśniak z ziemniakami, kurczak w sosie śmietanowo – brokułowym z ryżem, <text:s/>kompot owocowy</text:p>
          </table:table-cell>
          <table:table-cell table:style-name="Tabela2.A1" office:value-type="string">
            <text:p text:style-name="P3"><text:s text:c="2"/>Sok 100% owocowy, wafle ryżowe</text:p>
          </table:table-cell>
          <table:table-cell table:style-name="Tabela2.A1" office:value-type="string">
            <text:p text:style-name="P4">mleko, jaja, seler, gluten</text:p>
          </table:table-cell>
        </table:table-row>
        <table:table-row table:style-name="Tabela2.4">
          <table:table-cell table:style-name="Tabela2.A1" office:value-type="string">
            <text:p text:style-name="P3">25.04.2024</text:p>
            <text:p text:style-name="P3">/czwartek/</text:p>
          </table:table-cell>
          <table:table-cell table:style-name="Tabela2.A1" office:value-type="string">
            <text:p text:style-name="P3">Kakao, chleb zwykły i krajan z <text:s/>masłem, kiełbasą szynkową, <text:s/>papryką, jajecznica ze szczypiorkiem</text:p>
          </table:table-cell>
          <table:table-cell table:style-name="Tabela2.A1" office:value-type="string">
            <text:p text:style-name="P3">Zupa fasolowa z ziemniakami, makaron w sosie mięsno- pomidorowym, <text:s/>kompot owocowy</text:p>
          </table:table-cell>
          <table:table-cell table:style-name="Tabela2.A1" office:value-type="string">
            <text:p text:style-name="P3">Mleko waniliowe, słoneczko drożdżowe</text:p>
          </table:table-cell>
          <table:table-cell table:style-name="Tabela2.A1" office:value-type="string">
            <text:p text:style-name="P4">mleko, jaja, seler, gluten,</text:p>
          </table:table-cell>
        </table:table-row>
        <table:table-row table:style-name="Tabela2.5">
          <table:table-cell table:style-name="Tabela2.A1" office:value-type="string">
            <text:p text:style-name="P3">26.04.2024</text:p>
            <text:p text:style-name="P3">/piątek/</text:p>
          </table:table-cell>
          <table:table-cell table:style-name="Tabela2.A1" office:value-type="string">
            <text:p text:style-name="P3">Mleko, chleb żytni i zwykły z masłem, <text:s/>serem żółtym, <text:s/>pomidorem, </text:p>
          </table:table-cell>
          <table:table-cell table:style-name="Tabela2.A1" office:value-type="string">
            <text:p text:style-name="P3"><text:s/>Zupa <text:s/>pomidorowa z ryżem, kotlet z ryby, ziemniaki, surówka z ogórka kiszonego, kompot owocowy</text:p>
          </table:table-cell>
          <table:table-cell table:style-name="Tabela2.A1" office:value-type="string">
            <text:p text:style-name="P3">Jogurt owocowy Mlekowita, owoc</text:p>
          </table:table-cell>
          <table:table-cell table:style-name="Tabela2.A1" office:value-type="string">
            <text:p text:style-name="P4">mleko, jaja, seler, gluten, ryby</text:p>
          </table:table-cell>
        </table:table-row>
      </table:table>
      <text:p text:style-name="P1">W jadłospisie pogrubioną czcionką zaznaczono alergeny – rozporządzenie 1169/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3T11:03:19</meta:creation-date>
    <dc:date>2024-04-18T14:21:21.29</dc:date>
    <meta:editing-duration>PT20H20M19S</meta:editing-duration>
    <meta:editing-cycles>42</meta:editing-cycles>
    <meta:generator>OpenOffice/4.1.15$Win32 OpenOffice.org_project/4115m2$Build-9813</meta:generator>
    <meta:print-date>2024-02-14T12:48:52.08</meta:print-date>
    <meta:document-statistic meta:table-count="1" meta:image-count="0" meta:object-count="0" meta:page-count="1" meta:paragraph-count="33" meta:word-count="188" meta:character-count="1456"/>
  </office:meta>
</office:document-meta>
</file>