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041in"/>
      <style:text-properties style:font-name="Roboto, 'Helvetica Neue', Arial" fo:font-weight="bold" style:font-weight-asian="bold" fo:text-transform="uppercase" fo:color="#000000" fo:letter-spacing="0.0104in" fo:font-size="9.5pt" style:font-size-asian="9.5pt" fo:background-color="#A6A6A6"/>
    </style:style>
    <style:style style:name="P2" style:parent-style-name="Standard" style:family="paragraph">
      <style:paragraph-properties fo:margin-top="0.1041in"/>
      <style:text-properties style:font-name="Roboto, 'Helvetica Neue', Arial" fo:font-weight="bold" style:font-weight-asian="bold" fo:text-transform="uppercase" fo:color="#000000" fo:letter-spacing="0.0104in" fo:font-size="9.5pt" style:font-size-asian="9.5pt" fo:background-color="#A6A6A6"/>
    </style:style>
    <style:style style:name="P3" style:parent-style-name="Standard" style:family="paragraph">
      <style:paragraph-properties fo:margin-top="0.1041in" fo:margin-bottom="0.0972in"/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4" style:parent-style-name="Standard" style:family="paragraph">
      <style:paragraph-properties fo:margin-top="0.1041in" fo:margin-bottom="0.0972in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" style:parent-style-name="Standard" style:family="paragraph">
      <style:paragraph-properties fo:margin-top="0.1041in" fo:margin-bottom="0.0972in"/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6" style:parent-style-name="Standard" style:family="paragraph">
      <style:paragraph-properties fo:margin-top="0.1041in" fo:margin-bottom="0.0972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7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8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9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10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1" style:parent-style-name="Textbody" style:family="paragraph">
      <style:paragraph-properties fo:margin-bottom="0.052in" fo:line-height="150%" fo:margin-left="0.1562in">
        <style:tab-stops/>
      </style:paragraph-properties>
    </style:style>
    <style:style style:name="T1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3" style:parent-style-name="Domyślnaczcionkaakapitu" style:family="text">
      <style:text-properties style:font-name="Roboto, 'Helvetica Neue', Arial" fo:color="#1B32E7" fo:font-size="10.5pt" style:font-size-asian="10.5pt"/>
    </style:style>
    <style:style style:name="T14" style:parent-style-name="Domyślnaczcionkaakapitu" style:family="text">
      <style:text-properties style:font-name="Roboto, 'Helvetica Neue', Arial" fo:color="#1B32E7" fo:font-size="10.5pt" style:font-size-asian="10.5pt"/>
    </style:style>
    <style:style style:name="T1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2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30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31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32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33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34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35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36" style:parent-style-name="Textbody" style:family="paragraph">
      <style:paragraph-properties fo:margin-bottom="0.052in" fo:line-height="150%" fo:margin-left="0.1562in">
        <style:tab-stops/>
      </style:paragraph-properties>
    </style:style>
    <style:style style:name="T3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3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3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49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50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51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2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53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4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55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6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57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58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9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60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1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62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3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64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5" style:parent-style-name="Textbody" style:family="paragraph">
      <style:paragraph-properties fo:margin-top="0.1041in" fo:margin-bottom="0in"/>
      <style:text-properties style:font-name="Roboto, 'Helvetica Neue', Arial" fo:font-weight="bold" style:font-weight-asian="bold" fo:text-transform="uppercase" fo:color="#000000" fo:letter-spacing="0.0104in" fo:font-size="9.5pt" style:font-size-asian="9.5pt" fo:background-color="#A6A6A6"/>
    </style:style>
    <style:style style:name="P66" style:parent-style-name="Textbody" style:family="paragraph">
      <style:paragraph-properties fo:margin-top="0.1041in"/>
      <style:text-properties style:font-name="Roboto, 'Helvetica Neue', Arial" fo:color="#343A40" fo:font-size="10.5pt" style:font-size-asian="10.5pt" fo:background-color="#FFFFFF"/>
    </style:style>
  </office:automatic-styles>
  <office:body>
    <office:text text:use-soft-page-breaks="true">
      <text:p text:style-name="P1">nauczyciel:Beata Zdybel</text:p>
      <text:p text:style-name="P2">PRZEBIEG ZAJĘĆ</text:p>
      <text:p text:style-name="P3">CZYNNOŚCI WSTĘPNE I ORGANIZACYJNE</text:p>
      <text:p text:style-name="P4">Sprawdzenie obecności i podanie tematu lekcji, przygotowanie stanowiska pracy</text:p>
      <text:p text:style-name="P5">AKTYWNOŚĆ NR 1</text:p>
      <text:p text:style-name="P6">Temat</text:p>
      <text:p text:style-name="P7">Zapoznanie z treścią wiersza-" Orszak<text:s/>Pani Jesieni" w tle muzyka Vivaldiego-Jesień</text:p>
      <text:p text:style-name="P8">Czas trwania</text:p>
      <text:p text:style-name="P9">5 minut</text:p>
      <text:p text:style-name="P10">Opis aktywności</text:p>
      <text:p text:style-name="P11"><text:span text:style-name="T12">Omówienie treści wiersza- Orszak Pani Jesieni </text:span><text:a xlink:href="https://maja-literatura.blogspot.com/2012/10/orszak-pani-jesieni.html" office:target-frame-name="_top" xlink:show="replace"><text:span text:style-name="T13">https://maja-literatura.blogspot.</text:span><text:span text:style-name="T14">com/2012/10/orszak-pani-jesieni.html</text:span></text:a><text:span text:style-name="T15"><text:line-break/></text:span><text:span text:style-name="T16">- Jak ubrana była Pani Jesień?</text:span><text:span text:style-name="T17"><text:line-break/></text:span><text:span text:style-name="T18">-Jakie kolory występowały w jej stroju?</text:span><text:span text:style-name="T19"><text:line-break/></text:span><text:span text:style-name="T20">-Jaki nastrój stwarza I część wiersza?(radosny)</text:span><text:span text:style-name="T21"><text:line-break/></text:span><text:span text:style-name="T22">-O czym mówi druga część wiersza?(o kapryśnej pogodzie,wiatr,słota,deszcz,słychać płacz,słońce kryje</text:span><text:span text:style-name="T23"><text:s/>swe piękne barwy)</text:span><text:span text:style-name="T24"><text:line-break/></text:span><text:span text:style-name="T25">-Jaki nastrój dominuje w II zwrotce(smutny)</text:span><text:span text:style-name="T26"><text:line-break/></text:span><text:span text:style-name="T27">- Czy przyroda smuci się tylko z tego powodu?(pada deszcz,jest zimno,ponuro)</text:span><text:span text:style-name="T28"><text:line-break/></text:span><text:span text:style-name="T29">-Omówienie problemu ochrony przyrody( niszczenie,łamanie drzew,zaśmiecanie terenu)</text:span></text:p>
      <text:p text:style-name="P30">AKTYWNOŚĆ NR 2</text:p>
      <text:p text:style-name="P31">Temat</text:p>
      <text:p text:style-name="P32">Opis reprodukcji:" Niebieski wazon" Paula Cezanne'a, " Słoneczniki" Vincentego van Gogha</text:p>
      <text:p text:style-name="P33">Czas trwania</text:p>
      <text:p text:style-name="P34">10 minut</text:p>
      <text:p text:style-name="P35">Opis aktywności</text:p>
      <text:p text:style-name="P36"><text:span text:style-name="T37">Obraz pt." Niebieski wazon" przedstawia wnętrze pokoju. Na stole stoi bukiet kwiatów w niebieskim wazonie. Na blacie stołu leżą jabłka.</text:span><text:a xlink:href="https://pl.wikipedia.org/wiki/Słoneczniki_(obrazy_Vincenta_van_Gogha)" office:target-frame-name="_top" xlink:show="replace">https://www.bing.com/search?q=Obraz+Niebieski+wazon-</text:a><text:a xlink:href="https://pl.wikipedia.org/wiki/Słoneczniki_(obrazy_Vincenta_van_Gogha)" office:target-frame-name="_top" xlink:show="replace">Paula+Cezannea&amp;cvid=ffcab6df8b5d48188bf152b3956a9514&amp;aqs=edge..69i57.24430j0j1&amp;pglt=43&amp;FORM=ANNTA1&amp;PC=U531<text:line-break/><text:line-break/>Obraz-" Słoneczniki"-Vincentego van Gogha </text:a><text:span text:style-name="T38">- Obraz" Słoneczniki"-bukiet słoneczników w wazonie</text:span><text:span text:style-name="T39"><text:line-break/></text:span><text:span text:style-name="T40"><text:line-break/></text:span><text:span text:style-name="T41">Wyjaśnienie pojęć:</text:span><text:span text:style-name="T42"><text:line-break/></text:span><text:span text:style-name="T43">1. Oryginał-dzieło wykonane pierwszy raz, niepowt</text:span><text:span text:style-name="T44">arzalne( znajduje się w muzeum)</text:span><text:span text:style-name="T45"><text:line-break/></text:span><text:span text:style-name="T46">2. Reprodukcja- fotografia dzieła sztuki na wzór oryginału</text:span><text:span text:style-name="T47"><text:line-break/></text:span><text:span text:style-name="T48">Omówienie pod kierunkiem nauczyciela( zwrócenie uwagi na linie,plamy jasne,ciemne,małe, w kształcie figur geometrycznych lub nieregularne)</text:span></text:p>
      <text:p text:style-name="P49">AKTYWNOŚĆ NR 3</text:p>
      <text:p text:style-name="P50">Temat</text:p>
      <text:p text:style-name="P51">Podanie tematu i omówienie techniki.</text:p>
      <text:p text:style-name="P52">Czas trwania</text:p>
      <text:p text:style-name="P53">25 minut</text:p>
      <text:p text:style-name="P54">Opis aktywności</text:p>
      <text:p text:style-name="P55">Technika Frottage(frotaż)-prosta technika płaska polegająca na odciskaniu faktury liści na powierzchni papieru przez przyłożenie i pocieranie.<text:line-break/>Aktywność indywidualna uczniów. Muzyka<text:s/>relaksacyjna</text:p>
      <text:p text:style-name="P56">AKTYWNOŚĆ NR 4</text:p>
      <text:p text:style-name="P57">Temat</text:p>
      <text:p text:style-name="P58">Omówienie dzieła plastycznego</text:p>
      <text:p text:style-name="P59">Czas trwania</text:p>
      <text:p text:style-name="P60">5 minut</text:p>
      <text:p text:style-name="P61">Opis aktywności</text:p>
      <text:p text:style-name="P62">1. Wartości nośników materiałowych.<text:line-break/>2.Forma,czyli kształt<text:line-break/>3.Treść<text:line-break/>4. Temat<text:line-break/>5. Ogólne wrażenie</text:p>
      <text:p text:style-name="P63">PODSUMOWANIE LEKCJI</text:p>
      <text:p text:style-name="P64">Wystawa prac</text:p>
      <text:p text:style-name="P65">SPOSÓB EWALUACJI ZAJĘĆ</text:p>
      <text:p text:style-name="P66">Samoocena stopnia osiągnięcia celu <text:line-break/>Uczniowie kolorują kółeczka- na kartce<text:line-break/>-na zielono bez problemu poradziłem sobie z pracą<text:line-break/>-na żółto-jeśli nie wszystko było łatwe<text:line-break/>- na czerwono- jeszcze muszę poćwiczyć,by wykonać pracę tą techniką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DELL</dc:creator>
    <meta:creation-date>2023-02-06T15:09:00Z</meta:creation-date>
    <dc:date>2023-07-27T08:56:00Z</dc:date>
    <meta:template xlink:href="Normal.dotm" xlink:type="simple"/>
    <meta:editing-cycles>3</meta:editing-cycles>
    <meta:editing-duration>PT60S</meta:editing-duration>
    <meta:document-statistic meta:page-count="1" meta:paragraph-count="5" meta:word-count="387" meta:character-count="2705" meta:row-count="19" meta:non-whitespace-character-count="2323"/>
  </office:meta>
</office:document-meta>
</file>