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Standard">
      <style:text-properties fo:font-size="12pt" officeooo:rsid="0013d606" officeooo:paragraph-rsid="0013d606" style:font-size-asian="10.5pt" style:font-size-complex="12pt"/>
    </style:style>
    <style:style style:name="P3" style:family="paragraph" style:parent-style-name="Standard">
      <style:text-properties fo:font-size="12pt" officeooo:rsid="0013d606" officeooo:paragraph-rsid="0014fe5b" style:font-size-asian="10.5pt" style:font-size-complex="12pt"/>
    </style:style>
    <style:style style:name="P4" style:family="paragraph" style:parent-style-name="Standard">
      <style:text-properties fo:font-size="12pt" officeooo:rsid="0018b4c9" officeooo:paragraph-rsid="0018b4c9" style:font-size-asian="10.5pt" style:font-size-complex="12pt"/>
    </style:style>
    <style:style style:name="P5" style:family="paragraph" style:parent-style-name="Standard">
      <style:text-properties fo:font-size="12pt" officeooo:rsid="0018b4c9" officeooo:paragraph-rsid="0013d606" style:font-size-asian="10.5pt" style:font-size-complex="12pt"/>
    </style:style>
    <style:style style:name="T1" style:family="text">
      <style:text-properties officeooo:rsid="0013d606"/>
    </style:style>
    <style:style style:name="T2" style:family="text">
      <style:text-properties officeooo:rsid="0014fe5b"/>
    </style:style>
    <style:style style:name="T3" style:family="text">
      <style:text-properties officeooo:rsid="0018b4c9"/>
    </style:style>
    <style:style style:name="T4" style:family="text">
      <style:text-properties officeooo:rsid="00194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span text:style-name="T1">Dodatek k vnitřnímu řádu ŠJ ZŠ a MŠ Hrabětice</text:span></text:p>
      <text:p text:style-name="P1"><text:s text:c="25"/><text:span text:style-name="T1">pro rok 20</text:span><text:span text:style-name="T2">22/2023</text:span></text:p>
      <text:p text:style-name="P1"/>
      <text:p text:style-name="P1"/>
      <text:p text:style-name="P3"><text:span text:style-name="T2">Tímto dodatkem se mění obsah bodu č. 1. </text:span><text:span text:style-name="T3">Dochází ke změně v uhrazení plateb za stravné, a to od </text:span></text:p>
      <text:p text:style-name="P4">1.2.<text:span text:style-name="T4">2023</text:span> do 30.6.2023 a v MŠ je tato doba prodloužena do 21.7.2023. V ZŠ budou uhrazeny obědy a v MŠ celodenní strava. Cenu stravného bude za rodiče hradit po celou určenou dobu Obecní úřad Hrabětice. Tahle změna úhrady je platná pouze na tuto danou dobu.</text:p>
      <text:p text:style-name="P2"/>
      <text:p text:style-name="P2"/>
      <text:p text:style-name="P5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-------------------------------------------------- <text:s text:c="37"/>----------------------------------------</text:p>
      <text:p text:style-name="P2">Mgr. Vladimíra Bobková, ředitelka školy <text:s text:c="42"/>Marcela Dukátová, vedoucí ŠJ</text:p>
      <text:p text:style-name="P2"><text:s text:c="12"/>515 238 191 <text:s text:c="83"/>515 238 4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09:41:48.295000000</meta:creation-date>
    <meta:print-date>2023-01-09T10:00:44.022000000</meta:print-date>
    <dc:date>2023-01-09T10:02:32.034000000</dc:date>
    <meta:editing-duration>PT9M41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8" meta:word-count="93" meta:character-count="802" meta:non-whitespace-character-count="508"/>
  </office:meta>
</office:document-meta>
</file>