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fo:color="#0563c1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fo:color="#0563c1"/>
    </style:style>
    <style:style style:name="T8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fo:color="#0563c1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<text:s/>Scenariusz zaj</text:span><text:span text:style-name="T2">ęć umuzykalniających </text:span></text:p>
      <text:p text:style-name="P2"><text:span text:style-name="T3">Prowadz</text:span><text:span text:style-name="T4">ący: Magdalena Szewerda </text:span></text:p>
      <text:p text:style-name="P2"><text:span text:style-name="T5">Data: 17.05. 2023 r.</text:span></text:p>
      <text:p text:style-name="P2"><text:span text:style-name="T5">Temat: Muzyczny Escape room </text:span></text:p>
      <text:p text:style-name="P2"><text:span text:style-name="T5">Cel ogólny lekcji:</text:span></text:p>
      <text:p text:style-name="P2"><text:span text:style-name="T5">- Rozwój pami</text:span><text:span text:style-name="T6">ęci słuchowej dzieci</text:span></text:p>
      <text:p text:style-name="P2"><text:span text:style-name="T7">Cele szczegó</text:span><text:span text:style-name="T8">łowe:</text:span></text:p>
      <text:p text:style-name="P2"><text:span text:style-name="T9">Ucze</text:span><text:span text:style-name="T10">ń potrafi: </text:span></text:p>
      <text:p text:style-name="P2"><text:span text:style-name="T11">•</text:span><text:span text:style-name="T12"><text:s/>rozró</text:span><text:span text:style-name="T13">żnić dźwięki wysokie i niskie </text:span></text:p>
      <text:p text:style-name="P2"><text:span text:style-name="T14">•</text:span><text:span text:style-name="T15"><text:s/>okre</text:span><text:span text:style-name="T16">ślić i zaśpiewać piosenkę po usłyszeniu fragmentu jej melodii </text:span></text:p>
      <text:p text:style-name="P2"><text:span text:style-name="T17">•</text:span><text:span text:style-name="T18"><text:s/>wykona</text:span><text:span text:style-name="T19">ć improwizację muzyczną z wykorzystaniem tablicy interaktywnej </text:span></text:p>
      <text:p text:style-name="P2"><text:span text:style-name="T20">•</text:span><text:span text:style-name="T21"><text:s/>prawid</text:span><text:span text:style-name="T22">łowo rozpoznać i zapamiętać kolejność usłyszanych dźwięk</text:span><text:span text:style-name="T23">ów</text:span></text:p>
      <text:p text:style-name="P2"><text:span text:style-name="T24">Pomoce dydaktyczne:</text:span></text:p>
      <text:p text:style-name="P2"><text:span text:style-name="T24">- prezentacja w formie gry interaktywnej wy</text:span><text:span text:style-name="T25">świetlona na tablicy multimedialnej<text:s text:c="2"/></text:span><text:a xlink:href="https://view.genial.ly/64521301bb0c2300185adfab/interactive-content-muzyczny-escape-room-klasa-1"><text:span text:style-name="T27">M</text:span><text:span text:style-name="T28"><text:s/>HYPERLINK "https://view.genial.ly/64521301bb0c2300185adfab/interactive-content-muzyczny-escape-room-klasa-1"</text:span><text:span text:style-name="T29">uzyczny ESCAPE room klasa 1 (genial.ly)</text:span></text:a><text:span text:style-name="T30">,<text:s/></text:span><text:span text:style-name="T31">zadania z programu mtalent z zakresu pami</text:span><text:span text:style-name="T32">ęci słuchowej, pianino cyfrowe,<text:s text:c="2"/>aktywna tablica</text:span></text:p>
      <text:p text:style-name="P2"><text:span text:style-name="T33">Metody pracy: </text:span></text:p>
      <text:p text:style-name="P2"><text:span text:style-name="T33">Pogadanka, aktywnego s</text:span><text:span text:style-name="T34">łuchania muzyki, pytania aktywizujące, cyfrowa gra dydaktyczna.</text:span></text:p>
      <text:p text:style-name="P2"><text:span text:style-name="T35">Formy pracy Indywidualna, praca w dru</text:span><text:span text:style-name="T36">żynach, graca całą grupą</text:span></text:p>
      <text:p text:style-name="P2"><text:span text:style-name="T37">Przebieg lekcji:</text:span></text:p>
      <text:p text:style-name="P2"><text:span text:style-name="T37">Czynno</text:span><text:span text:style-name="T38">ści organizacyjne<text:s/></text:span><text:span text:style-name="T39">–</text:span><text:span text:style-name="T40"><text:s/>przedstawienie zasad gry dydaktycznej i przedstawienie jej celu (NACOBEZU). </text:span></text:p>
      <text:p text:style-name="P2"><text:span text:style-name="T41">Zaproszenie do pierwszego elementu gry<text:s/></text:span><text:span text:style-name="T42">–</text:span><text:span text:style-name="T43"><text:s/>marszu.<text:s text:c="2"/>Podczas wykonywania<text:s/></text:span><text:span text:style-name="T44">ćwiczeń wybrani uczniowie proszeni są o dokonanie odpowiedzi na pojawiające się na tablicy pytanie dotyczące sposobu ich marszu (dźwięki wysokie/niskie, szybkie/wolne, ciche/głośne). Po udzieleniu przez uczni</text:span><text:span text:style-name="T45">ów popranej odpowiedzi na tablicy multimedialnej odblokowuje si</text:span><text:span text:style-name="T46">ę kolejny dział z zadaniami.</text:span></text:p>
      <text:p text:style-name="P2"><text:span text:style-name="T47">Kolejny blok tematyczny<text:s/></text:span><text:span text:style-name="T48">–</text:span><text:span text:style-name="T49"><text:s/>piosenka. Na podstawie fragmentu zagranej przez nauczyciela melodii uczniowie maj</text:span><text:span text:style-name="T50">ą za zadanie wybrać właściwy tytuł piosenki, a następnie ją zaśpiewać. Po udzieleniu przez uczni</text:span><text:span text:style-name="T51">ów popranej odpowiedzi na tablicy multimedialnej odblokowuje si</text:span><text:span text:style-name="T52">ę kolejny dział z zadaniami.</text:span></text:p>
      <text:p text:style-name="P2"><text:span text:style-name="T53">Trzeci element<text:s/></text:span><text:span text:style-name="T54">–</text:span><text:span text:style-name="T55"><text:s/>improwizacja. Wykorzystuj</text:span><text:span text:style-name="T56">ąc aplikację Incredibox uczniowie na tablicy multimedialnej komponują swoje własne utwory w grupach 4<text:s/></text:span><text:span text:style-name="T57">–</text:span><text:span text:style-name="T58"><text:s/>osobowych i prezentuj</text:span><text:span text:style-name="T59">ą swoją tw</text:span><text:span text:style-name="T60">órczo</text:span><text:span text:style-name="T61">ść pozostałej części klasy. Po wykonaniu przez uczni</text:span><text:span text:style-name="T62">ów zadania na tablicy multimedialnej odblokowuje si</text:span><text:span text:style-name="T63">ę kolejny dział.</text:span></text:p>
      <text:p text:style-name="P2"><text:span text:style-name="T64">Czwarta cz</text:span><text:span text:style-name="T65">ęść - zadania interaktywne. Uczniowie w grupach rozwiązują kolejne ćwiczenia interaktywne, kt</text:span><text:span text:style-name="T66">órych g</text:span><text:span text:style-name="T67">ł</text:span><text:span text:style-name="T68">ównym celem jest rozwini</text:span><text:span text:style-name="T69">ęci pamięci słuchowej, zapamiętują i ustawiają szeregi usłyszanych instrument</text:span><text:span text:style-name="T70">ów czy odg</text:span><text:span text:style-name="T71">łos</text:span><text:span text:style-name="T72">ów itd.</text:span></text:p>
      <text:p text:style-name="P2"><text:span text:style-name="T73">Podsumowanie lekcji gry dydaktycznej</text:span><text:span text:style-name="T74">–</text:span><text:span text:style-name="T75"><text:s/>otrzymanie “muzycznej nagrody”. Wykonanie<text:s/></text:span><text:span text:style-name="T76">ćwiczeń ruchowych inhibicyjno-incytacyjnych przy zastosowaniu filmu wyświetlonego na tablicy multimedialnej<text:s/></text:span><text:a xlink:href="https://www.youtube.com/watch?v=ikYtTKPq19k&amp;t=339s"><text:span text:style-name="T78">(369) Andy's Coming Freeze Dance<text:s/></text:span><text:span text:style-name="T79">🤠</text:span><text:span text:style-name="T80"><text:s/>Toy Story Brain Break<text:s/></text:span><text:span text:style-name="T81">🤠</text:span><text:span text:style-name="T82"><text:s/>Just Dance<text:s/></text:span><text:span text:style-name="T83">🤠</text:span><text:span text:style-name="T84"><text:s/>GoNoodle - YouTube</text:span></text:a><text:span text:style-name="T85"/></text:p>
      <text:p text:style-name="P2"><text:span text:style-name="T85"/></text:p>
      <text:p text:style-name="P2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