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Calibri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-complex="Calibri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49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5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5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62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63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67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70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71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-complex="Calibri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80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3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84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7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88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-complex="Calibri"/>
    </style:style>
    <style:style style:name="P91" style:parent-style-name="Standard" style:family="paragraph">
      <style:paragraph-properties fo:margin-bottom="0in" fo:line-height="100%"/>
      <style:text-properties style:font-name-complex="Calibri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  <style:text-properties style:font-name-complex="Calibri"/>
    </style:style>
    <style:style style:name="TableColumn97" style:family="table-column">
      <style:table-column-properties style:column-width="3.0298in" style:use-optimal-column-width="false"/>
    </style:style>
    <style:style style:name="TableColumn98" style:family="table-column">
      <style:table-column-properties style:column-width="1.8722in" style:use-optimal-column-width="false"/>
    </style:style>
    <style:style style:name="TableColumn99" style:family="table-column">
      <style:table-column-properties style:column-width="1.7937in" style:use-optimal-column-width="false"/>
    </style:style>
    <style:style style:name="Table96" style:family="table">
      <style:table-properties style:width="6.6958in" fo:margin-left="0in" table:align="left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ableCell11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15" style:parent-style-name="Standard" style:family="paragraph">
      <style:paragraph-properties fo:margin-bottom="0in" fo:line-height="100%"/>
      <style:text-properties style:font-name-complex="Calibri"/>
    </style:style>
    <style:style style:name="P116" style:parent-style-name="Standard" style:family="paragraph">
      <style:paragraph-properties fo:margin-bottom="0in" fo:line-height="100%"/>
      <style:text-properties style:font-name-complex="Calibri"/>
    </style:style>
    <style:style style:name="TableCell11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18" style:parent-style-name="Standard" style:family="paragraph">
      <style:paragraph-properties fo:margin-bottom="0in" fo:line-height="100%"/>
      <style:text-properties style:font-name-complex="Calibri"/>
    </style:style>
    <style:style style:name="TableRow119" style:family="table-row">
      <style:table-row-properties style:min-row-height="0.0006in" style:use-optimal-row-height="false"/>
    </style:style>
    <style:style style:name="TableCell12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margin-bottom="0in" fo:line-height="100%"/>
      <style:text-properties style:font-name-complex="Calibri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ableCell12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29" style:parent-style-name="Standard" style:family="paragraph">
      <style:paragraph-properties fo:margin-bottom="0in" fo:line-height="100%"/>
      <style:text-properties style:font-name-complex="Calibri"/>
    </style:style>
    <style:style style:name="TableCell13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31" style:parent-style-name="Standard" style:family="paragraph">
      <style:paragraph-properties fo:margin-bottom="0in" fo:line-height="100%"/>
      <style:text-properties style:font-name-complex="Calibri"/>
    </style:style>
    <style:style style:name="TableRow132" style:family="table-row">
      <style:table-row-properties style:min-row-height="0.0006in" style:use-optimal-row-height="false"/>
    </style:style>
    <style:style style:name="TableCell13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3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37" style:parent-style-name="Standard" style:family="paragraph">
      <style:paragraph-properties fo:margin-bottom="0in" fo:line-height="100%"/>
      <style:text-properties style:font-name-complex="Calibri"/>
    </style:style>
    <style:style style:name="TableCell13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39" style:parent-style-name="Standard" style:family="paragraph">
      <style:paragraph-properties fo:margin-bottom="0in" fo:line-height="100%"/>
      <style:text-properties style:font-name-complex="Calibri"/>
    </style:style>
    <style:style style:name="TableRow140" style:family="table-row">
      <style:table-row-properties style:min-row-height="0.0006in" style:use-optimal-row-height="false"/>
    </style:style>
    <style:style style:name="TableCell14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4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45" style:parent-style-name="Standard" style:family="paragraph">
      <style:paragraph-properties fo:margin-bottom="0in" fo:line-height="100%"/>
      <style:text-properties style:font-name-complex="Calibri"/>
    </style:style>
    <style:style style:name="TableCell14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47" style:parent-style-name="Standard" style:family="paragraph">
      <style:paragraph-properties fo:margin-bottom="0in" fo:line-height="100%"/>
      <style:text-properties style:font-name-complex="Calibri"/>
    </style:style>
    <style:style style:name="P148" style:parent-style-name="Standard" style:family="paragraph">
      <style:paragraph-properties fo:margin-bottom="0in" fo:line-height="100%"/>
      <style:text-properties style:font-name-complex="Calibri"/>
    </style:style>
    <style:style style:name="P149" style:parent-style-name="Standard" style:family="paragraph">
      <style:paragraph-properties fo:margin-bottom="0in" fo:line-height="100%"/>
      <style:text-properties style:font-name-complex="Calibri"/>
    </style:style>
    <style:style style:name="P150" style:parent-style-name="Standard" style:family="paragraph">
      <style:paragraph-properties fo:margin-bottom="0in" fo:line-height="100%"/>
      <style:text-properties style:font-name-complex="Calibri"/>
    </style:style>
    <style:style style:name="P151" style:parent-style-name="Standard" style:family="paragraph">
      <style:paragraph-properties fo:margin-bottom="0in" fo:line-height="100%"/>
      <style:text-properties style:font-name-complex="Calibri"/>
    </style:style>
    <style:style style:name="P152" style:parent-style-name="Standard" style:family="paragraph">
      <style:paragraph-properties fo:margin-bottom="0in" fo:line-height="100%"/>
      <style:text-properties style:font-name-complex="Calibri"/>
    </style:style>
    <style:style style:name="P153" style:parent-style-name="Standard" style:family="paragraph">
      <style:paragraph-properties fo:margin-bottom="0in" fo:line-height="100%"/>
      <style:text-properties style:font-name-complex="Calibri"/>
    </style:style>
    <style:style style:name="P154" style:parent-style-name="Standard" style:family="paragraph">
      <style:paragraph-properties fo:margin-bottom="0in" fo:line-height="15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paragraph-properties fo:margin-bottom="0in" fo:line-height="150%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50%"/>
      <style:text-properties style:font-name-complex="Calibri"/>
    </style:style>
    <style:style style:name="P160" style:parent-style-name="Standard" style:family="paragraph">
      <style:paragraph-properties fo:margin-bottom="0in" fo:line-height="150%"/>
      <style:text-properties style:font-name-complex="Calibri"/>
    </style:style>
    <style:style style:name="TableColumn162" style:family="table-column">
      <style:table-column-properties style:column-width="0.3965in" style:use-optimal-column-width="false"/>
    </style:style>
    <style:style style:name="TableColumn163" style:family="table-column">
      <style:table-column-properties style:column-width="6.2993in" style:use-optimal-column-width="false"/>
    </style:style>
    <style:style style:name="Table161" style:family="table">
      <style:table-properties style:width="6.6958in" fo:margin-left="0in" table:align="left"/>
    </style:style>
    <style:style style:name="TableRow164" style:family="table-row">
      <style:table-row-properties style:min-row-height="0.3513in" style:use-optimal-row-height="false"/>
    </style:style>
    <style:style style:name="TableCell16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min-row-height="0.3277in" style:use-optimal-row-height="false"/>
    </style:style>
    <style:style style:name="TableCell17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76" style:parent-style-name="Standard" style:family="paragraph">
      <style:paragraph-properties fo:margin-bottom="0in" fo:line-height="100%"/>
      <style:text-properties style:font-name-complex="Calibri"/>
    </style:style>
    <style:style style:name="TableRow177" style:family="table-row">
      <style:table-row-properties style:min-row-height="0.3506in" style:use-optimal-row-height="false"/>
    </style:style>
    <style:style style:name="TableCell17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82" style:parent-style-name="Standard" style:family="paragraph">
      <style:paragraph-properties fo:margin-bottom="0in" fo:line-height="100%"/>
      <style:text-properties style:font-name-complex="Calibri"/>
    </style:style>
    <style:style style:name="TableRow183" style:family="table-row">
      <style:table-row-properties style:min-row-height="0.3631in" style:use-optimal-row-height="false"/>
    </style:style>
    <style:style style:name="TableCell18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188" style:parent-style-name="Standard" style:family="paragraph">
      <style:paragraph-properties fo:margin-bottom="0in" fo:line-height="100%"/>
      <style:text-properties style:font-name-complex="Calibri"/>
    </style:style>
    <style:style style:name="P189" style:parent-style-name="Standard" style:family="paragraph">
      <style:paragraph-properties fo:margin-bottom="0in" fo:line-height="150%"/>
      <style:text-properties style:font-name-complex="Calibri"/>
    </style:style>
    <style:style style:name="P190" style:parent-style-name="Standard" style:family="paragraph">
      <style:paragraph-properties fo:margin-bottom="0in" fo:line-height="150%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margin-bottom="0in" fo:line-height="150%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margin-bottom="0in" fo:line-height="150%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201" style:parent-style-name="Domyślnaczcionkaakapitu" style:family="text">
      <style:text-properties style:font-name="Segoe UI Symbol" style:font-name-complex="Segoe UI Symbol" fo:font-size="24pt" style:font-size-asian="24pt" style:font-size-complex="24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50%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margin-bottom="0in" fo:line-height="150%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210" style:family="table-column">
      <style:table-column-properties style:column-width="2.6486in" style:use-optimal-column-width="false"/>
    </style:style>
    <style:style style:name="TableColumn211" style:family="table-column">
      <style:table-column-properties style:column-width="2.9902in" style:use-optimal-column-width="false"/>
    </style:style>
    <style:style style:name="TableColumn212" style:family="table-column">
      <style:table-column-properties style:column-width="1.0569in" style:use-optimal-column-width="false"/>
    </style:style>
    <style:style style:name="Table209" style:family="table">
      <style:table-properties style:width="6.6958in" fo:margin-left="0in" table:align="left"/>
    </style:style>
    <style:style style:name="TableRow213" style:family="table-row">
      <style:table-row-properties style:min-row-height="0.0006in" style:use-optimal-row-height="false"/>
    </style:style>
    <style:style style:name="TableCell21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226" style:family="table-row">
      <style:table-row-properties style:min-row-height="0.243in" style:use-optimal-row-height="false"/>
    </style:style>
    <style:style style:name="TableCell22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0006in" style:use-optimal-row-height="false"/>
    </style:style>
    <style:style style:name="TableCell23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ableCell24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24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50" style:parent-style-name="Standard" style:family="paragraph">
      <style:paragraph-properties fo:margin-bottom="0in" fo:line-height="100%"/>
      <style:text-properties style:font-name-complex="Calibri"/>
    </style:style>
    <style:style style:name="TableRow251" style:family="table-row">
      <style:table-row-properties style:min-row-height="0.0006in" style:use-optimal-row-height="false"/>
    </style:style>
    <style:style style:name="TableCell25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25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60" style:parent-style-name="Standard" style:family="paragraph">
      <style:paragraph-properties fo:margin-bottom="0in" fo:line-height="100%"/>
      <style:text-properties style:font-name-complex="Calibri"/>
    </style:style>
    <style:style style:name="TableRow261" style:family="table-row">
      <style:table-row-properties style:min-row-height="0.5111in" style:use-optimal-row-height="false"/>
    </style:style>
    <style:style style:name="TableCell26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7" style:parent-style-name="Domyślnaczcionkaakapitu" style:family="text">
      <style:text-properties style:font-name="Times New Roman" style:font-name-complex="Times New Roman" fo:font-size="10.5pt" style:font-size-asian="10.5pt" style:font-size-complex="10.5pt" fo:language="en" fo:country="US"/>
    </style:style>
    <style:style style:name="TableCell27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79" style:parent-style-name="Standard" style:family="paragraph">
      <style:paragraph-properties fo:margin-bottom="0in" fo:line-height="100%"/>
      <style:text-properties style:font-name-complex="Calibri"/>
    </style:style>
    <style:style style:name="TableRow280" style:family="table-row">
      <style:table-row-properties style:min-row-height="0.5618in" style:use-optimal-row-height="false"/>
    </style:style>
    <style:style style:name="TableCell281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87" style:parent-style-name="Standard" style:family="paragraph">
      <style:paragraph-properties fo:margin-bottom="0in" fo:line-height="100%"/>
      <style:text-properties style:font-name-complex="Calibri"/>
    </style:style>
    <style:style style:name="TableRow288" style:family="table-row">
      <style:table-row-properties style:min-row-height="0.0006in" style:use-optimal-row-height="false"/>
    </style:style>
    <style:style style:name="TableCell28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93" style:parent-style-name="Standard" style:family="paragraph">
      <style:paragraph-properties fo:margin-bottom="0in" fo:line-height="100%"/>
      <style:text-properties style:font-name-complex="Calibri"/>
    </style:style>
    <style:style style:name="TableRow294" style:family="table-row">
      <style:table-row-properties style:min-row-height="1.384in" style:use-optimal-row-height="false"/>
    </style:style>
    <style:style style:name="TableCell29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ableCell30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6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17" style:parent-style-name="Standard" style:family="paragraph">
      <style:paragraph-properties fo:margin-bottom="0in" fo:line-height="100%"/>
      <style:text-properties style:font-name-complex="Calibri"/>
    </style:style>
    <style:style style:name="P318" style:parent-style-name="Standard" style:family="paragraph">
      <style:paragraph-properties fo:margin-bottom="0in" fo:line-height="100%"/>
      <style:text-properties style:font-name-complex="Calibri"/>
    </style:style>
    <style:style style:name="P319" style:parent-style-name="Standard" style:family="paragraph">
      <style:paragraph-properties fo:margin-bottom="0in" fo:line-height="100%"/>
      <style:text-properties style:font-name-complex="Calibri"/>
    </style:style>
    <style:style style:name="P320" style:parent-style-name="Standard" style:family="paragraph">
      <style:paragraph-properties fo:margin-bottom="0in" fo:line-height="100%"/>
      <style:text-properties style:font-name-complex="Calibri"/>
    </style:style>
    <style:style style:name="P321" style:parent-style-name="Standard" style:family="paragraph">
      <style:paragraph-properties fo:margin-bottom="0in" fo:line-height="100%"/>
      <style:text-properties style:font-name-complex="Calibri"/>
    </style:style>
    <style:style style:name="TableRow322" style:family="table-row">
      <style:table-row-properties style:min-row-height="0.8381in" style:use-optimal-row-height="false"/>
    </style:style>
    <style:style style:name="TableCell32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33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34" style:parent-style-name="Standard" style:family="paragraph">
      <style:paragraph-properties fo:margin-bottom="0in" fo:line-height="100%"/>
      <style:text-properties style:font-name-complex="Calibri"/>
    </style:style>
    <style:style style:name="P335" style:parent-style-name="Standard" style:family="paragraph">
      <style:paragraph-properties fo:margin-bottom="0in" fo:line-height="100%"/>
      <style:text-properties style:font-name-complex="Calibri"/>
    </style:style>
    <style:style style:name="P336" style:parent-style-name="Standard" style:family="paragraph">
      <style:paragraph-properties fo:margin-bottom="0in" fo:line-height="100%"/>
      <style:text-properties style:font-name-complex="Calibri"/>
    </style:style>
    <style:style style:name="TableColumn338" style:family="table-column">
      <style:table-column-properties style:column-width="2.6555in" style:use-optimal-column-width="false"/>
    </style:style>
    <style:style style:name="TableColumn339" style:family="table-column">
      <style:table-column-properties style:column-width="3.0062in" style:use-optimal-column-width="false"/>
    </style:style>
    <style:style style:name="TableColumn340" style:family="table-column">
      <style:table-column-properties style:column-width="1.034in" style:use-optimal-column-width="false"/>
    </style:style>
    <style:style style:name="Table337" style:family="table">
      <style:table-properties style:width="6.6958in" fo:margin-left="0in" table:align="left"/>
    </style:style>
    <style:style style:name="TableRow341" style:family="table-row">
      <style:table-row-properties style:min-row-height="0.0006in" style:use-optimal-row-height="false"/>
    </style:style>
    <style:style style:name="TableCell34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43" style:parent-style-name="Standard" style:family="paragraph">
      <style:paragraph-properties fo:margin-bottom="0in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55" style:parent-style-name="Standard" style:family="paragraph">
      <style:paragraph-properties fo:text-align="center" fo:margin-bottom="0in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363" style:family="table-row">
      <style:table-row-properties style:min-row-height="4.6993in" style:use-optimal-row-height="false"/>
    </style:style>
    <style:style style:name="TableCell364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6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ableCell38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83" style:parent-style-name="Standard" style:family="paragraph">
      <style:paragraph-properties fo:margin-bottom="0in" fo:line-height="100%"/>
      <style:text-properties style:font-name-complex="Calibri"/>
    </style:style>
    <style:style style:name="TableRow384" style:family="table-row">
      <style:table-row-properties style:min-row-height="0.0006in" style:use-optimal-row-height="false"/>
    </style:style>
    <style:style style:name="TableCell38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88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ableCell40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03" style:parent-style-name="Standard" style:family="paragraph">
      <style:paragraph-properties fo:margin-bottom="0in" fo:line-height="100%"/>
      <style:text-properties style:font-name-complex="Calibri"/>
    </style:style>
    <style:style style:name="TableRow404" style:family="table-row">
      <style:table-row-properties style:min-row-height="0.0006in" style:use-optimal-row-height="false"/>
    </style:style>
    <style:style style:name="TableCell40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0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ableCell422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23" style:parent-style-name="Standard" style:family="paragraph">
      <style:paragraph-properties fo:margin-bottom="0in" fo:line-height="100%"/>
      <style:text-properties style:font-name-complex="Calibri"/>
    </style:style>
    <style:style style:name="TableRow424" style:family="table-row">
      <style:table-row-properties style:min-row-height="0.0006in" style:use-optimal-row-height="false"/>
    </style:style>
    <style:style style:name="TableCell425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29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30" style:parent-style-name="Standard" style:family="paragraph">
      <style:paragraph-properties fo:margin-bottom="0in" fo:line-height="100%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ableCell433" style:family="table-cell">
      <style:table-cell-properties fo:border="0.0034in solid #000001" fo:background-color="#FFFFFF" style:writing-mode="lr-tb" fo:padding-top="0in" fo:padding-left="0.0375in" fo:padding-bottom="0in" fo:padding-right="0.0375in"/>
    </style:style>
    <style:style style:name="P434" style:parent-style-name="Standard" style:family="paragraph">
      <style:paragraph-properties fo:margin-bottom="0in" fo:line-height="100%"/>
      <style:text-properties style:font-name-complex="Calibri"/>
    </style:style>
    <style:style style:name="P435" style:parent-style-name="Standard" style:family="paragraph">
      <style:paragraph-properties fo:margin-bottom="0in" fo:line-height="100%"/>
      <style:text-properties style:font-name-complex="Calibri"/>
    </style:style>
    <style:style style:name="P436" style:parent-style-name="Standard" style:family="paragraph">
      <style:paragraph-properties fo:margin-bottom="0in" fo:line-height="100%"/>
      <style:text-properties style:font-name-complex="Calibri"/>
    </style:style>
    <style:style style:name="P437" style:parent-style-name="Standard" style:family="paragraph">
      <style:paragraph-properties fo:margin-bottom="0in" fo:line-height="100%"/>
    </style:style>
    <style:style style:name="P438" style:parent-style-name="Standard" style:family="paragraph">
      <style:paragraph-properties fo:margin-bottom="0in" fo:line-height="100%"/>
    </style:style>
    <style:style style:name="P439" style:parent-style-name="Standard" style:family="paragraph">
      <style:paragraph-properties fo:margin-bottom="0in" fo:line-height="100%"/>
    </style:style>
    <style:style style:name="P440" style:parent-style-name="Standard" style:family="paragraph">
      <style:paragraph-properties fo:margin-bottom="0in" fo:line-height="100%"/>
    </style:style>
    <style:style style:name="P441" style:parent-style-name="Standard" style:family="paragraph">
      <style:paragraph-properties fo:margin-bottom="0in" fo:line-height="100%"/>
    </style:style>
    <style:style style:name="P442" style:parent-style-name="Standard" style:family="paragraph">
      <style:paragraph-properties fo:margin-bottom="0in" fo:line-height="100%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1" style:parent-style-name="Standard" style:family="paragraph">
      <style:paragraph-properties fo:margin-bottom="0in" fo:line-height="100%"/>
    </style:style>
    <style:style style:name="P462" style:parent-style-name="Standard" style:family="paragraph">
      <style:paragraph-properties fo:margin-bottom="0in" fo:line-height="100%"/>
      <style:text-properties style:font-name-complex="Calibri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66" style:parent-style-name="Standard" style:family="paragraph">
      <style:paragraph-properties fo:margin-bottom="0in" fo:line-height="100%"/>
      <style:text-properties style:font-name-complex="Calibri"/>
    </style:style>
    <style:style style:name="P467" style:parent-style-name="Standard" style:list-style-name="LFO3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list-style-name="LFO4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0" style:parent-style-name="Standard" style:family="paragraph">
      <style:paragraph-properties fo:margin-bottom="0in" fo:line-height="100%"/>
      <style:text-properties style:font-name-complex="Calibri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3" style:parent-style-name="Standard" style:family="paragraph">
      <style:paragraph-properties fo:margin-bottom="0in" fo:line-height="100%"/>
      <style:text-properties style:font-name-complex="Calibri"/>
    </style:style>
    <style:style style:name="P484" style:parent-style-name="Standard" style:family="paragraph">
      <style:paragraph-properties fo:margin-bottom="0in" fo:line-height="100%"/>
      <style:text-properties style:font-name-complex="Calibri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5" style:parent-style-name="Standard" style:family="paragraph">
      <style:paragraph-properties fo:margin-bottom="0in" fo:line-height="100%"/>
      <style:text-properties style:font-name-complex="Calibri"/>
    </style:style>
    <style:style style:name="P496" style:parent-style-name="Standard" style:list-style-name="WWNum2" style:family="paragraph">
      <style:paragraph-properties fo:margin-bottom="0in" fo:line-height="100%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P501" style:parent-style-name="Standard" style:list-style-name="WWNum2" style:family="paragraph">
      <style:paragraph-properties fo:margin-bottom="0in" fo:line-height="100%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P505" style:parent-style-name="Standard" style:list-style-name="WWNum2" style:family="paragraph">
      <style:paragraph-properties fo:margin-bottom="0in" fo:line-height="100%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P508" style:parent-style-name="Standard" style:list-style-name="WWNum2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P511" style:parent-style-name="Standard" style:list-style-name="WWNum2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P513" style:parent-style-name="Standard" style:list-style-name="WWNum2" style:family="paragraph">
      <style:paragraph-properties fo:margin-bottom="0in" fo:line-height="100%"/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P516" style:parent-style-name="Standard" style:list-style-name="WWNum2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P518" style:parent-style-name="Standard" style:list-style-name="WWNum2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P521" style:parent-style-name="Standard" style:list-style-name="WWNum2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P524" style:parent-style-name="Standard" style:family="paragraph">
      <style:paragraph-properties fo:margin-bottom="0in" fo:line-height="100%"/>
      <style:text-properties style:font-name-complex="Calibri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5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  <style:text-properties style:font-name-complex="Calibri"/>
    </style:style>
    <style:style style:name="P532" style:parent-style-name="Standard" style:family="paragraph">
      <style:paragraph-properties fo:margin-bottom="0in" fo:line-height="100%"/>
      <style:text-properties style:font-name-complex="Calibri"/>
    </style:style>
    <style:style style:name="P533" style:parent-style-name="Standard" style:family="paragraph">
      <style:paragraph-properties fo:margin-bottom="0in" fo:line-height="100%"/>
      <style:text-properties style:font-name-complex="Calibri"/>
    </style:style>
    <style:style style:name="P534" style:parent-style-name="Standard" style:family="paragraph">
      <style:paragraph-properties fo:margin-bottom="0in" fo:line-height="100%"/>
      <style:text-properties style:font-name-complex="Calibri"/>
    </style:style>
    <style:style style:name="P535" style:parent-style-name="Standard" style:family="paragraph">
      <style:paragraph-properties fo:margin-bottom="0in" fo:line-height="100%"/>
      <style:text-properties style:font-name-complex="Calibri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42" style:parent-style-name="Standard" style:family="paragraph">
      <style:paragraph-properties fo:margin-bottom="0in" fo:line-height="100%"/>
      <style:text-properties style:font-name-complex="Calibri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47" style:parent-style-name="Standard" style:family="paragraph">
      <style:paragraph-properties fo:margin-bottom="0in" fo:line-height="100%"/>
      <style:text-properties style:font-name-complex="Calibri"/>
    </style:style>
    <style:style style:name="P548" style:parent-style-name="Standard" style:family="paragraph">
      <style:paragraph-properties fo:margin-bottom="0in" fo:line-height="100%"/>
      <style:text-properties style:font-name-complex="Calibri"/>
    </style:style>
    <style:style style:name="P549" style:parent-style-name="Standard" style:family="paragraph">
      <style:paragraph-properties fo:margin-bottom="0in" fo:line-height="100%"/>
      <style:text-properties style:font-name-complex="Calibri"/>
    </style:style>
    <style:style style:name="P550" style:parent-style-name="Standard" style:family="paragraph">
      <style:paragraph-properties fo:margin-bottom="0in" fo:line-height="100%"/>
      <style:text-properties style:font-name-complex="Calibri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3" style:parent-style-name="Standard" style:family="paragraph">
      <style:paragraph-properties fo:margin-bottom="0in" fo:line-height="100%"/>
    </style:style>
    <style:style style:name="P554" style:parent-style-name="Standard" style:family="paragraph">
      <style:paragraph-properties fo:margin-bottom="0in" fo:line-height="100%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margin-bottom="0in" fo:line-height="100%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margin-bottom="0in" fo:line-height="100%"/>
      <style:text-properties style:font-name-complex="Calibri"/>
    </style:style>
    <style:style style:name="P574" style:parent-style-name="Standard" style:family="paragraph">
      <style:paragraph-properties fo:margin-bottom="0in" fo:line-height="100%"/>
      <style:text-properties style:font-name-complex="Calibri"/>
    </style:style>
    <style:style style:name="P575" style:parent-style-name="Standard" style:family="paragraph">
      <style:paragraph-properties fo:margin-bottom="0in" fo:line-height="100%"/>
      <style:text-properties style:font-name-complex="Calibri"/>
    </style:style>
    <style:style style:name="P576" style:parent-style-name="Standard" style:family="paragraph">
      <style:paragraph-properties fo:margin-bottom="0in" fo:line-height="100%"/>
      <style:text-properties style:font-name-complex="Calibri"/>
    </style:style>
    <style:style style:name="P577" style:parent-style-name="Standard" style:family="paragraph">
      <style:paragraph-properties fo:margin-bottom="0in" fo:line-height="100%"/>
      <style:text-properties style:font-name-complex="Calibri"/>
    </style:style>
    <style:style style:name="P578" style:parent-style-name="Standard" style:family="paragraph">
      <style:paragraph-properties fo:margin-bottom="0in" fo:line-height="100%"/>
      <style:text-properties style:font-name-complex="Calibri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97"/>W N I O S E K <text:s text:c="2"/>nr…......................</text:span></text:p>
      <text:p text:style-name="P3"/>
      <text:p text:style-name="P4"><text:span text:style-name="T5">DO DYREKTORA ZESPOŁU SZKOLNO-PRZEDSZKOLNEGO<text:s/></text:span><text:span text:style-name="T6">W ZŁOCZEWIE</text:span></text:p>
      <text:p text:style-name="P7"><text:span text:style-name="T8"><text:s/>O PRZYJĘCIE DZIECKA DO PRZEDSZKOLA</text:span></text:p>
      <text:p text:style-name="P9"/>
      <text:p text:style-name="P10"><text:span text:style-name="T11">Proszę o przyjęcie …....................................................................... ur. dnia …............................. r.</text:span></text:p>
      <text:p text:style-name="P12"><text:span text:style-name="T13"><text:s text:c="41"/></text:span><text:span text:style-name="T14"><text:s text:c="2"/>/imię i nazwisko dziecka/</text:span></text:p>
      <text:p text:style-name="P15"/>
      <text:p text:style-name="P16"><text:span text:style-name="T17">w<text:s/></text:span><text:span text:style-name="T18">….............................................do Publicznego Przedszkola <text:s/>w Złoczewie, od dnia 01.09.2023 r</text:span></text:p>
      <text:p text:style-name="P19"><text:span text:style-name="T20">PESEL dziecka</text:span><text:span text:style-name="T21"><text:s/></text:span><text:span text:style-name="T22">∟</text:span><text:span text:style-name="T23"><text:s/></text:span><text:span text:style-name="T24">∟</text:span><text:span text:style-name="T25"><text:s/></text:span><text:span text:style-name="T26">∟</text:span><text:span text:style-name="T27"><text:s/></text:span><text:span text:style-name="T28">∟</text:span><text:span text:style-name="T29"><text:s/></text:span><text:span text:style-name="T30">∟</text:span><text:span text:style-name="T31"><text:s/></text:span><text:span text:style-name="T32">∟</text:span><text:span text:style-name="T33"><text:s/></text:span><text:span text:style-name="T34">∟</text:span><text:span text:style-name="T35"><text:s/></text:span><text:span text:style-name="T36">∟</text:span><text:span text:style-name="T37"><text:s/></text:span><text:span text:style-name="T38">∟</text:span><text:span text:style-name="T39"><text:s/></text:span><text:span text:style-name="T40">∟</text:span><text:span text:style-name="T41"><text:s/></text:span><text:span text:style-name="T42">∟</text:span></text:p>
      <text:p text:style-name="P43"><text:span text:style-name="T44">1. Deklarowany czas pobytu dziecka w przedszkolu:<text:s/></text:span><text:span text:style-name="T45">(właściwą odpowiedź zaznaczyć „X” w okienku)</text:span></text:p>
      <text:p text:style-name="P46"><text:span text:style-name="T47">a)</text:span><text:span text:style-name="T48"><text:s/></text:span><text:span text:style-name="T49">□</text:span><text:span text:style-name="T50"><text:s/>tylko w zakr</text:span><text:span text:style-name="T51">esie podstawy programowej tj. 5 godzin dziennie</text:span></text:p>
      <text:p text:style-name="P52"><text:span text:style-name="T53">b) <text:s/></text:span><text:span text:style-name="T54">□</text:span><text:span text:style-name="T55"><text:s/></text:span><text:span text:style-name="T56">powyżej 5 godzin dziennie tj.</text:span></text:p>
      <text:p text:style-name="P57"><text:span text:style-name="T58">□</text:span><text:span text:style-name="T59"><text:s text:c="2"/></text:span><text:span text:style-name="T60">6 godz. pobytu (1 godz. poza podstawą) <text:s text:c="8"/></text:span><text:span text:style-name="T61"><text:s/></text:span><text:span text:style-name="T62">□</text:span><text:span text:style-name="T63"><text:s text:c="2"/></text:span><text:span text:style-name="T64">8 godz. pobytu (3 godz. poza podstawą)</text:span></text:p>
      <text:p text:style-name="P65"><text:span text:style-name="T66">□</text:span><text:span text:style-name="T67"><text:s/></text:span><text:span text:style-name="T68">7 godz. pobytu (2 godz. poza podstawą) <text:s text:c="10"/></text:span><text:span text:style-name="T69"><text:s/></text:span><text:span text:style-name="T70">□</text:span><text:span text:style-name="T71"><text:s text:c="2"/></text:span><text:span text:style-name="T72">9 godz. pobytu (4 godz.<text:s/></text:span><text:span text:style-name="T73">poza podstawą)</text:span></text:p>
      <text:p text:style-name="P74"/>
      <text:p text:style-name="P75"><text:span text:style-name="T76">2. Dziecko będzie korzystało z wyżywienia<text:s/></text:span><text:span text:style-name="T77">(właściwą odpowiedź zaznaczyć „X” w okienku)</text:span></text:p>
      <text:p text:style-name="P78"><text:span text:style-name="T79">□</text:span><text:span text:style-name="T80"><text:s text:c="2"/></text:span><text:span text:style-name="T81">śniadanie</text:span><text:span text:style-name="T82"><text:s text:c="11"/></text:span><text:span text:style-name="T83">□</text:span><text:span text:style-name="T84"><text:s/></text:span><text:span text:style-name="T85">obiad<text:s/></text:span><text:span text:style-name="T86"><text:s text:c="12"/></text:span><text:span text:style-name="T87">□</text:span><text:span text:style-name="T88"><text:s/></text:span><text:span text:style-name="T89">podwieczorek</text:span></text:p>
      <text:p text:style-name="P90"/>
      <text:p text:style-name="P91"/>
      <text:p text:style-name="P92"><text:span text:style-name="T93">I Dane rodziców/prawnych opiekunów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Informacje</text:span></text:p>
          </table:table-cell>
          <table:table-cell table:style-name="TableCell104">
            <text:p text:style-name="P105"><text:span text:style-name="T106"><text:s text:c="18"/>Matki <text:s text:c="5"/></text:span></text:p>
          </table:table-cell>
          <table:table-cell table:style-name="TableCell107">
            <text:p text:style-name="P108"><text:span text:style-name="T109"><text:s text:c="19"/>Ojca</text:span></text:p>
          </table:table-cell>
        </table:table-row>
        <table:table-row table:style-name="TableRow110">
          <table:table-cell table:style-name="TableCell111">
            <text:p text:style-name="P112"><text:span text:style-name="T113">Imiona i nazwiska rodziców/prawnych opiekunów</text:span>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dres <text:s/>miejsca zamieszkania rodziców <text:s/>dziecka</text:span><text:span text:style-name="T123"><text:s/>(miejscowość, ulica, gmina)</text:span></text:p>
            <text:p text:style-name="P124"/>
            <text:p text:style-name="P125"><text:span text:style-name="T126">Adres zamieszkania dziecka</text:span><text:span text:style-name="T127"><text:s/>, jeżeli jest inny niż rodziców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dres poczty elektronicznej rodziców dziecka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Nr telefonu rodziców dziecka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II. WYBÓR PRZEDSZKOLA</text:span></text:p>
      <text:p text:style-name="P156"><text:span text:style-name="T157">Wniosek o przyjęcie do publicznego przedszkola/oddziału przedszkolnego może być złożony w nie więcej niż trzech placówkach. We wszystkich składanych wnioskach należy podać taką samą kolejność,</text:span><text:span text:style-name="T158"><text:s/>tj. w porządku od najbardziej do najmniej preferowanych przedszkoli / oddziałów przedszkolnych w szkołach podstawowych.</text:span>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Lp.</text:span></text:p>
          </table:table-cell>
          <table:table-cell table:style-name="TableCell168">
            <text:p text:style-name="P169"><text:span text:style-name="T170">Nazwa przedszkola</text:span></text:p>
          </table:table-cell>
        </table:table-row>
        <table:table-row table:style-name="TableRow171"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III. INFORMACJE DOTYCZĄCE DOWOŻENIA DZIECI DO PRZEDSZKOLA</text:span></text:p>
      <text:p text:style-name="P192"><text:span text:style-name="T193">1. Odległość dziecka z domu do<text:s/></text:span><text:span text:style-name="T194">przedszkola (podać w km)............................................................. 2. Dziecko będzie dowożone do przedszkola<text:s/></text:span><text:span text:style-name="T195">(właściwą odpowiedź zaznaczyć „X” w okienku)</text:span></text:p>
      <text:p text:style-name="P196"><text:span text:style-name="T197"><text:s/></text:span><text:span text:style-name="T198">□</text:span><text:span text:style-name="T199"><text:s/>przez rodziców <text:s text:c="11"/></text:span><text:span text:style-name="T200"><text:s/></text:span><text:span text:style-name="T201">□</text:span><text:span text:style-name="T202"><text:s/>środkiem transportu zorganizowanym przez organ<text:s/></text:span><text:span text:style-name="T203">prowadzący</text:span></text:p>
      <text:p text:style-name="P204"><text:span text:style-name="T205">IV. KRYTERIA POSTĘPOWANIA REKRUTACYJNEGO.</text:span></text:p>
      <text:p text:style-name="P206"><text:span text:style-name="T207">Jeżeli chcesz by komisja rekrutacyjna wzięła pod uwagę spełnienie danego kryterium, w kolumnie trzeciej tego kryterium wstawcie „X” i zgodnie z instrukcją w kolumnie drugiej, dołącz do wniosku dokumenty<text:s/></text:span><text:span text:style-name="T208">potwierdzające spełnienie tego kryterium.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A: Pierwszy etap rekrutacji<text:s/></text:span><text:span text:style-name="T217">– kryteria ustawowe</text:span></text:p>
          </table:table-cell>
          <table:table-cell table:style-name="TableCell218">
            <text:p text:style-name="P219"><text:span text:style-name="T220">Załączniki składane z wnioskiem, potwierdzające spełnienie kryterium</text:span></text:p>
          </table:table-cell>
          <table:table-cell table:style-name="TableCell221">
            <text:p text:style-name="P222"><text:span text:style-name="T223"><text:s text:c="4"/></text:span><text:span text:style-name="T224">Spełnienie kryterium <text:s/>znak ,,X”<text:s/></text:span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I</text:span></text:p>
          </table:table-cell>
          <table:table-cell table:style-name="TableCell230">
            <text:p text:style-name="P231"><text:span text:style-name="T232">II</text:span></text:p>
          </table:table-cell>
          <table:table-cell table:style-name="TableCell233">
            <text:p text:style-name="P234"><text:span text:style-name="T235">III</text:span></text:p>
          </table:table-cell>
        </table:table-row>
        <table:table-row table:style-name="TableRow236">
          <table:table-cell table:style-name="TableCell237">
            <text:p text:style-name="P238"><text:span text:style-name="T239">1. wielodzietność rodziny kandydata</text:span><text:span text:style-name="T240"><text:s/></text:span><text:span text:style-name="T241">(rodzina<text:s/></text:span><text:span text:style-name="T242">wychowująca troje i więcej dzieci)</text:span></text:p>
          </table:table-cell>
          <table:table-cell table:style-name="TableCell243">
            <text:p text:style-name="P244"><text:span text:style-name="T245">oświadczenie wnioskodawcy</text:span><text:span text:style-name="T246"><text:s text:c="14"/></text:span></text:p>
            <text:p text:style-name="P247"><text:span text:style-name="T248">o wielodzietności rodziny kandydata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 niepełnosprawność kandydata</text:span></text:p>
          </table:table-cell>
          <table:table-cell table:style-name="TableCell255">
            <text:p text:style-name="P256"><text:span text:style-name="T257">orzeczenie o potrzebie kształcenia specjalnego</text:span><text:span text:style-name="T258"><text:s/>wydane ze względu na niepełnosprawność (o ile takie wystawiono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3. niepełnosprawność</text:span></text:p>
            <text:p text:style-name="P265"><text:span text:style-name="T266">jednego z rodziców kandydata</text:span></text:p>
          </table:table-cell>
          <table:table-cell table:style-name="TableCell267" table:number-rows-spanned="3">
            <text:p text:style-name="P268"><text:span text:style-name="T269">orzeczenie o niepełnosprawności<text:s/></text:span><text:span text:style-name="T270">lub<text:s/></text:span><text:span text:style-name="T271">o stopniu niepełnosprawności</text:span><text:span text:style-name="T272"><text:s/>lub<text:s/></text:span><text:span text:style-name="T273">orzeczenie równoważne</text:span></text:p>
            <text:soft-page-break/>
            <text:p text:style-name="P274"><text:span text:style-name="T275">w rozumieniu przepisów ustawy z dnia 27 sierpnia 1997r. o rehabilitacji zawodowej i społecznej oraz zatrudnienia o</text:span><text:span text:style-name="T276">sób niepełnosprawnych (Dz. U. z 2011r.<text:s/></text:span><text:span text:style-name="T277">Nr 127, poz. 721, <text:s/>późn. zm.)</text:span>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4. niepełnosprawność</text:span></text:p>
            <text:p text:style-name="P284"><text:span text:style-name="T285">obojga rodziców kandydata</text:span></text:p>
          </table:table-cell>
          <table:covered-table-cell>
            <text:p text:style-name="Normalny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5. niepełnosprawność rodzeństwa kandydata;</text:span></text:p>
          </table:table-cell>
          <table:covered-table-cell>
            <text:p text:style-name="Normalny"/>
          </table:covered-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6.<text:s/></text:span><text:span text:style-name="T298">samotne wychowanie kandydata</text:span><text:span text:style-name="T299"><text:s/></text:span><text:span text:style-name="T300">w rodzinie</text:span><text:span text:style-name="T301"><text:s/></text:span><text:span text:style-name="T302">( wychowanie dziecka przez pannę, kawalera,<text:s/></text:span><text:span text:style-name="T303">wdowę, wdowca, osobę pozostającą w separacji orzeczonej prawomocnym wyrokiem sądu, osobę rozwiedzioną chyba, że osoba taka co najmniej jedno dziecko z jego rodzicem);</text:span></text:p>
          </table:table-cell>
          <table:table-cell table:style-name="TableCell304">
            <text:p text:style-name="P305"><text:span text:style-name="T306">prawomocny wyrok sądu rodzinnego orzekający rozwód<text:s/></text:span><text:span text:style-name="T307">lub</text:span><text:span text:style-name="T308"><text:s/>separację<text:s/></text:span><text:span text:style-name="T309">lub</text:span><text:span text:style-name="T310"><text:s/>akt zgonu<text:s/></text:span><text:span text:style-name="T311">oraz</text:span><text:span text:style-name="T312"><text:s/>oświa</text:span><text:span text:style-name="T313">dczenie o samotnym wychowaniu <text:s/>dziecka<text:s/></text:span><text:span text:style-name="T314">oraz</text:span><text:span text:style-name="T315"><text:s/>niewychowywaniu żadnego dziecka wspólnie z jego rodzicem</text:span>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7.</text:span><text:span text:style-name="T326"><text:s/></text:span><text:span text:style-name="T327">objęcie kandydata pieczą zastępczą</text:span></text:p>
          </table:table-cell>
          <table:table-cell table:style-name="TableCell328">
            <text:p text:style-name="P329"><text:span text:style-name="T330">dokument poświadczający objęcie dziecka pieczą zastępczą</text:span><text:span text:style-name="T331"><text:s/>zgodnie z ustawą z dnia 9 czerwca 2011r. <text:s/>o wspieraniu</text:span><text:span text:style-name="T332"><text:s/>rodziny i systemie pieczy zastępczej</text:span>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B: Drugi etap rekrutacji-kryteria ustalone przez organ prowadzący</text:span></text:p>
          </table:table-cell>
          <table:table-cell table:style-name="TableCell345">
            <text:p text:style-name="P346"><text:span text:style-name="T347">Załączniki składane z wnioskiem, potwierdzające spełnienie kryterium</text:span></text:p>
          </table:table-cell>
          <table:table-cell table:style-name="TableCell348">
            <text:p text:style-name="P349"><text:span text:style-name="T350"><text:s text:c="2"/></text:span><text:span text:style-name="T351">Spełnienie kryterium <text:s/>znak ,,X”<text:s/></text:span><text:span text:style-name="T352"><text:s text:c="2"/></text:span></text:p>
          </table:table-cell>
        </table:table-row>
        <table:table-row table:style-name="TableRow353">
          <table:table-cell table:style-name="TableCell354">
            <text:p text:style-name="P355"><text:span text:style-name="T356">I</text:span></text:p>
          </table:table-cell>
          <table:table-cell table:style-name="TableCell357">
            <text:p text:style-name="P358"><text:span text:style-name="T359">III</text:span></text:p>
          </table:table-cell>
          <table:table-cell table:style-name="TableCell360">
            <text:p text:style-name="P361"><text:span text:style-name="T362">IV</text:span></text:p>
          </table:table-cell>
        </table:table-row>
        <table:table-row table:style-name="TableRow363">
          <table:table-cell table:style-name="TableCell364">
            <text:p text:style-name="P365"><text:span text:style-name="T366">1. kandydat, którego oboje<text:s/></text:span><text:span text:style-name="T367">rodzice pracują, wykonują czynności na podstawie umowy <text:s text:c="2"/>cywilnoprawnej, prowadzą działalność gospodarczą, prowadzą gospodarstwo rolne, pobierają naukę w trybie dziennym,</text:span></text:p>
          </table:table-cell>
          <table:table-cell table:style-name="TableCell368">
            <text:p text:style-name="P369"><text:span text:style-name="T370">1) zaświadczenie pracodawcy o zatrudnieniu albo zaświadczenie o wykonywaniu czynności</text:span><text:span text:style-name="T371"><text:s/>na podstawie umowy cywilnoprawnej,</text:span></text:p>
            <text:p text:style-name="P372"><text:span text:style-name="T373">2) zaświadczenie szkoły/uczelni potwierdzające naukę w trybie dziennym,</text:span></text:p>
            <text:p text:style-name="P374"><text:span text:style-name="T375">3) wydruk ze strony internetowej Centralnej Ewidencji i Informacji o Działalności Gospodarczej albo informacja z Krajowego Rejestru Sądowego,</text:span></text:p>
            <text:p text:style-name="P376"><text:span text:style-name="T377">4)<text:s/></text:span><text:span text:style-name="T378">decyzja o wymiarze podatku rolnego,</text:span></text:p>
            <text:p text:style-name="P379"><text:span text:style-name="T380">5) pisemne oświadczenia rodzica (rodziców) kandydata, zawierające klauzulę, o której mowa w art. 150 ust. 6 w związku z ust. 2 pkt 2 ustawy z dnia 14 grudnia 2016r. Prawo oświatowe „Jestem świadomy odpowiedzialności karn</text:span><text:span text:style-name="T381">ej za złożenie fałszywego oświadczenia”.</text:span></text:p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<text:span text:style-name="T387">2. <text:s/>kandydat, którego jedno z <text:s/>rodziców pracuje, wykonuje czynności na podstawie umowy <text:s text:c="2"/>cywilnoprawnej, prowadzi działalność gospodarczą, prowadzi gospodarstwo rolne, pobierają naukę w trybie dziennym, <text:s/></text:span></text:p>
          </table:table-cell>
          <table:table-cell table:style-name="TableCell388">
            <text:p text:style-name="P389"><text:span text:style-name="T390">1) zaświ</text:span><text:span text:style-name="T391">adczenie pracodawcy o zatrudnieniu albo zaświadczenie o wykonywaniu czynności na podstawie umowy cywilnoprawnej,</text:span></text:p>
            <text:p text:style-name="P392"><text:span text:style-name="T393">2) zaświadczenie szkoły/uczelni potwierdzające naukę w trybie dziennym,</text:span></text:p>
            <text:p text:style-name="P394"><text:span text:style-name="T395">3) wydruk ze strony internetowej Centralnej Ewidencji i Informacji o Dz</text:span><text:span text:style-name="T396">iałalności Gospodarczej albo informacja z Krajowego Rejestru Sądowego,</text:span></text:p>
            <text:p text:style-name="P397"><text:span text:style-name="T398">4) decyzja o wymiarze podatku rolnego,</text:span></text:p>
            <text:p text:style-name="P399"><text:span text:style-name="T400">5) pisemne oświadczenia rodzica (rodziców) kandydata, zawierające klauzulę, o której mowa w art. 150 ust. 6 w związku z ust. 2 pkt 2 ustawy z dnia</text:span><text:span text:style-name="T401"><text:s/>14 grudnia 2016r. Prawo oświatowe „Jestem świadomy odpowiedzialności karnej za złożenie fałszywego oświadczenia”.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3. kandydat, którego samotnie wychowujący go rodzic pracuje, wykonuje czynności na podstawie umowy <text:s/>cywilnoprawnej, prowadzi działalność<text:s/></text:span><text:span text:style-name="T408">gospodarczą, prowadzi gospodarstwo rolne, pobierają naukę w trybie dziennym,</text:span></text:p>
          </table:table-cell>
          <table:table-cell table:style-name="TableCell409">
            <text:p text:style-name="P410"><text:span text:style-name="T411">1) zaświadczenie pracodawcy o zatrudnieniu albo zaświadczenie o wykonywaniu czynności na podstawie umowy cywilnoprawnej,</text:span></text:p>
            <text:p text:style-name="P412"><text:span text:style-name="T413">2) zaświadczenie szkoły/uczelni potwierdzające naukę w try</text:span><text:span text:style-name="T414">bie dziennym,</text:span></text:p>
            <text:p text:style-name="P415"><text:span text:style-name="T416">3) wydruk ze strony internetowej Centralnej Ewidencji i Informacji o Działalności Gospodarczej albo informacja z Krajowego Rejestru Sądowego,</text:span></text:p>
            <text:p text:style-name="P417"><text:span text:style-name="T418">4) decyzja o wymiarze podatku rolnego,</text:span></text:p>
            <text:p text:style-name="P419"><text:span text:style-name="T420">5) pisemne oświadczenia rodzica (rodziców) kandydata, zawiera</text:span><text:span text:style-name="T421">jące klauzulę, o której mowa w art. 150 ust. 6 w związku z ust. 2 pkt 2 ustawy z dnia 14 grudnia 2016r. Prawo oświatowe „Jestem świadomy odpowiedzialności karnej za złożenie fałszywego oświadczenia”.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 kandydat, którego rodzeństwo, przynajmniej 1 osoba,</text:span><text:span text:style-name="T428"><text:s/>uczęszcza już do danego przedszkola</text:span></text:p>
          </table:table-cell>
          <table:table-cell table:style-name="TableCell429">
            <text:p text:style-name="P430"/>
            <text:p text:style-name="P431"><text:span text:style-name="T432">zaświadczenie wydane przez przedszkole, że rodzeństwo kandydata uczęszcza do placówki.</text:span>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<text:span text:style-name="T445">V. INFORMACJE O DZIECKU</text:span></text:p>
      <text:p text:style-name="P446"><text:span text:style-name="T447">1. Zdiagnozowane alergie (proszę podać na co uczulone jest dziecko, informacja ta jest niezbędna</text:span><text:span text:style-name="T448"><text:s/>do zapewnienia właściwego żywienia dziecka w przedszkolu)</text:span></text:p>
      <text:p text:style-name="P449"><text:span text:style-name="T450">................................................................................................................................ <text:s text:c="5"/></text:span></text:p>
      <text:p text:style-name="P451"><text:span text:style-name="T452">2. Czy dziecko jest pod opieką poradni specjalistycznej? tak/n</text:span><text:span text:style-name="T453">ie*</text:span></text:p>
      <text:p text:style-name="P454"><text:span text:style-name="T455">3. Dodatkowe, ważne według rodzica informacje o dziecku …........................................................<text:s/></text:span><text:span text:style-name="T456">…........................................................................................................................................................</text:span></text:p>
      <text:p text:style-name="P457"><text:span text:style-name="T458">......................................................................................................</text:span><text:span text:style-name="T459">......................................................</text:span></text:p>
      <text:p text:style-name="P460">*niepotrzebne skreślić]</text:p>
      <text:p text:style-name="P461"/>
      <text:p text:style-name="P462"/>
      <text:p text:style-name="P463"><text:span text:style-name="T464">VI. OŚWIADCZENIE RODZIC</text:span><text:span text:style-name="T465">ÓW</text:span></text:p>
      <text:p text:style-name="P466"/>
      <text:list text:style-name="LFO3" text:continue-numbering="true">
        <text:list-item>
          <text:p text:style-name="P467"><text:span text:style-name="T468">Wyrażam zgodę/ Nie wyrażam zgody</text:span><text:span text:style-name="T469">* na uczestnictwo mojego dziecka w wycieczkach</text:span></text:p>
        </text:list-item>
      </text:list>
      <text:p text:style-name="P470"><text:span text:style-name="T471"><text:s/>(w tym autokarowych), spacerach poza teren przedszkola.</text:span></text:p>
      <text:list text:style-name="LFO4" text:continue-numbering="true">
        <text:list-item>
          <text:p text:style-name="P472"><text:span text:style-name="T473">Wyrażam zgod</text:span><text:span text:style-name="T474">ę/ Nie wyrażam zgody</text:span><text:span text:style-name="T475">* na publikowanie wizerunku mojego dziecka</text:span></text:p>
        </text:list-item>
      </text:list>
      <text:p text:style-name="P476"><text:span text:style-name="T477"><text:s/>(np. na stronie internetowej <text:s/>przedszkola, w lokalnej prasie)</text:span></text:p>
      <text:p text:style-name="P478"><text:span text:style-name="T479">*niepotrzebne skreślić</text:span></text:p>
      <text:p text:style-name="P480"/>
      <text:p text:style-name="P481"><text:span text:style-name="T482">Oświadczam, iż przedłożone we wniosku informacje są zgodne ze stanem faktycznym.</text:span></text:p>
      <text:p text:style-name="P483"/>
      <text:p text:style-name="P484"/>
      <text:p text:style-name="P485"><text:span text:style-name="T486"><text:s/></text:span><text:span text:style-name="T487">...................................................... <text:s text:c="35"/>…............................................................</text:span></text:p>
      <text:p text:style-name="P488"><text:span text:style-name="T489"><text:s text:c="7"/>miejscowość, data <text:s text:c="54"/>podpis rodziców (prawnych</text:span><text:span text:style-name="T490"><text:s/>opiekunów)</text:span></text:p>
      <text:p text:style-name="P491"/>
      <text:p text:style-name="P492"><text:span text:style-name="T493">Informacja dotycząca ochrony danych osobowych osób upoważnionych zgodnie z <text:s/>art. 13 ust. 1 i 2 Rozporządzenia Parlamentu Europejskiego i Rady (UE) 2016/679 z dnia 27 kwietnia 2016r. w sprawie ochrony osób fizycznych w związku z przetwarzaniem<text:s/></text:span><text:span text:style-name="T494">danych osobowych i w sprawie swobodnego przepływu takich danych oraz uchylenia dyrektywy 95/46/WE (ogólne rozporządzenie o ochronie danych)</text:span></text:p>
      <text:p text:style-name="P495"/>
      <text:list text:style-name="WWNum2">
        <text:list-item>
          <text:p text:style-name="P496"><text:span text:style-name="T497">Administratorem danych osobowych jest Zespół Szkolno-Przedszkolny w Złoczewie</text:span></text:p>
        </text:list-item>
      </text:list>
      <text:p text:style-name="P498"><text:span text:style-name="T499"><text:s text:c="13"/>ul. Burzenińska 4/6, 98-</text:span><text:span text:style-name="T500">270 Złoczew reprezentowany przez p. dyr. Annę  Jagieła.</text:span></text:p>
      <text:list text:style-name="WWNum2" text:continue-numbering="true">
        <text:list-item>
          <text:p text:style-name="P501"><text:span text:style-name="T502">Inspektorem ochrony danych jest p. Lidia Gajda z którą skontaktować się można tel. 438202330 lub przez<text:s/></text:span><text:a xlink:href="mailto:spzloczew@autograf.pl" office:target-frame-name="_top" xlink:show="replace"><text:span text:style-name="T503">spzloczew@autograf.pl</text:span></text:a><text:span text:style-name="T504">.</text:span></text:p>
        </text:list-item>
        <text:list-item>
          <text:p text:style-name="P505"><text:span text:style-name="T506">Pani (a) dane osobowe przetw</text:span><text:span text:style-name="T507">arzane będą tylko w celu weryfikacji tożsamości /identyfikacji rodzica (opiekuna prawnego) zapisującego dziecko do przedszkola.</text:span></text:p>
        </text:list-item>
        <text:list-item>
          <text:p text:style-name="P508"><text:span text:style-name="T509">Dane osobowe będą przetwarzane i przechowywane wyłącznie w formie papierowej, przez okres pobytu dziecka w przedszkolu, a następ</text:span><text:span text:style-name="T510">nie trwale niszczone.</text:span></text:p>
        </text:list-item>
        <text:list-item>
          <text:p text:style-name="P511"><text:span text:style-name="T512"><text:s/>Przysługuje Pani (u) prawo do cofnięcia zgody na przetwarzanie danych w dowolnym momencie. Cofnięcie zgody nie będzie miało wpływu na zgodność z prawem przetwarzania, którego dokonano na podstawie zgody przed jej cofnięciem.</text:span></text:p>
        </text:list-item>
        <text:list-item>
          <text:p text:style-name="P513"><text:span text:style-name="T514">Podane d</text:span><text:span text:style-name="T515">ane osobowe nie będą przekazywane innym podmiotom, do państwa trzeciego lub organizacji międzynarodowej.</text:span></text:p>
        </text:list-item>
        <text:list-item>
          <text:p text:style-name="P516"><text:span text:style-name="T517">Podanie przez Panią/Pana danych jest dobrowolne.</text:span></text:p>
        </text:list-item>
        <text:list-item>
          <text:p text:style-name="P518"><text:span text:style-name="T519">Posiada Pani/Pan prawo dostępu do treści swoich danych oraz prawo ich sprostowania, usunięcia, ogranic</text:span><text:span text:style-name="T520">zenia przetwarzania, prawo do przenoszenia danych, prawo wniesienia sprzeciwu, prawo do cofnięcia zgody w dowolnym momencie bez wpływu na zgodność z prawem przetwarzania, którego dokonano na podstawie zgody przed jej cofnięciem.</text:span></text:p>
        </text:list-item>
        <text:list-item>
          <text:p text:style-name="P521"><text:span text:style-name="T522">Ma Pani/Pan prawo wniesieni</text:span><text:span text:style-name="T523">a skargi do organu nadzorczego, gdy uzna Pan/Pani, iż przetwarzanie danych osobowych Pani/Pana dotyczących narusza przepisy ogólnego rozporządzenia o ochronie danych osobowych z dnia 27 kwietnia 2016r.</text:span></text:p>
        </text:list-item>
      </text:list>
      <text:p text:style-name="P524"/>
      <text:p text:style-name="P525"><text:span text:style-name="T526">…....................................................</text:span><text:span text:style-name="T527">....................................................................................................</text:span></text:p>
      <text:p text:style-name="P528"><text:span text:style-name="T529"><text:s text:c="10"/></text:span><text:span text:style-name="T530"><text:s/>(Data i czytelny podpis osoby wyrażającej zgodę na przetwarzanie danych osobowych)</text:span></text:p>
      <text:p text:style-name="P531"/>
      <text:p text:style-name="P532"/>
      <text:p text:style-name="P533"/>
      <text:p text:style-name="P534"/>
      <text:p text:style-name="P535"/>
      <text:p text:style-name="P536"><text:span text:style-name="T537">Wyrażam zgodę na przetwarzanie moich danych osobowych (n</text:span><text:span text:style-name="T538">azwisko, imię, miejsce zamieszkania oraz dodatkowych danych w postaci nr telefonu) przez administratora - dyrektora Zespołu</text:span></text:p>
      <text:p text:style-name="P539"><text:span text:style-name="T540">Szkolno-Przedszkolnego <text:s/>w Złoczewie w celu weryfikacji tożsamości /identyfikacji osoby zapisującej dziecko do Publicznego Przedszkol</text:span><text:span text:style-name="T541">a w Złoczewie. Podaję dane osobowe dobrowolnie i oświadczam, że są one zgodne z prawdą.</text:span></text:p>
      <text:p text:style-name="P542"/>
      <text:p text:style-name="P543"><text:span text:style-name="T544">………………………………………………………………</text:span></text:p>
      <text:p text:style-name="P545"><text:span text:style-name="T546">data i czytelny podpis osoby wyrażającej zgodę</text:span></text:p>
      <text:p text:style-name="P547"/>
      <text:p text:style-name="P548"/>
      <text:p text:style-name="P549"/>
      <text:p text:style-name="P550"/>
      <text:p text:style-name="P551"><text:span text:style-name="T552">VII. DECYZJA KOMISJI REKRUTACYJNEJ PUBLICZNEGO PRZEDSZKOLA <text:s/>W ZŁOCZEWIE</text:span></text:p>
      <text:p text:style-name="P553"/>
      <text:p text:style-name="P554"/>
      <text:p text:style-name="P555"><text:span text:style-name="T556">Komisja<text:s/></text:span><text:span text:style-name="T557">Rekrutacyjna na posiedzeniu w dniu …............................2023r.</text:span></text:p>
      <text:p text:style-name="P558"><text:span text:style-name="T559"><text:s/></text:span></text:p>
      <text:p text:style-name="P560"><text:span text:style-name="T561">a) przyjęła dziecko: …................................................................................od dnia 01.09.2023r.</text:span></text:p>
      <text:p text:style-name="P562"><text:span text:style-name="T563"><text:s text:c="54"/></text:span><text:span text:style-name="T564"><text:s/>/ imi</text:span><text:span text:style-name="T565">ę i nazwisko dziecka/</text:span></text:p>
      <text:p text:style-name="P566"><text:span text:style-name="T567">do korzystania z …................godzin pobytu dziecka w przedszkolu i z ….......................posiłków za miesięczną odpłatą.</text:span></text:p>
      <text:p text:style-name="P568"/>
      <text:p text:style-name="P569"><text:span text:style-name="T570">b) nie przyjęła dziecka: …............................................................................<text:s/></text:span><text:span text:style-name="T571">z powodu <text:s/>….........................................................................................................................................................…...........................................................................................</text:span><text:span text:style-name="T572">............................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............................................................................................................................................................</text:span></text:p>
      <text:p text:style-name="P581"><text:span text:style-name="T582"><text:s text:c="39"/>/ podpis przewodniczącego</text:span><text:span text:style-name="T583"><text:s/>komisji/ /podpis członków komisji/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</meta:initial-creator>
    <dc:creator>Nauczyciel</dc:creator>
    <meta:creation-date>2023-02-06T11:51:00Z</meta:creation-date>
    <dc:date>2023-02-06T11:51:00Z</dc:date>
    <meta:print-date>2023-01-26T13:1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57" meta:character-count="12275" meta:row-count="87" meta:non-whitespace-character-count="10542"/>
  </office:meta>
</office:document-meta>
</file>