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6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125in" text:list-level-position-and-space-mode="label-alignment">
          <style:list-level-label-alignment text:label-followed-by="listtab" fo:margin-left="1.7041in" fo:text-indent="-0.125in"/>
        </style:list-level-properties>
      </text:list-level-style-number>
      <text:list-level-style-number text:level="4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125in" text:list-level-position-and-space-mode="label-alignment">
          <style:list-level-label-alignment text:label-followed-by="listtab" fo:margin-left="3.2041in" fo:text-indent="-0.125in"/>
        </style:list-level-properties>
      </text:list-level-style-number>
      <text:list-level-style-number text:level="7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91in" text:min-label-width="0.125in" text:list-level-position-and-space-mode="label-alignment">
          <style:list-level-label-alignment text:label-followed-by="listtab" fo:margin-left="4.7041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125in" text:list-level-position-and-space-mode="label-alignment">
          <style:list-level-label-alignment text:label-followed-by="listtab" fo:margin-left="1.6937in" fo:text-indent="-0.125in"/>
        </style:list-level-properties>
      </text:list-level-style-number>
      <text:list-level-style-number text:level="4" style:num-suffix="." style:num-format="1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87in" text:min-label-width="0.125in" text:list-level-position-and-space-mode="label-alignment">
          <style:list-level-label-alignment text:label-followed-by="listtab" fo:margin-left="3.1937in" fo:text-indent="-0.125in"/>
        </style:list-level-properties>
      </text:list-level-style-number>
      <text:list-level-style-number text:level="7" style:num-suffix="." style:num-format="1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87in" text:min-label-width="0.125in" text:list-level-position-and-space-mode="label-alignment">
          <style:list-level-label-alignment text:label-followed-by="listtab" fo:margin-left="4.6937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text:style-name="WW_CharLFO65LVL5" style:num-format="a" style:num-letter-sync="true" text:display-levels="5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text:style-name="WW_CharLFO7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5" text:style-name="WW_CharLFO72LVL5" style:num-format="a" style:num-letter-sync="true" text:display-levels="5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73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125in" text:list-level-position-and-space-mode="label-alignment">
          <style:list-level-label-alignment text:label-followed-by="listtab" fo:margin-left="1.7041in" fo:text-indent="-0.125in"/>
        </style:list-level-properties>
      </text:list-level-style-number>
      <text:list-level-style-number text:level="4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125in" text:list-level-position-and-space-mode="label-alignment">
          <style:list-level-label-alignment text:label-followed-by="listtab" fo:margin-left="3.2041in" fo:text-indent="-0.125in"/>
        </style:list-level-properties>
      </text:list-level-style-number>
      <text:list-level-style-number text:level="7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91in" text:min-label-width="0.125in" text:list-level-position-and-space-mode="label-alignment">
          <style:list-level-label-alignment text:label-followed-by="listtab" fo:margin-left="4.7041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text:style-name="WW_CharLFO75LVL2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9LVL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2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82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82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82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82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82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82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text:list-style style:name="LFO8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4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89LVL2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start" fo:margin-bottom="0.0944in" fo:margin-left="0.1972in" fo:text-indent="0in">
        <style:tab-stops/>
      </style:paragraph-properties>
    </style:style>
    <style:style style:name="P7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8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9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10" style:parent-style-name="Standard" style:family="paragraph">
      <style:paragraph-properties fo:text-align="start" fo:margin-bottom="0.0965in" fo:margin-left="0.1972in" fo:text-indent="0in">
        <style:tab-stops/>
      </style:paragraph-properties>
    </style:style>
    <style:style style:name="P11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12" style:parent-style-name="Standard" style:family="paragraph">
      <style:paragraph-properties fo:text-align="start" fo:margin-bottom="0.2027in" fo:margin-left="0.1972in" fo:text-indent="0in">
        <style:tab-stops/>
      </style:paragraph-properties>
    </style:style>
    <style:style style:name="P13" style:parent-style-name="Standard" style:family="paragraph">
      <style:paragraph-properties fo:text-align="center" fo:margin-bottom="0.2159in" fo:margin-left="0.202in" fo:margin-right="0.002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 fo:margin-bottom="0.2159in" fo:margin-left="0.202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 fo:margin-bottom="0.109in" fo:margin-left="0.202in" fo:margin-right="0.0013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start" fo:margin-bottom="0.0944in" fo:margin-left="0.1972in" fo:text-indent="0in">
        <style:tab-stops/>
      </style:paragraph-properties>
      <style:text-properties fo:font-size="22pt" style:font-size-asian="22pt" style:font-size-complex="22pt"/>
    </style:style>
    <style:style style:name="P20" style:parent-style-name="Standard" style:family="paragraph">
      <style:paragraph-properties fo:text-align="start" fo:margin-bottom="0.0951in" fo:margin-left="0.1972in" fo:text-indent="0in">
        <style:tab-stops/>
      </style:paragraph-properties>
    </style:style>
    <style:style style:name="P21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22" style:parent-style-name="Standard" style:family="paragraph">
      <style:paragraph-properties fo:text-align="start" fo:margin-bottom="0.177in" fo:margin-left="0.1972in" fo:text-indent="0in">
        <style:tab-stops/>
      </style:paragraph-properties>
    </style:style>
    <style:style style:name="P23" style:parent-style-name="Standard" style:family="paragraph">
      <style:paragraph-properties fo:text-align="end" fo:margin-bottom="0.1243in" fo:margin-left="0.1944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8pt" style:font-size-asian="18pt"/>
    </style:style>
    <style:style style:name="T25" style:parent-style-name="Domyślnaczcionkaakapitu" style:family="text">
      <style:text-properties fo:font-weight="bold" style:font-weight-asian="bold" fo:color="#1C1C1C" fo:font-size="18pt" style:font-size-asian="18pt"/>
    </style:style>
    <style:style style:name="P26" style:parent-style-name="Standard" style:family="paragraph">
      <style:paragraph-properties fo:text-align="start" fo:margin-bottom="0.1631in" fo:margin-left="0.1972in" fo:text-indent="0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margin-bottom="0.184in"/>
    </style:style>
    <style:style style:name="P28" style:parent-style-name="Standard" style:family="paragraph">
      <style:paragraph-properties fo:text-align="start" fo:margin-bottom="1.2666in" fo:margin-left="0.6972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start" fo:margin-bottom="0.2138in" fo:margin-left="0.2in" fo:text-indent="0in">
        <style:tab-stops/>
      </style:paragraph-properties>
      <style:text-properties fo:font-size="10pt" style:font-size-asian="10pt"/>
    </style:style>
    <style:style style:name="P31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2" style:parent-style-name="Standard" style:family="paragraph">
      <style:paragraph-properties fo:text-align="start" fo:margin-bottom="0.1986in" fo:margin-left="0.1972in" fo:text-indent="0in">
        <style:tab-stops/>
      </style:paragraph-properties>
    </style:style>
    <style:style style:name="P33" style:parent-style-name="Standard" style:family="paragraph">
      <style:paragraph-properties fo:text-align="center" fo:margin-bottom="0in" fo:line-height="150%" fo:margin-left="0.2006in" fo:margin-right="0.0013in" fo:text-indent="0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agłówek1" style:family="paragraph">
      <style:paragraph-properties fo:margin-bottom="0in" fo:line-height="150%">
        <style:tab-stops/>
      </style:paragraph-properties>
    </style:style>
    <style:style style:name="P3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50%" fo:margin-left="0.4923in">
        <style:tab-stops/>
      </style:paragraph-properties>
    </style:style>
    <style:style style:name="P50" style:parent-style-name="Standard" style:family="paragraph">
      <style:paragraph-properties fo:margin-bottom="0in" fo:line-height="150%" fo:margin-left="0.4923in">
        <style:tab-stops/>
      </style:paragraph-properties>
    </style:style>
    <style:style style:name="P51" style:parent-style-name="Standard" style:family="paragraph">
      <style:paragraph-properties fo:margin-bottom="0in" fo:line-height="150%" fo:margin-left="0.4923in">
        <style:tab-stops/>
      </style:paragraph-properties>
    </style:style>
    <style:style style:name="P52" style:parent-style-name="Standard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53" style:parent-style-name="Nagłówek1" style:family="paragraph">
      <style:paragraph-properties fo:margin-bottom="0in" fo:line-height="150%" fo:margin-left="2.309in" fo:margin-right="2.3055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5" style:parent-style-name="Textbody" style:family="paragraph">
      <style:paragraph-properties fo:text-align="center" fo:margin-bottom="0in" fo:line-height="150%"/>
      <style:text-properties style:font-name-asian="Calibri" fo:font-weight="bold" style:font-weight-asian="bold"/>
    </style:style>
    <style:style style:name="P5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margin-bottom="0in" fo:line-height="150%"/>
    </style:style>
    <style:style style:name="P59" style:parent-style-name="Standard" style:family="paragraph">
      <style:paragraph-properties fo:margin-bottom="0in" fo:line-height="150%"/>
    </style:style>
    <style:style style:name="P60" style:parent-style-name="Standard" style:family="paragraph">
      <style:paragraph-properties fo:margin-bottom="0in" fo:line-height="150%"/>
    </style:style>
    <style:style style:name="P61" style:parent-style-name="Standard" style:family="paragraph">
      <style:paragraph-properties fo:margin-bottom="0in" fo:line-height="150%"/>
    </style:style>
    <style:style style:name="P6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P63" style:parent-style-name="Standard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/>
    </style:style>
    <style:style style:name="P65" style:parent-style-name="Standard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/>
    </style:style>
    <style:style style:name="P67" style:parent-style-name="Standard" style:family="paragraph">
      <style:paragraph-properties fo:margin-bottom="0in" fo:line-height="150%"/>
    </style:style>
    <style:style style:name="P68" style:parent-style-name="Standard" style:family="paragraph">
      <style:paragraph-properties fo:margin-bottom="0in" fo:line-height="150%"/>
    </style:style>
    <style:style style:name="P69" style:parent-style-name="Standard" style:family="paragraph">
      <style:paragraph-properties fo:margin-bottom="0in" fo:line-height="150%"/>
    </style:style>
    <style:style style:name="P70" style:parent-style-name="Standard" style:family="paragraph">
      <style:paragraph-properties fo:margin-bottom="0in" fo:line-height="150%"/>
    </style:style>
    <style:style style:name="P71" style:parent-style-name="Standard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4" style:parent-style-name="Standard" style:family="paragraph">
      <style:paragraph-properties fo:margin-bottom="0in" fo:line-height="150%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9" style:parent-style-name="Standard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1" style:parent-style-name="Standard" style:family="paragraph">
      <style:paragraph-properties fo:margin-bottom="0in" fo:line-height="150%"/>
    </style:style>
    <style:style style:name="P82" style:parent-style-name="Standard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4" style:parent-style-name="Standard" style:family="paragraph">
      <style:paragraph-properties fo:margin-bottom="0in" fo:line-height="150%" fo:margin-left="0.1972in" fo:text-indent="0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margin-bottom="0in" fo:line-height="150%" fo:margin-left="0.1333in" fo:text-indent="0in">
        <style:tab-stops/>
      </style:paragraph-properties>
    </style:style>
    <style:style style:name="P87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P8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P89" style:parent-style-name="Standard" style:family="paragraph">
      <style:paragraph-properties fo:margin-bottom="0in" fo:line-height="150%"/>
    </style:style>
    <style:style style:name="P90" style:parent-style-name="Standard" style:family="paragraph">
      <style:paragraph-properties fo:text-align="start" fo:margin-bottom="0in" fo:line-height="150%"/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2" style:parent-style-name="Standard" style:family="paragraph">
      <style:paragraph-properties fo:margin-bottom="0in" fo:line-height="150%"/>
    </style:style>
    <style:style style:name="T9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6" style:parent-style-name="Standard" style:family="paragraph">
      <style:paragraph-properties fo:margin-bottom="0in" fo:line-height="150%"/>
    </style:style>
    <style:style style:name="P97" style:parent-style-name="Standard" style:family="paragraph">
      <style:paragraph-properties fo:margin-bottom="0in" fo:line-height="150%"/>
    </style:style>
    <style:style style:name="P98" style:parent-style-name="Standard" style:family="paragraph">
      <style:paragraph-properties fo:margin-bottom="0in" fo:line-height="150%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1" style:parent-style-name="Standard" style:family="paragraph">
      <style:paragraph-properties fo:margin-bottom="0in" fo:line-height="150%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8" style:parent-style-name="Standard" style:family="paragraph">
      <style:paragraph-properties fo:margin-bottom="0in" fo:line-height="150%"/>
    </style:style>
    <style:style style:name="P109" style:parent-style-name="Standard" style:family="paragraph">
      <style:paragraph-properties fo:margin-bottom="0in" fo:line-height="150%" fo:text-indent="0in"/>
    </style:style>
    <style:style style:name="T110" style:parent-style-name="Domyślnaczcionkaakapitu" style:family="text">
      <style:text-properties style:use-window-font-color="true"/>
    </style:style>
    <style:style style:name="P111" style:parent-style-name="Standard" style:family="paragraph">
      <style:paragraph-properties fo:margin-bottom="0in" fo:line-height="150%" fo:text-indent="0in"/>
    </style:style>
    <style:style style:name="P112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13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14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15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16" style:parent-style-name="Standard" style:family="paragraph">
      <style:paragraph-properties fo:margin-bottom="0in" fo:line-height="150%" fo:text-indent="0in"/>
    </style:style>
    <style:style style:name="P117" style:parent-style-name="Standard" style:family="paragraph">
      <style:paragraph-properties fo:margin-bottom="0in" fo:line-height="150%" fo:text-indent="0in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19" style:parent-style-name="Standard" style:family="paragraph">
      <style:paragraph-properties fo:margin-bottom="0in" fo:line-height="150%" fo:text-indent="0in"/>
    </style:style>
    <style:style style:name="T12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21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24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25" style:parent-style-name="Standard" style:family="paragraph">
      <style:paragraph-properties fo:margin-bottom="0in" fo:line-height="150%" fo:margin-left="0.5in" fo:text-indent="0in">
        <style:tab-stops/>
      </style:paragraph-properties>
    </style:style>
    <style:style style:name="P126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127" style:parent-style-name="Domyślnaczcionkaakapitu" style:family="text">
      <style:text-properties style:font-size-complex="12pt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style:font-name-asian="Calibri" style:font-name-complex="Calibri" style:font-size-complex="12pt"/>
    </style:style>
    <style:style style:name="P131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style:font-name-asian="Calibri" style:font-name-complex="Calibri" style:font-size-complex="12pt"/>
    </style:style>
    <style:style style:name="P134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35" style:parent-style-name="Standard" style:family="paragraph">
      <style:paragraph-properties fo:margin-bottom="0in" fo:line-height="150%"/>
    </style:style>
    <style:style style:name="P136" style:parent-style-name="Standard" style:family="paragraph">
      <style:paragraph-properties fo:margin-bottom="0in" fo:line-height="150%" fo:text-indent="0in"/>
    </style:style>
    <style:style style:name="P137" style:parent-style-name="Standard" style:family="paragraph">
      <style:paragraph-properties fo:text-align="start" fo:margin-bottom="0in" fo:line-height="150%" fo:margin-left="0.3937in" fo:text-indent="0in">
        <style:tab-stops/>
      </style:paragraph-properties>
    </style:style>
    <style:style style:name="P138" style:parent-style-name="Standard" style:family="paragraph">
      <style:paragraph-properties fo:text-align="center" fo:margin-bottom="0in" fo:line-height="150%" fo:margin-left="0.2006in" fo:margin-right="0.1979in" fo:text-indent="0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Nagłówek1" style:family="paragraph">
      <style:paragraph-properties fo:margin-bottom="0in" fo:line-height="150%" fo:margin-left="0.2006in" fo:margin-right="0.1986in">
        <style:tab-stops/>
      </style:paragraph-properties>
    </style:style>
    <style:style style:name="P141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P144" style:parent-style-name="Standard" style:family="paragraph">
      <style:paragraph-properties fo:margin-bottom="0in" fo:line-height="150%" fo:text-indent="0in"/>
    </style:style>
    <style:style style:name="P145" style:parent-style-name="Standard" style:family="paragraph">
      <style:paragraph-properties fo:margin-bottom="0in" fo:line-height="150%" fo:text-indent="0in"/>
    </style:style>
    <style:style style:name="P146" style:parent-style-name="Standard" style:family="paragraph">
      <style:paragraph-properties fo:margin-bottom="0in" fo:line-height="150%" fo:text-indent="0in"/>
    </style:style>
    <style:style style:name="P147" style:parent-style-name="Standard" style:family="paragraph">
      <style:paragraph-properties fo:margin-bottom="0in" fo:line-height="150%" fo:margin-left="0.4895in" fo:text-indent="0in">
        <style:tab-stops/>
      </style:paragraph-properties>
    </style:style>
    <style:style style:name="P148" style:parent-style-name="Standard" style:family="paragraph">
      <style:paragraph-properties fo:margin-bottom="0in" fo:line-height="150%"/>
    </style:style>
    <style:style style:name="P149" style:parent-style-name="Standard" style:family="paragraph">
      <style:paragraph-properties fo:margin-bottom="0in" fo:line-height="150%"/>
    </style:style>
    <style:style style:name="P150" style:parent-style-name="Standard" style:family="paragraph">
      <style:paragraph-properties fo:margin-bottom="0in" fo:line-height="150%"/>
    </style:style>
    <style:style style:name="P151" style:parent-style-name="Standard" style:family="paragraph">
      <style:paragraph-properties fo:margin-bottom="0in" fo:line-height="150%"/>
    </style:style>
    <style:style style:name="P152" style:parent-style-name="Standard" style:family="paragraph">
      <style:paragraph-properties fo:margin-bottom="0in" fo:line-height="150%"/>
    </style:style>
    <style:style style:name="P153" style:parent-style-name="Standard" style:family="paragraph">
      <style:paragraph-properties fo:margin-bottom="0in" fo:line-height="150%"/>
    </style:style>
    <style:style style:name="P154" style:parent-style-name="Standard" style:family="paragraph">
      <style:paragraph-properties fo:margin-bottom="0in" fo:line-height="150%"/>
    </style:style>
    <style:style style:name="P155" style:parent-style-name="Standard" style:family="paragraph">
      <style:paragraph-properties fo:margin-bottom="0in" fo:line-height="150%" fo:margin-left="0.4895in" fo:text-indent="0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57" style:parent-style-name="Standard" style:family="paragraph">
      <style:paragraph-properties fo:margin-bottom="0in" fo:line-height="150%" fo:margin-left="0.4895in" fo:text-indent="0in">
        <style:tab-stops/>
      </style:paragraph-properties>
    </style:style>
    <style:style style:name="P15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P159" style:parent-style-name="Standard" style:family="paragraph">
      <style:paragraph-properties fo:margin-bottom="0in" fo:line-height="150%"/>
    </style:style>
    <style:style style:name="P160" style:parent-style-name="Standard" style:family="paragraph">
      <style:paragraph-properties fo:margin-bottom="0in" fo:line-height="150%"/>
    </style:style>
    <style:style style:name="P161" style:parent-style-name="Standard" style:family="paragraph">
      <style:paragraph-properties fo:margin-bottom="0in" fo:line-height="150%"/>
    </style:style>
    <style:style style:name="P162" style:parent-style-name="Standard" style:family="paragraph">
      <style:paragraph-properties fo:margin-bottom="0in" fo:line-height="150%"/>
    </style:style>
    <style:style style:name="P163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64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65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margin-bottom="0in" fo:line-height="150%"/>
    </style:style>
    <style:style style:name="P168" style:parent-style-name="Standard" style:family="paragraph">
      <style:paragraph-properties fo:margin-bottom="0in" fo:line-height="150%"/>
    </style:style>
    <style:style style:name="P169" style:parent-style-name="Standard" style:family="paragraph">
      <style:paragraph-properties fo:margin-bottom="0in" fo:line-height="150%"/>
    </style:style>
    <style:style style:name="P170" style:parent-style-name="Standard" style:family="paragraph">
      <style:paragraph-properties fo:margin-bottom="0in" fo:line-height="150%"/>
    </style:style>
    <style:style style:name="T1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72" style:parent-style-name="Standard" style:family="paragraph">
      <style:paragraph-properties fo:margin-bottom="0in" fo:line-height="150%"/>
    </style:style>
    <style:style style:name="P173" style:parent-style-name="Standard" style:family="paragraph">
      <style:paragraph-properties fo:margin-bottom="0in" fo:line-height="150%"/>
    </style:style>
    <style:style style:name="T174" style:parent-style-name="Domyślnaczcionkaakapitu" style:family="text">
      <style:text-properties style:font-name="Arial" style:font-name-asian="Arial" style:font-name-complex="Arial"/>
    </style:style>
    <style:style style:name="P175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78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179" style:parent-style-name="Standard" style:family="paragraph">
      <style:paragraph-properties fo:margin-bottom="0in" fo:line-height="150%"/>
    </style:style>
    <style:style style:name="P180" style:parent-style-name="Standard" style:family="paragraph">
      <style:paragraph-properties fo:margin-bottom="0in" fo:line-height="150%"/>
    </style:style>
    <style:style style:name="P181" style:parent-style-name="Standard" style:family="paragraph">
      <style:paragraph-properties fo:margin-bottom="0in" fo:line-height="150%"/>
    </style:style>
    <style:style style:name="P182" style:parent-style-name="Standard" style:family="paragraph">
      <style:paragraph-properties fo:margin-bottom="0in" fo:line-height="150%" fo:margin-left="0.9006in" fo:text-indent="0in">
        <style:tab-stops/>
      </style:paragraph-properties>
    </style:style>
    <style:style style:name="P183" style:parent-style-name="Standard" style:family="paragraph">
      <style:paragraph-properties fo:margin-bottom="0in" fo:line-height="150%" fo:margin-left="0.9006in" fo:text-indent="0in">
        <style:tab-stops/>
      </style:paragraph-properties>
    </style:style>
    <style:style style:name="P184" style:parent-style-name="Standard" style:family="paragraph">
      <style:paragraph-properties fo:margin-bottom="0in" fo:line-height="150%" fo:margin-left="1.2798in" fo:text-indent="-0.3791in">
        <style:tab-stops/>
      </style:paragraph-properties>
    </style:style>
    <style:style style:name="P185" style:parent-style-name="Standard" style:family="paragraph">
      <style:paragraph-properties fo:text-align="start" fo:margin-bottom="0in" fo:line-height="150%" fo:margin-left="0.7888in" fo:text-indent="0in">
        <style:tab-stops/>
      </style:paragraph-properties>
    </style:style>
    <style:style style:name="P186" style:parent-style-name="Standard" style:family="paragraph">
      <style:paragraph-properties fo:text-align="start" fo:margin-bottom="0in" fo:line-height="150%" fo:margin-left="0.7888in" fo:text-indent="0in">
        <style:tab-stops/>
      </style:paragraph-properties>
    </style:style>
    <style:style style:name="P187" style:parent-style-name="Nagłówek1" style:family="paragraph">
      <style:paragraph-properties fo:margin-bottom="0in" fo:line-height="150%" fo:margin-left="0.2006in" fo:margin-right="0.1979in">
        <style:tab-stops/>
      </style:paragraph-properties>
    </style:style>
    <style:style style:name="P188" style:parent-style-name="Standard" style:family="paragraph">
      <style:paragraph-properties fo:margin-bottom="0in" fo:line-height="150%" fo:margin-left="2.4909in" fo:margin-right="0.4152in" fo:text-indent="-1.7222in">
        <style:tab-stops/>
      </style:paragraph-properties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Standard" style:family="paragraph">
      <style:paragraph-properties fo:margin-bottom="0in" fo:line-height="150%"/>
    </style:style>
    <style:style style:name="P194" style:parent-style-name="Standard" style:family="paragraph">
      <style:paragraph-properties fo:margin-bottom="0in" fo:line-height="150%"/>
    </style:style>
    <style:style style:name="T195" style:parent-style-name="Domyślnaczcionkaakapitu" style:family="text">
      <style:text-properties fo:color="#FF0000"/>
    </style:style>
    <style:style style:name="T19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97" style:parent-style-name="Standard" style:family="paragraph">
      <style:paragraph-properties fo:margin-bottom="0in" fo:line-height="150%"/>
    </style:style>
    <style:style style:name="P198" style:parent-style-name="Standard" style:family="paragraph">
      <style:paragraph-properties fo:margin-bottom="0in" fo:line-height="150%"/>
    </style:style>
    <style:style style:name="P199" style:parent-style-name="Standard" style:family="paragraph">
      <style:paragraph-properties fo:margin-bottom="0in" fo:line-height="150%"/>
    </style:style>
    <style:style style:name="T20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01" style:parent-style-name="Standard" style:family="paragraph">
      <style:paragraph-properties fo:margin-bottom="0in" fo:line-height="150%"/>
    </style:style>
    <style:style style:name="P202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P205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P206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style="italic" style:font-style-asian="italic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P211" style:parent-style-name="Standard" style:family="paragraph">
      <style:paragraph-properties fo:text-align="start" fo:margin-bottom="0in" fo:line-height="150%" fo:margin-left="0.1472in" fo:text-indent="0in">
        <style:tab-stops/>
      </style:paragraph-properties>
      <style:text-properties fo:font-weight="bold" style:font-weight-asian="bold"/>
    </style:style>
    <style:style style:name="P212" style:parent-style-name="Nagłówek1" style:family="paragraph">
      <style:paragraph-properties fo:margin-bottom="0in" fo:line-height="150%" fo:margin-left="0.2006in" fo:margin-right="0.0513in">
        <style:tab-stops/>
      </style:paragraph-properties>
    </style:style>
    <style:style style:name="P213" style:parent-style-name="Standard" style:family="paragraph">
      <style:paragraph-properties fo:margin-bottom="0in" fo:line-height="150%" fo:margin-left="0.1868in" fo:text-indent="0.6013in">
        <style:tab-stops/>
      </style:paragraph-properties>
      <style:text-properties fo:font-weight="bold" style:font-weight-asian="bold"/>
    </style:style>
    <style:style style:name="P214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P217" style:parent-style-name="Standard" style:family="paragraph">
      <style:paragraph-properties fo:margin-bottom="0in" fo:line-height="150%" fo:margin-left="0.25in" fo:text-indent="0in">
        <style:tab-stops/>
      </style:paragraph-properties>
    </style:style>
    <style:style style:name="T21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19" style:parent-style-name="Standard" style:family="paragraph">
      <style:paragraph-properties fo:margin-bottom="0in" fo:line-height="150%"/>
    </style:style>
    <style:style style:name="P220" style:parent-style-name="Standard" style:family="paragraph">
      <style:paragraph-properties fo:margin-bottom="0in" fo:line-height="150%"/>
    </style:style>
    <style:style style:name="P221" style:parent-style-name="Standard" style:family="paragraph">
      <style:paragraph-properties fo:margin-bottom="0in" fo:line-height="150%"/>
    </style:style>
    <style:style style:name="P222" style:parent-style-name="Standard" style:family="paragraph">
      <style:paragraph-properties fo:margin-bottom="0in" fo:line-height="150%"/>
    </style:style>
    <style:style style:name="T22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24" style:parent-style-name="Standard" style:family="paragraph">
      <style:paragraph-properties fo:margin-bottom="0in" fo:line-height="150%"/>
    </style:style>
    <style:style style:name="T225" style:parent-style-name="Domyślnaczcionkaakapitu" style:family="text">
      <style:text-properties style:font-size-complex="12pt"/>
    </style:style>
    <style:style style:name="T226" style:parent-style-name="Domyślnaczcionkaakapitu" style:family="text">
      <style:text-properties style:font-size-complex="12pt"/>
    </style:style>
    <style:style style:name="P227" style:parent-style-name="Standard" style:family="paragraph">
      <style:paragraph-properties fo:margin-bottom="0in" fo:line-height="150%"/>
    </style:style>
    <style:style style:name="P228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2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30" style:parent-style-name="Standard" style:family="paragraph">
      <style:paragraph-properties fo:text-align="start" fo:margin-bottom="0in" fo:line-height="150%" fo:margin-left="0.1972in" fo:text-indent="0in">
        <style:tab-stops/>
      </style:paragraph-properties>
      <style:text-properties fo:font-weight="bold" style:font-weight-asian="bold"/>
    </style:style>
    <style:style style:name="P231" style:parent-style-name="Standard" style:family="paragraph">
      <style:paragraph-properties fo:text-align="center" fo:margin-bottom="0in" fo:line-height="150%" fo:margin-left="0.2006in" fo:margin-right="0.0013in" fo:text-indent="0in">
        <style:tab-stops/>
      </style:paragraph-properties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agłówek1" style:family="paragraph">
      <style:paragraph-properties fo:margin-bottom="0in" fo:line-height="150%" fo:margin-left="0.2006in" fo:margin-right="0.0027in">
        <style:tab-stops/>
      </style:paragraph-properties>
    </style:style>
    <style:style style:name="P234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Standard" style:family="paragraph">
      <style:paragraph-properties fo:margin-bottom="0in" fo:line-height="150%" fo:text-indent="0in"/>
    </style:style>
    <style:style style:name="P237" style:parent-style-name="Standard" style:family="paragraph">
      <style:paragraph-properties fo:margin-bottom="0in" fo:line-height="150%"/>
    </style:style>
    <style:style style:name="P238" style:parent-style-name="Standard" style:family="paragraph">
      <style:paragraph-properties fo:margin-bottom="0in" fo:line-height="150%"/>
    </style:style>
    <style:style style:name="P239" style:parent-style-name="Standard" style:family="paragraph">
      <style:paragraph-properties fo:margin-bottom="0in" fo:line-height="150%"/>
    </style:style>
    <style:style style:name="P240" style:parent-style-name="Standard" style:family="paragraph">
      <style:paragraph-properties fo:margin-bottom="0in" fo:line-height="150%"/>
    </style:style>
    <style:style style:name="P241" style:parent-style-name="Standard" style:family="paragraph">
      <style:paragraph-properties fo:margin-bottom="0in" fo:line-height="150%"/>
    </style:style>
    <style:style style:name="P242" style:parent-style-name="Standard" style:family="paragraph">
      <style:paragraph-properties fo:margin-bottom="0in" fo:line-height="150%"/>
    </style:style>
    <style:style style:name="T243" style:parent-style-name="Domyślnaczcionkaakapitu" style:family="text">
      <style:text-properties fo:color="#1C1C1C"/>
    </style:style>
    <style:style style:name="T2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45" style:parent-style-name="Standard" style:family="paragraph">
      <style:paragraph-properties fo:margin-bottom="0in" fo:line-height="150%"/>
    </style:style>
    <style:style style:name="P246" style:parent-style-name="Standard" style:family="paragraph">
      <style:paragraph-properties fo:margin-bottom="0in" fo:line-height="150%"/>
    </style:style>
    <style:style style:name="T2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48" style:parent-style-name="Standard" style:family="paragraph">
      <style:paragraph-properties fo:margin-bottom="0in" fo:line-height="150%"/>
    </style:style>
    <style:style style:name="P249" style:parent-style-name="Standard" style:family="paragraph">
      <style:paragraph-properties fo:margin-bottom="0in" fo:line-height="150%"/>
    </style:style>
    <style:style style:name="T250" style:parent-style-name="Domyślnaczcionkaakapitu" style:family="text">
      <style:text-properties fo:color="#1C1C1C"/>
    </style:style>
    <style:style style:name="P251" style:parent-style-name="Standard" style:family="paragraph">
      <style:paragraph-properties fo:margin-bottom="0in" fo:line-height="150%"/>
    </style:style>
    <style:style style:name="P252" style:parent-style-name="Standard" style:family="paragraph">
      <style:paragraph-properties fo:margin-bottom="0in" fo:line-height="150%"/>
    </style:style>
    <style:style style:name="T253" style:parent-style-name="Domyślnaczcionkaakapitu" style:family="text">
      <style:text-properties fo:color="#FF0000"/>
    </style:style>
    <style:style style:name="T254" style:parent-style-name="Domyślnaczcionkaakapitu" style:family="text">
      <style:text-properties fo:color="#FF0000"/>
    </style:style>
    <style:style style:name="P255" style:parent-style-name="Standard" style:family="paragraph">
      <style:paragraph-properties fo:margin-bottom="0in" fo:line-height="150%"/>
    </style:style>
    <style:style style:name="P256" style:parent-style-name="Standard" style:family="paragraph">
      <style:paragraph-properties fo:margin-bottom="0in" fo:line-height="150%"/>
    </style:style>
    <style:style style:name="P257" style:parent-style-name="Standard" style:family="paragraph">
      <style:paragraph-properties fo:margin-bottom="0in" fo:line-height="150%"/>
    </style:style>
    <style:style style:name="P258" style:parent-style-name="Standard" style:family="paragraph">
      <style:paragraph-properties fo:margin-bottom="0in" fo:line-height="150%" fo:text-indent="0in"/>
    </style:style>
    <style:style style:name="P259" style:parent-style-name="Standard" style:family="paragraph">
      <style:paragraph-properties fo:margin-bottom="0in" fo:line-height="150%" fo:text-indent="0in"/>
    </style:style>
    <style:style style:name="P260" style:parent-style-name="Standard" style:family="paragraph">
      <style:paragraph-properties fo:margin-bottom="0in" fo:line-height="150%" fo:text-indent="0in"/>
    </style:style>
    <style:style style:name="T26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2" style:parent-style-name="Standard" style:family="paragraph">
      <style:paragraph-properties fo:margin-bottom="0in" fo:line-height="150%" fo:text-indent="0in"/>
    </style:style>
    <style:style style:name="P263" style:parent-style-name="Standard" style:family="paragraph">
      <style:paragraph-properties fo:margin-bottom="0in" fo:line-height="150%" fo:text-indent="0in"/>
    </style:style>
    <style:style style:name="T26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5" style:parent-style-name="Standard" style:family="paragraph">
      <style:paragraph-properties fo:margin-bottom="0in" fo:line-height="150%" fo:text-indent="0in"/>
    </style:style>
    <style:style style:name="P266" style:parent-style-name="Standard" style:family="paragraph">
      <style:paragraph-properties fo:margin-bottom="0in" fo:line-height="150%" fo:text-indent="0in"/>
    </style:style>
    <style:style style:name="T26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8" style:parent-style-name="Standard" style:family="paragraph">
      <style:paragraph-properties fo:margin-bottom="0in" fo:line-height="150%" fo:text-indent="0in"/>
    </style:style>
    <style:style style:name="T26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0" style:parent-style-name="Standard" style:family="paragraph">
      <style:paragraph-properties fo:margin-bottom="0in" fo:line-height="150%" fo:text-indent="0in"/>
    </style:style>
    <style:style style:name="P271" style:parent-style-name="Standard" style:family="paragraph">
      <style:paragraph-properties fo:margin-bottom="0in" fo:line-height="150%" fo:text-indent="0in"/>
    </style:style>
    <style:style style:name="P272" style:parent-style-name="Standard" style:family="paragraph">
      <style:paragraph-properties fo:margin-bottom="0in" fo:line-height="150%" fo:text-indent="0in"/>
    </style:style>
    <style:style style:name="P273" style:parent-style-name="Standard" style:family="paragraph">
      <style:paragraph-properties fo:margin-bottom="0in" fo:line-height="150%" fo:text-indent="0in"/>
    </style:style>
    <style:style style:name="P274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Standard" style:family="paragraph">
      <style:paragraph-properties fo:margin-bottom="0in" fo:line-height="150%"/>
    </style:style>
    <style:style style:name="P277" style:parent-style-name="Standard" style:family="paragraph">
      <style:paragraph-properties fo:margin-bottom="0in" fo:line-height="150%"/>
    </style:style>
    <style:style style:name="P278" style:parent-style-name="Standard" style:family="paragraph">
      <style:paragraph-properties fo:margin-bottom="0in" fo:line-height="150%"/>
    </style:style>
    <style:style style:name="P279" style:parent-style-name="Standard" style:family="paragraph">
      <style:paragraph-properties fo:margin-bottom="0in" fo:line-height="150%"/>
    </style:style>
    <style:style style:name="P280" style:parent-style-name="Standard" style:family="paragraph">
      <style:paragraph-properties fo:margin-bottom="0in" fo:line-height="150%"/>
    </style:style>
    <style:style style:name="P281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Standard" style:family="paragraph">
      <style:paragraph-properties fo:text-align="start" fo:margin-bottom="0in" fo:line-height="150%"/>
    </style:style>
    <style:style style:name="P284" style:parent-style-name="Standard" style:family="paragraph">
      <style:paragraph-properties fo:text-align="start" fo:margin-bottom="0in" fo:line-height="150%"/>
    </style:style>
    <style:style style:name="P285" style:parent-style-name="Standard" style:family="paragraph">
      <style:paragraph-properties fo:text-align="start" fo:margin-bottom="0in" fo:line-height="150%"/>
    </style:style>
    <style:style style:name="P286" style:parent-style-name="Standard" style:family="paragraph">
      <style:paragraph-properties fo:text-align="start" fo:margin-bottom="0in" fo:line-height="150%"/>
    </style:style>
    <style:style style:name="P287" style:parent-style-name="Standard" style:family="paragraph">
      <style:paragraph-properties fo:text-align="start" fo:margin-bottom="0in" fo:line-height="150%"/>
    </style:style>
    <style:style style:name="P288" style:parent-style-name="Standard" style:family="paragraph">
      <style:paragraph-properties fo:text-align="start" fo:margin-bottom="0in" fo:line-height="150%"/>
    </style:style>
    <style:style style:name="P289" style:parent-style-name="Standard" style:family="paragraph">
      <style:paragraph-properties fo:text-align="start" fo:margin-bottom="0in" fo:line-height="150%"/>
    </style:style>
    <style:style style:name="P290" style:parent-style-name="Standard" style:family="paragraph">
      <style:paragraph-properties fo:text-align="start" fo:margin-bottom="0in" fo:line-height="150%"/>
    </style:style>
    <style:style style:name="P291" style:parent-style-name="Standard" style:family="paragraph">
      <style:paragraph-properties fo:text-align="start" fo:margin-bottom="0in" fo:line-height="150%"/>
    </style:style>
    <style:style style:name="P292" style:parent-style-name="Standard" style:family="paragraph">
      <style:paragraph-properties fo:text-align="start" fo:margin-bottom="0in" fo:line-height="150%" fo:margin-left="0.1972in" fo:text-indent="0in">
        <style:tab-stops/>
      </style:paragraph-properties>
      <style:text-properties fo:font-weight="bold" style:font-weight-asian="bold"/>
    </style:style>
    <style:style style:name="P293" style:parent-style-name="Standard" style:family="paragraph">
      <style:paragraph-properties fo:margin-bottom="0in" fo:line-height="150%" fo:margin-left="2.627in" fo:margin-right="2.193in" fo:text-indent="0.3465in">
        <style:tab-stops/>
      </style:paragraph-properties>
    </style:style>
    <style:style style:name="T294" style:parent-style-name="Domyślnaczcionkaakapitu" style:family="text">
      <style:text-properties fo:font-weight="bold" style:font-weight-asian="bold"/>
    </style:style>
    <style:style style:name="P295" style:parent-style-name="Standard" style:family="paragraph">
      <style:paragraph-properties fo:text-align="center" fo:margin-bottom="0in" fo:line-height="150%" fo:margin-left="0in" fo:margin-right="2.193in" fo:text-indent="0in">
        <style:tab-stops/>
      </style:paragraph-properties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family="paragraph">
      <style:paragraph-properties fo:margin-bottom="0in" fo:line-height="150%"/>
    </style:style>
    <style:style style:name="P301" style:parent-style-name="Standard" style:family="paragraph">
      <style:paragraph-properties fo:margin-bottom="0in" fo:line-height="150%"/>
    </style:style>
    <style:style style:name="P302" style:parent-style-name="Standard" style:family="paragraph">
      <style:paragraph-properties fo:margin-bottom="0in" fo:line-height="150%"/>
    </style:style>
    <style:style style:name="P303" style:parent-style-name="Standard" style:family="paragraph">
      <style:paragraph-properties fo:margin-bottom="0in" fo:line-height="150%" fo:margin-left="0.3833in" fo:text-indent="-0.1965in">
        <style:tab-stops/>
      </style:paragraph-properties>
    </style:style>
    <style:style style:name="P304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margin-bottom="0in" fo:line-height="150%"/>
    </style:style>
    <style:style style:name="P307" style:parent-style-name="Standard" style:family="paragraph">
      <style:paragraph-properties fo:margin-bottom="0in" fo:line-height="150%"/>
    </style:style>
    <style:style style:name="P308" style:parent-style-name="Standard" style:family="paragraph">
      <style:paragraph-properties fo:margin-bottom="0in" fo:line-height="150%"/>
    </style:style>
    <style:style style:name="P309" style:parent-style-name="Standard" style:family="paragraph">
      <style:paragraph-properties fo:margin-bottom="0in" fo:line-height="150%"/>
    </style:style>
    <style:style style:name="P310" style:parent-style-name="Standard" style:family="paragraph">
      <style:paragraph-properties fo:margin-bottom="0in" fo:line-height="150%"/>
    </style:style>
    <style:style style:name="P311" style:parent-style-name="Standard" style:family="paragraph">
      <style:paragraph-properties fo:margin-bottom="0in" fo:line-height="150%"/>
    </style:style>
    <style:style style:name="P312" style:parent-style-name="Standard" style:family="paragraph">
      <style:paragraph-properties fo:margin-bottom="0in" fo:line-height="150%"/>
    </style:style>
    <style:style style:name="T31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14" style:parent-style-name="Standard" style:family="paragraph">
      <style:paragraph-properties fo:margin-bottom="0in" fo:line-height="150%"/>
    </style:style>
    <style:style style:name="P315" style:parent-style-name="Standard" style:family="paragraph">
      <style:paragraph-properties fo:margin-bottom="0in" fo:line-height="150%"/>
    </style:style>
    <style:style style:name="P316" style:parent-style-name="Standard" style:family="paragraph">
      <style:paragraph-properties fo:margin-bottom="0in" fo:line-height="150%"/>
    </style:style>
    <style:style style:name="T31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18" style:parent-style-name="Standard" style:family="paragraph">
      <style:paragraph-properties fo:margin-bottom="0in" fo:line-height="150%"/>
    </style:style>
    <style:style style:name="T31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20" style:parent-style-name="Domyślnaczcionkaakapitu" style:family="text">
      <style:text-properties style:font-name-asian="Calibri" style:font-size-complex="12pt"/>
    </style:style>
    <style:style style:name="P321" style:parent-style-name="Standard" style:family="paragraph">
      <style:paragraph-properties fo:margin-bottom="0in" fo:line-height="150%"/>
    </style:style>
    <style:style style:name="P322" style:parent-style-name="Standard" style:family="paragraph">
      <style:paragraph-properties fo:margin-bottom="0in" fo:line-height="150%"/>
    </style:style>
    <style:style style:name="P323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324" style:parent-style-name="Standard" style:family="paragraph">
      <style:paragraph-properties fo:margin-bottom="0in" fo:line-height="150%"/>
    </style:style>
    <style:style style:name="T3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26" style:parent-style-name="Standard" style:family="paragraph">
      <style:paragraph-properties fo:margin-bottom="0in" fo:line-height="150%"/>
    </style:style>
    <style:style style:name="T3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28" style:parent-style-name="Standard" style:family="paragraph">
      <style:paragraph-properties fo:margin-bottom="0in" fo:line-height="150%"/>
    </style:style>
    <style:style style:name="P329" style:parent-style-name="Standard" style:family="paragraph">
      <style:paragraph-properties fo:margin-bottom="0in" fo:line-height="150%"/>
    </style:style>
    <style:style style:name="P330" style:parent-style-name="Standard" style:family="paragraph">
      <style:paragraph-properties fo:margin-bottom="0in" fo:line-height="150%"/>
    </style:style>
    <style:style style:name="P331" style:parent-style-name="Standard" style:family="paragraph">
      <style:paragraph-properties fo:margin-bottom="0in" fo:line-height="150%"/>
    </style:style>
    <style:style style:name="T33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33" style:parent-style-name="Standard" style:family="paragraph">
      <style:paragraph-properties fo:margin-bottom="0in" fo:line-height="150%"/>
    </style:style>
    <style:style style:name="P334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335" style:parent-style-name="Standard" style:family="paragraph">
      <style:paragraph-properties fo:margin-bottom="0in" fo:line-height="150%"/>
    </style:style>
    <style:style style:name="T3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37" style:parent-style-name="Standard" style:family="paragraph">
      <style:paragraph-properties fo:margin-bottom="0in" fo:line-height="150%"/>
    </style:style>
    <style:style style:name="P338" style:parent-style-name="Standard" style:family="paragraph">
      <style:paragraph-properties fo:margin-bottom="0in" fo:line-height="150%"/>
    </style:style>
    <style:style style:name="P339" style:parent-style-name="Standard" style:family="paragraph">
      <style:paragraph-properties fo:margin-bottom="0in" fo:line-height="150%"/>
    </style:style>
    <style:style style:name="P340" style:parent-style-name="Standard" style:family="paragraph">
      <style:paragraph-properties fo:margin-bottom="0in" fo:line-height="150%"/>
    </style:style>
    <style:style style:name="P341" style:parent-style-name="Standard" style:family="paragraph">
      <style:paragraph-properties fo:margin-bottom="0in" fo:line-height="150%"/>
    </style:style>
    <style:style style:name="P342" style:parent-style-name="Standard" style:family="paragraph">
      <style:paragraph-properties fo:margin-bottom="0in" fo:line-height="150%"/>
    </style:style>
    <style:style style:name="P343" style:parent-style-name="Standard" style:family="paragraph">
      <style:paragraph-properties fo:margin-bottom="0in" fo:line-height="150%"/>
    </style:style>
    <style:style style:name="P344" style:parent-style-name="Standard" style:family="paragraph">
      <style:paragraph-properties fo:margin-bottom="0in" fo:line-height="150%" fo:margin-left="0.3604in" fo:text-indent="-0.1666in">
        <style:tab-stops/>
      </style:paragraph-properties>
    </style:style>
    <style:style style:name="P345" style:parent-style-name="Standard" style:family="paragraph">
      <style:paragraph-properties fo:margin-bottom="0in" fo:line-height="150%" fo:margin-left="0.35in" fo:text-indent="0in">
        <style:tab-stops/>
      </style:paragraph-properties>
    </style:style>
    <style:style style:name="P346" style:parent-style-name="Standard" style:family="paragraph">
      <style:paragraph-properties fo:margin-bottom="0in" fo:line-height="150%" fo:margin-left="0.3604in">
        <style:tab-stops/>
      </style:paragraph-properties>
    </style:style>
    <style:style style:name="P347" style:parent-style-name="Standard" style:family="paragraph">
      <style:paragraph-properties fo:margin-bottom="0in" fo:line-height="150%" fo:margin-left="0.3604in" fo:text-indent="-0.1666in">
        <style:tab-stops/>
      </style:paragraph-properties>
    </style:style>
    <style:style style:name="P348" style:parent-style-name="Standard" style:family="paragraph">
      <style:paragraph-properties fo:margin-bottom="0in" fo:line-height="150%" fo:margin-left="0.3604in" fo:text-indent="-0.1666in">
        <style:tab-stops/>
      </style:paragraph-properties>
    </style:style>
    <style:style style:name="P349" style:parent-style-name="Standard" style:family="paragraph">
      <style:paragraph-properties fo:margin-bottom="0in" fo:line-height="150%" fo:margin-left="0.3604in" fo:text-indent="-0.1666in">
        <style:tab-stops/>
      </style:paragraph-properties>
    </style:style>
    <style:style style:name="P350" style:parent-style-name="Standard" style:family="paragraph">
      <style:paragraph-properties fo:margin-bottom="0in" fo:line-height="150%" fo:margin-left="0.3534in" fo:text-indent="0in">
        <style:tab-stops/>
      </style:paragraph-properties>
    </style:style>
    <style:style style:name="T351" style:parent-style-name="Domyślnaczcionkaakapitu" style:family="text">
      <style:text-properties fo:font-weight="bold" style:font-weight-asian="bold"/>
    </style:style>
    <style:style style:name="P352" style:parent-style-name="Standard" style:family="paragraph">
      <style:paragraph-properties fo:margin-bottom="0in" fo:line-height="150%"/>
    </style:style>
    <style:style style:name="P353" style:parent-style-name="Standard" style:family="paragraph">
      <style:paragraph-properties fo:margin-bottom="0in" fo:line-height="150%"/>
    </style:style>
    <style:style style:name="P354" style:parent-style-name="Standard" style:family="paragraph">
      <style:paragraph-properties fo:margin-bottom="0in" fo:line-height="150%"/>
    </style:style>
    <style:style style:name="P355" style:parent-style-name="Standard" style:family="paragraph">
      <style:paragraph-properties fo:margin-bottom="0in" fo:line-height="150%"/>
    </style:style>
    <style:style style:name="P356" style:parent-style-name="Standard" style:family="paragraph">
      <style:paragraph-properties fo:margin-bottom="0in" fo:line-height="150%"/>
    </style:style>
    <style:style style:name="P357" style:parent-style-name="Standard" style:family="paragraph">
      <style:paragraph-properties fo:margin-bottom="0in" fo:line-height="150%"/>
    </style:style>
    <style:style style:name="T35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59" style:parent-style-name="Standard" style:family="paragraph">
      <style:paragraph-properties fo:margin-bottom="0in" fo:line-height="150%"/>
    </style:style>
    <style:style style:name="T36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61" style:parent-style-name="Standard" style:family="paragraph">
      <style:paragraph-properties fo:margin-bottom="0in" fo:line-height="150%"/>
    </style:style>
    <style:style style:name="T36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63" style:parent-style-name="Standard" style:family="paragraph">
      <style:paragraph-properties fo:margin-bottom="0in" fo:line-height="150%"/>
    </style:style>
    <style:style style:name="P364" style:parent-style-name="Standard" style:family="paragraph">
      <style:paragraph-properties fo:margin-bottom="0in" fo:line-height="150%" fo:margin-left="0.7416in">
        <style:tab-stops/>
      </style:paragraph-properties>
    </style:style>
    <style:style style:name="T365" style:parent-style-name="Domyślnaczcionkaakapitu" style:family="text">
      <style:text-properties fo:color="#111111"/>
    </style:style>
    <style:style style:name="T366" style:parent-style-name="Domyślnaczcionkaakapitu" style:family="text">
      <style:text-properties fo:color="#111111"/>
    </style:style>
    <style:style style:name="P367" style:parent-style-name="Standard" style:family="paragraph">
      <style:paragraph-properties fo:margin-bottom="0in" fo:line-height="150%" fo:margin-left="0.7416in">
        <style:tab-stops/>
      </style:paragraph-properties>
    </style:style>
    <style:style style:name="T368" style:parent-style-name="Domyślnaczcionkaakapitu" style:family="text">
      <style:text-properties fo:color="#111111"/>
    </style:style>
    <style:style style:name="P369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370" style:parent-style-name="Domyślnaczcionkaakapitu" style:family="text">
      <style:text-properties fo:color="#111111"/>
    </style:style>
    <style:style style:name="P37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372" style:parent-style-name="Domyślnaczcionkaakapitu" style:family="text">
      <style:text-properties fo:color="#111111"/>
    </style:style>
    <style:style style:name="T373" style:parent-style-name="Domyślnaczcionkaakapitu" style:family="text">
      <style:text-properties fo:color="#111111"/>
    </style:style>
    <style:style style:name="P374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375" style:parent-style-name="Domyślnaczcionkaakapitu" style:family="text">
      <style:text-properties fo:color="#111111"/>
    </style:style>
    <style:style style:name="P376" style:parent-style-name="Standard" style:family="paragraph">
      <style:paragraph-properties fo:margin-bottom="0in" fo:line-height="150%" fo:text-indent="0in"/>
    </style:style>
    <style:style style:name="P377" style:parent-style-name="Standard" style:family="paragraph">
      <style:paragraph-properties fo:margin-bottom="0in" fo:line-height="150%" fo:margin-left="0.7041in">
        <style:tab-stops/>
      </style:paragraph-properties>
    </style:style>
    <style:style style:name="P378" style:parent-style-name="Standard" style:family="paragraph">
      <style:paragraph-properties fo:margin-bottom="0in" fo:line-height="150%" fo:margin-left="0.7041in">
        <style:tab-stops/>
      </style:paragraph-properties>
    </style:style>
    <style:style style:name="P379" style:parent-style-name="Standard" style:family="paragraph">
      <style:paragraph-properties fo:margin-bottom="0in" fo:line-height="150%" fo:margin-left="0.7041in">
        <style:tab-stops/>
      </style:paragraph-properties>
    </style:style>
    <style:style style:name="P380" style:parent-style-name="Standard" style:family="paragraph">
      <style:paragraph-properties fo:margin-bottom="0in" fo:line-height="150%" fo:margin-left="0.4361in">
        <style:tab-stops/>
      </style:paragraph-properties>
    </style:style>
    <style:style style:name="P381" style:parent-style-name="Standard" style:family="paragraph">
      <style:paragraph-properties fo:margin-bottom="0in" fo:line-height="150%" fo:margin-left="0.4361in">
        <style:tab-stops/>
      </style:paragraph-properties>
    </style:style>
    <style:style style:name="P382" style:parent-style-name="Standard" style:family="paragraph">
      <style:paragraph-properties fo:margin-bottom="0in" fo:line-height="150%" fo:text-indent="0in"/>
    </style:style>
    <style:style style:name="P383" style:parent-style-name="Standard" style:family="paragraph">
      <style:paragraph-properties fo:margin-bottom="0in" fo:line-height="150%"/>
    </style:style>
    <style:style style:name="P384" style:parent-style-name="Standard" style:family="paragraph">
      <style:paragraph-properties fo:margin-bottom="0in" fo:line-height="150%"/>
    </style:style>
    <style:style style:name="P385" style:parent-style-name="Standard" style:family="paragraph">
      <style:paragraph-properties fo:margin-bottom="0in" fo:line-height="150%"/>
    </style:style>
    <style:style style:name="P386" style:parent-style-name="Standard" style:family="paragraph">
      <style:paragraph-properties fo:margin-bottom="0in" fo:line-height="150%"/>
    </style:style>
    <style:style style:name="P387" style:parent-style-name="Standard" style:family="paragraph">
      <style:paragraph-properties fo:margin-bottom="0in" fo:line-height="150%"/>
    </style:style>
    <style:style style:name="P388" style:parent-style-name="Standard" style:family="paragraph">
      <style:paragraph-properties fo:margin-bottom="0in" fo:line-height="150%"/>
    </style:style>
    <style:style style:name="P389" style:parent-style-name="Standard" style:family="paragraph">
      <style:paragraph-properties fo:margin-bottom="0in" fo:line-height="150%" fo:text-indent="0in"/>
    </style:style>
    <style:style style:name="P390" style:parent-style-name="Standard" style:family="paragraph">
      <style:paragraph-properties fo:margin-bottom="0in" fo:line-height="150%" fo:text-indent="0in"/>
    </style:style>
    <style:style style:name="T39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92" style:parent-style-name="Standard" style:family="paragraph">
      <style:paragraph-properties fo:margin-bottom="0in" fo:line-height="150%"/>
    </style:style>
    <style:style style:name="T393" style:parent-style-name="Domyślnaczcionkaakapitu" style:family="text">
      <style:text-properties fo:font-weight="bold" style:font-weight-asian="bold"/>
    </style:style>
    <style:style style:name="P394" style:parent-style-name="Standard" style:family="paragraph">
      <style:paragraph-properties fo:margin-bottom="0in" fo:line-height="150%"/>
    </style:style>
    <style:style style:name="P395" style:parent-style-name="Standard" style:family="paragraph">
      <style:paragraph-properties fo:margin-bottom="0in" fo:line-height="150%"/>
    </style:style>
    <style:style style:name="P396" style:parent-style-name="Standard" style:family="paragraph">
      <style:paragraph-properties fo:margin-bottom="0in" fo:line-height="150%"/>
    </style:style>
    <style:style style:name="T39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98" style:parent-style-name="Standard" style:family="paragraph">
      <style:paragraph-properties fo:margin-bottom="0in" fo:line-height="150%"/>
    </style:style>
    <style:style style:name="P399" style:parent-style-name="Standard" style:family="paragraph">
      <style:paragraph-properties fo:margin-bottom="0in" fo:line-height="150%"/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weight="bold" style:font-weight-asian="bold"/>
    </style:style>
    <style:style style:name="P402" style:parent-style-name="Standard" style:family="paragraph">
      <style:paragraph-properties fo:margin-bottom="0in" fo:line-height="150%"/>
    </style:style>
    <style:style style:name="P403" style:parent-style-name="Standard" style:family="paragraph">
      <style:paragraph-properties fo:margin-bottom="0in" fo:line-height="150%"/>
    </style:style>
    <style:style style:name="P404" style:parent-style-name="Standard" style:family="paragraph">
      <style:paragraph-properties fo:margin-bottom="0in" fo:line-height="150%"/>
    </style:style>
    <style:style style:name="P405" style:parent-style-name="Standard" style:family="paragraph">
      <style:paragraph-properties fo:margin-bottom="0in" fo:line-height="150%" fo:margin-right="1.4944in"/>
    </style:style>
    <style:style style:name="P406" style:parent-style-name="Standard" style:family="paragraph">
      <style:paragraph-properties fo:margin-bottom="0in" fo:line-height="150%" fo:margin-right="1.4944in"/>
    </style:style>
    <style:style style:name="P407" style:parent-style-name="Standard" style:family="paragraph">
      <style:paragraph-properties fo:margin-bottom="0in" fo:line-height="150%" fo:margin-right="1.4944in"/>
    </style:style>
    <style:style style:name="P408" style:parent-style-name="Standard" style:family="paragraph">
      <style:paragraph-properties fo:margin-bottom="0in" fo:line-height="150%"/>
    </style:style>
    <style:style style:name="P409" style:parent-style-name="Standard" style:family="paragraph">
      <style:paragraph-properties fo:margin-bottom="0in" fo:line-height="150%"/>
    </style:style>
    <style:style style:name="P410" style:parent-style-name="Standard" style:family="paragraph">
      <style:paragraph-properties fo:margin-bottom="0in" fo:line-height="150%"/>
    </style:style>
    <style:style style:name="P411" style:parent-style-name="Standard" style:family="paragraph">
      <style:paragraph-properties fo:margin-bottom="0in" fo:line-height="150%"/>
    </style:style>
    <style:style style:name="P412" style:parent-style-name="Standard" style:family="paragraph">
      <style:paragraph-properties fo:margin-bottom="0in" fo:line-height="150%"/>
    </style:style>
    <style:style style:name="P413" style:parent-style-name="Standard" style:family="paragraph">
      <style:paragraph-properties fo:margin-bottom="0in" fo:line-height="150%"/>
    </style:style>
    <style:style style:name="P414" style:parent-style-name="Standard" style:family="paragraph">
      <style:paragraph-properties fo:margin-bottom="0in" fo:line-height="150%"/>
    </style:style>
    <style:style style:name="T415" style:parent-style-name="Domyślnaczcionkaakapitu" style:family="text">
      <style:text-properties fo:font-weight="bold" style:font-weight-asian="bold"/>
    </style:style>
    <style:style style:name="P416" style:parent-style-name="Standard" style:family="paragraph">
      <style:paragraph-properties fo:margin-bottom="0in" fo:line-height="150%"/>
    </style:style>
    <style:style style:name="P417" style:parent-style-name="Standard" style:family="paragraph">
      <style:paragraph-properties fo:margin-bottom="0in" fo:line-height="150%"/>
    </style:style>
    <style:style style:name="P418" style:parent-style-name="Standard" style:family="paragraph">
      <style:paragraph-properties fo:margin-bottom="0in" fo:line-height="150%"/>
    </style:style>
    <style:style style:name="P419" style:parent-style-name="Standard" style:family="paragraph">
      <style:paragraph-properties fo:margin-bottom="0in" fo:line-height="150%"/>
    </style:style>
    <style:style style:name="P420" style:parent-style-name="Standard" style:family="paragraph">
      <style:paragraph-properties fo:margin-bottom="0in" fo:line-height="150%"/>
    </style:style>
    <style:style style:name="P421" style:parent-style-name="Standard" style:family="paragraph">
      <style:paragraph-properties fo:margin-bottom="0in" fo:line-height="150%"/>
    </style:style>
    <style:style style:name="P422" style:parent-style-name="Standard" style:family="paragraph">
      <style:paragraph-properties fo:margin-bottom="0in" fo:line-height="150%"/>
    </style:style>
    <style:style style:name="P423" style:parent-style-name="Standard" style:family="paragraph">
      <style:paragraph-properties fo:margin-bottom="0in" fo:line-height="150%"/>
    </style:style>
    <style:style style:name="P424" style:parent-style-name="Standard" style:family="paragraph">
      <style:paragraph-properties fo:margin-bottom="0in" fo:line-height="150%"/>
    </style:style>
    <style:style style:name="P425" style:parent-style-name="Standard" style:family="paragraph">
      <style:paragraph-properties fo:margin-bottom="0in" fo:line-height="150%"/>
    </style:style>
    <style:style style:name="P426" style:parent-style-name="Standard" style:family="paragraph">
      <style:paragraph-properties fo:text-align="start" fo:margin-bottom="0in" fo:line-height="150%" fo:margin-right="-0.0041in"/>
    </style:style>
    <style:style style:name="P427" style:parent-style-name="Standard" style:family="paragraph">
      <style:paragraph-properties fo:margin-bottom="0in" fo:line-height="150%"/>
    </style:style>
    <style:style style:name="T4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29" style:parent-style-name="Standard" style:family="paragraph">
      <style:paragraph-properties fo:margin-bottom="0in" fo:line-height="150%"/>
    </style:style>
    <style:style style:name="P430" style:parent-style-name="Standard" style:family="paragraph">
      <style:paragraph-properties fo:margin-bottom="0in" fo:line-height="150%"/>
    </style:style>
    <style:style style:name="P431" style:parent-style-name="Standard" style:family="paragraph">
      <style:paragraph-properties fo:margin-bottom="0in" fo:line-height="150%"/>
    </style:style>
    <style:style style:name="P432" style:parent-style-name="Standard" style:family="paragraph">
      <style:paragraph-properties fo:text-align="center" fo:margin-bottom="0in" fo:line-height="150%" fo:margin-left="0.2361in" fo:text-indent="0in">
        <style:tab-stops/>
      </style:paragraph-properties>
    </style:style>
    <style:style style:name="P433" style:parent-style-name="Standard" style:family="paragraph">
      <style:paragraph-properties fo:text-align="center" fo:margin-bottom="0in" fo:line-height="150%" fo:margin-left="0.2361in" fo:text-indent="0in">
        <style:tab-stops/>
      </style:paragraph-properties>
    </style:style>
    <style:style style:name="P434" style:parent-style-name="Standard" style:family="paragraph">
      <style:paragraph-properties fo:text-align="center" fo:margin-bottom="0in" fo:line-height="150%" fo:margin-left="0.2006in" fo:margin-right="0.0013in" fo:text-indent="0in">
        <style:tab-stops/>
      </style:paragraph-properties>
    </style:style>
    <style:style style:name="T435" style:parent-style-name="Domyślnaczcionkaakapitu" style:family="text">
      <style:text-properties fo:font-weight="bold" style:font-weight-asian="bold"/>
    </style:style>
    <style:style style:name="P436" style:parent-style-name="Nagłówek1" style:family="paragraph">
      <style:paragraph-properties fo:margin-bottom="0in" fo:line-height="150%" fo:margin-left="0.2006in" fo:margin-right="0.0027in">
        <style:tab-stops/>
      </style:paragraph-properties>
    </style:style>
    <style:style style:name="P437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T438" style:parent-style-name="Domyślnaczcionkaakapitu" style:family="text">
      <style:text-properties fo:font-weight="bold" style:font-weight-asian="bold"/>
    </style:style>
    <style:style style:name="T439" style:parent-style-name="Domyślnaczcionkaakapitu" style:family="text">
      <style:text-properties fo:font-weight="bold" style:font-weight-asian="bold" fo:color="#FF0000"/>
    </style:style>
    <style:style style:name="T440" style:parent-style-name="Domyślnaczcionkaakapitu" style:family="text">
      <style:text-properties fo:font-weight="bold" style:font-weight-asian="bold"/>
    </style:style>
    <style:style style:name="P441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42" style:parent-style-name="Standard" style:family="paragraph">
      <style:paragraph-properties fo:margin-bottom="0in" fo:line-height="150%" fo:margin-left="0.5069in">
        <style:tab-stops/>
      </style:paragraph-properties>
    </style:style>
    <style:style style:name="P443" style:parent-style-name="Standard" style:family="paragraph">
      <style:paragraph-properties fo:margin-bottom="0in" fo:line-height="150%" fo:margin-left="0.5069in">
        <style:tab-stops/>
      </style:paragraph-properties>
    </style:style>
    <style:style style:name="P444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45" style:parent-style-name="Domyślnaczcionkaakapitu" style:family="text">
      <style:text-properties fo:color="#111111"/>
    </style:style>
    <style:style style:name="P44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47" style:parent-style-name="Domyślnaczcionkaakapitu" style:family="text">
      <style:text-properties fo:font-weight="bold" style:font-weight-asian="bold"/>
    </style:style>
    <style:style style:name="P44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P44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450" style:parent-style-name="Domyślnaczcionkaakapitu" style:family="text">
      <style:text-properties fo:font-weight="bold" style:font-weight-asian="bold"/>
    </style:style>
    <style:style style:name="P451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52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53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54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56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57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P458" style:parent-style-name="Standard" style:family="paragraph">
      <style:paragraph-properties fo:margin-bottom="0in" fo:line-height="150%" fo:margin-left="0.0069in">
        <style:tab-stops/>
      </style:paragraph-properties>
    </style:style>
    <style:style style:name="T45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60" style:parent-style-name="Domyślnaczcionkaakapitu" style:family="text">
      <style:text-properties style:font-name-asian="Calibri" style:use-window-font-color="true"/>
    </style:style>
    <style:style style:name="T461" style:parent-style-name="Domyślnaczcionkaakapitu" style:family="text">
      <style:text-properties style:font-name-asian="Calibri" style:use-window-font-color="true"/>
    </style:style>
    <style:style style:name="P462" style:parent-style-name="Akapitzlistą" style:family="paragraph">
      <style:paragraph-properties fo:margin-bottom="0in" fo:line-height="150%"/>
    </style:style>
    <style:style style:name="T463" style:parent-style-name="Domyślnaczcionkaakapitu" style:family="text">
      <style:text-properties style:font-name-asian="Calibri"/>
    </style:style>
    <style:style style:name="P464" style:parent-style-name="Akapitzlistą" style:family="paragraph">
      <style:paragraph-properties fo:margin-bottom="0in" fo:line-height="150%"/>
    </style:style>
    <style:style style:name="T465" style:parent-style-name="Domyślnaczcionkaakapitu" style:family="text">
      <style:text-properties style:font-name-asian="Calibri"/>
    </style:style>
    <style:style style:name="T466" style:parent-style-name="Domyślnaczcionkaakapitu" style:family="text">
      <style:text-properties style:font-name-asian="Calibri"/>
    </style:style>
    <style:style style:name="P467" style:parent-style-name="Akapitzlistą" style:family="paragraph">
      <style:paragraph-properties fo:margin-bottom="0in" fo:line-height="150%"/>
    </style:style>
    <style:style style:name="T468" style:parent-style-name="Domyślnaczcionkaakapitu" style:family="text">
      <style:text-properties style:font-name-asian="Calibri"/>
    </style:style>
    <style:style style:name="T469" style:parent-style-name="Domyślnaczcionkaakapitu" style:family="text">
      <style:text-properties style:font-name-asian="Calibri"/>
    </style:style>
    <style:style style:name="P470" style:parent-style-name="Akapitzlistą" style:family="paragraph">
      <style:paragraph-properties fo:margin-bottom="0in" fo:line-height="150%"/>
    </style:style>
    <style:style style:name="T471" style:parent-style-name="Domyślnaczcionkaakapitu" style:family="text">
      <style:text-properties style:font-name-asian="Calibri"/>
    </style:style>
    <style:style style:name="P472" style:parent-style-name="Akapitzlistą" style:family="paragraph">
      <style:paragraph-properties fo:margin-bottom="0in" fo:line-height="150%"/>
    </style:style>
    <style:style style:name="T473" style:parent-style-name="Domyślnaczcionkaakapitu" style:family="text">
      <style:text-properties style:font-name-asian="Calibri"/>
    </style:style>
    <style:style style:name="T474" style:parent-style-name="Domyślnaczcionkaakapitu" style:family="text">
      <style:text-properties style:font-name-asian="Calibri"/>
    </style:style>
    <style:style style:name="P475" style:parent-style-name="Akapitzlistą" style:family="paragraph">
      <style:paragraph-properties fo:margin-bottom="0in" fo:line-height="150%"/>
    </style:style>
    <style:style style:name="T476" style:parent-style-name="Domyślnaczcionkaakapitu" style:family="text">
      <style:text-properties style:font-name-asian="Liberation Serif"/>
    </style:style>
    <style:style style:name="T477" style:parent-style-name="Domyślnaczcionkaakapitu" style:family="text">
      <style:text-properties style:font-name-asian="Calibri"/>
    </style:style>
    <style:style style:name="T478" style:parent-style-name="Domyślnaczcionkaakapitu" style:family="text">
      <style:text-properties style:font-name-asian="Liberation Serif"/>
    </style:style>
    <style:style style:name="T479" style:parent-style-name="Domyślnaczcionkaakapitu" style:family="text">
      <style:text-properties style:font-name-asian="Calibri"/>
    </style:style>
    <style:style style:name="T480" style:parent-style-name="Domyślnaczcionkaakapitu" style:family="text">
      <style:text-properties style:font-name-asian="Liberation Serif"/>
    </style:style>
    <style:style style:name="T481" style:parent-style-name="Domyślnaczcionkaakapitu" style:family="text">
      <style:text-properties style:font-name-asian="Calibri"/>
    </style:style>
    <style:style style:name="T482" style:parent-style-name="Domyślnaczcionkaakapitu" style:family="text">
      <style:text-properties style:font-name-asian="Calibri"/>
    </style:style>
    <style:style style:name="P483" style:parent-style-name="Akapitzlistą" style:family="paragraph">
      <style:paragraph-properties fo:margin-bottom="0in" fo:line-height="150%"/>
    </style:style>
    <style:style style:name="T484" style:parent-style-name="Domyślnaczcionkaakapitu" style:family="text">
      <style:text-properties style:font-name-asian="Calibri"/>
    </style:style>
    <style:style style:name="T485" style:parent-style-name="Domyślnaczcionkaakapitu" style:family="text">
      <style:text-properties style:font-name-asian="Calibri"/>
    </style:style>
    <style:style style:name="P486" style:parent-style-name="Normalny" style:family="paragraph">
      <style:paragraph-properties style:punctuation-wrap="simple" style:text-autospace="none" fo:text-align="justify" fo:margin-bottom="0in" fo:line-height="150%"/>
    </style:style>
    <style:style style:name="T48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48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489" style:parent-style-name="Normalny" style:family="paragraph">
      <style:paragraph-properties style:punctuation-wrap="simple" style:text-autospace="none" fo:text-align="justify" fo:margin-bottom="0in" fo:line-height="150%"/>
    </style:style>
    <style:style style:name="T49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491" style:parent-style-name="Normalny" style:family="paragraph">
      <style:paragraph-properties style:punctuation-wrap="simple" style:text-autospace="none" fo:text-align="justify" fo:margin-bottom="0in" fo:line-height="150%"/>
    </style:style>
    <style:style style:name="T49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493" style:parent-style-name="Normalny" style:family="paragraph">
      <style:paragraph-properties style:punctuation-wrap="simple" style:text-autospace="none" fo:text-align="justify" fo:margin-bottom="0in" fo:line-height="150%"/>
    </style:style>
    <style:style style:name="T49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495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496" style:parent-style-name="Normalny" style:family="paragraph">
      <style:paragraph-properties style:punctuation-wrap="simple" style:text-autospace="none" fo:text-align="justify" fo:margin-bottom="0in" fo:line-height="150%"/>
    </style:style>
    <style:style style:name="T49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49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499" style:parent-style-name="Normalny" style:family="paragraph">
      <style:paragraph-properties fo:margin-bottom="0in" fo:line-height="150%" fo:margin-left="0.2958in" fo:text-indent="0.1958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1" style:parent-style-name="Akapitzlistą" style:family="paragraph">
      <style:paragraph-properties fo:margin-bottom="0in" fo:line-height="150%" fo:margin-left="0.6958in" fo:text-indent="-0.2041in">
        <style:tab-stops/>
      </style:paragraph-properties>
    </style:style>
    <style:style style:name="T502" style:parent-style-name="Domyślnaczcionkaakapitu" style:family="text">
      <style:text-properties style:font-name-asian="Calibri"/>
    </style:style>
    <style:style style:name="T503" style:parent-style-name="Domyślnaczcionkaakapitu" style:family="text">
      <style:text-properties style:font-name-asian="Calibri"/>
    </style:style>
    <style:style style:name="P504" style:parent-style-name="Akapitzlistą" style:family="paragraph">
      <style:paragraph-properties fo:margin-bottom="0in" fo:line-height="150%" fo:margin-left="0.6958in" fo:text-indent="-0.2041in">
        <style:tab-stops/>
      </style:paragraph-properties>
    </style:style>
    <style:style style:name="T505" style:parent-style-name="Domyślnaczcionkaakapitu" style:family="text">
      <style:text-properties style:font-name-asian="Calibri"/>
    </style:style>
    <style:style style:name="P506" style:parent-style-name="Akapitzlistą" style:family="paragraph">
      <style:paragraph-properties fo:margin-bottom="0in" fo:line-height="150%" fo:margin-left="0.6958in" fo:text-indent="-0.2041in">
        <style:tab-stops/>
      </style:paragraph-properties>
    </style:style>
    <style:style style:name="T507" style:parent-style-name="Domyślnaczcionkaakapitu" style:family="text">
      <style:text-properties style:font-name-asian="Calibri"/>
    </style:style>
    <style:style style:name="T508" style:parent-style-name="Domyślnaczcionkaakapitu" style:family="text">
      <style:text-properties style:font-name-asian="Calibri"/>
    </style:style>
    <style:style style:name="P509" style:parent-style-name="Standard" style:family="paragraph">
      <style:paragraph-properties fo:margin-bottom="0in" fo:line-height="150%"/>
    </style:style>
    <style:style style:name="T510" style:parent-style-name="Domyślnaczcionkaakapitu" style:family="text">
      <style:text-properties fo:font-weight="bold" style:font-weight-asian="bold" fo:color="#1C1C1C"/>
    </style:style>
    <style:style style:name="T511" style:parent-style-name="Domyślnaczcionkaakapitu" style:family="text">
      <style:text-properties fo:color="#1C1C1C"/>
    </style:style>
    <style:style style:name="T512" style:parent-style-name="Domyślnaczcionkaakapitu" style:family="text">
      <style:text-properties fo:color="#1C1C1C"/>
    </style:style>
    <style:style style:name="P513" style:parent-style-name="Standard" style:family="paragraph">
      <style:paragraph-properties fo:margin-bottom="0in" fo:line-height="150%"/>
    </style:style>
    <style:style style:name="P514" style:parent-style-name="Standard" style:family="paragraph">
      <style:paragraph-properties fo:margin-bottom="0in" fo:line-height="150%"/>
    </style:style>
    <style:style style:name="T515" style:parent-style-name="Domyślnaczcionkaakapitu" style:family="text">
      <style:text-properties style:use-window-font-color="true"/>
    </style:style>
    <style:style style:name="P516" style:parent-style-name="Standard" style:family="paragraph">
      <style:paragraph-properties fo:margin-bottom="0in" fo:line-height="150%"/>
      <style:text-properties style:use-window-font-color="true"/>
    </style:style>
    <style:style style:name="P517" style:parent-style-name="Standard" style:family="paragraph">
      <style:paragraph-properties fo:margin-bottom="0in" fo:line-height="150%"/>
    </style:style>
    <style:style style:name="T518" style:parent-style-name="Domyślnaczcionkaakapitu" style:family="text">
      <style:text-properties style:use-window-font-color="true"/>
    </style:style>
    <style:style style:name="T519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P520" style:parent-style-name="Standard" style:family="paragraph">
      <style:paragraph-properties fo:margin-bottom="0in" fo:line-height="150%"/>
      <style:text-properties style:use-window-font-color="true"/>
    </style:style>
    <style:style style:name="P521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522" style:parent-style-name="Domyślnaczcionkaakapitu" style:family="text">
      <style:text-properties fo:font-weight="bold" style:font-weight-asian="bold"/>
    </style:style>
    <style:style style:name="P523" style:parent-style-name="Standard" style:family="paragraph">
      <style:paragraph-properties fo:margin-bottom="0in" fo:line-height="150%"/>
    </style:style>
    <style:style style:name="P524" style:parent-style-name="Standard" style:family="paragraph">
      <style:paragraph-properties fo:margin-bottom="0in" fo:line-height="150%"/>
    </style:style>
    <style:style style:name="P525" style:parent-style-name="Standard" style:family="paragraph">
      <style:paragraph-properties fo:margin-bottom="0in" fo:line-height="150%"/>
    </style:style>
    <style:style style:name="P526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P528" style:parent-style-name="Standard" style:family="paragraph">
      <style:paragraph-properties fo:margin-bottom="0in" fo:line-height="150%"/>
    </style:style>
    <style:style style:name="T529" style:parent-style-name="Domyślnaczcionkaakapitu" style:family="text">
      <style:text-properties fo:color="#1C1C1C"/>
    </style:style>
    <style:style style:name="P530" style:parent-style-name="Standard" style:family="paragraph">
      <style:paragraph-properties fo:margin-bottom="0in" fo:line-height="150%"/>
    </style:style>
    <style:style style:name="T531" style:parent-style-name="Domyślnaczcionkaakapitu" style:family="text">
      <style:text-properties fo:color="#1C1C1C"/>
    </style:style>
    <style:style style:name="P532" style:parent-style-name="Standard" style:family="paragraph">
      <style:paragraph-properties fo:margin-bottom="0in" fo:line-height="150%"/>
    </style:style>
    <style:style style:name="T533" style:parent-style-name="Domyślnaczcionkaakapitu" style:family="text">
      <style:text-properties fo:color="#1C1C1C"/>
    </style:style>
    <style:style style:name="P534" style:parent-style-name="Standard" style:family="paragraph">
      <style:paragraph-properties fo:margin-bottom="0in" fo:line-height="150%"/>
    </style:style>
    <style:style style:name="T535" style:parent-style-name="Domyślnaczcionkaakapitu" style:family="text">
      <style:text-properties fo:color="#1C1C1C"/>
    </style:style>
    <style:style style:name="T5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37" style:parent-style-name="Standard" style:family="paragraph">
      <style:paragraph-properties fo:margin-bottom="0in" fo:line-height="150%"/>
    </style:style>
    <style:style style:name="T538" style:parent-style-name="Domyślnaczcionkaakapitu" style:family="text">
      <style:text-properties fo:color="#1C1C1C"/>
    </style:style>
    <style:style style:name="T539" style:parent-style-name="Domyślnaczcionkaakapitu" style:family="text">
      <style:text-properties fo:color="#1C1C1C"/>
    </style:style>
    <style:style style:name="P540" style:parent-style-name="Standard" style:family="paragraph">
      <style:paragraph-properties fo:margin-bottom="0in" fo:line-height="150%"/>
    </style:style>
    <style:style style:name="T541" style:parent-style-name="Domyślnaczcionkaakapitu" style:family="text">
      <style:text-properties fo:color="#1C1C1C"/>
    </style:style>
    <style:style style:name="P542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543" style:parent-style-name="Domyślnaczcionkaakapitu" style:family="text">
      <style:text-properties fo:color="#1C1C1C"/>
    </style:style>
    <style:style style:name="P544" style:parent-style-name="Standard" style:family="paragraph">
      <style:paragraph-properties fo:text-align="start" fo:margin-bottom="0in" fo:line-height="150%" fo:margin-left="0.3937in" fo:text-indent="0in">
        <style:tab-stops/>
      </style:paragraph-properties>
    </style:style>
    <style:style style:name="P545" style:parent-style-name="Standard" style:family="paragraph">
      <style:paragraph-properties fo:text-align="center" fo:margin-bottom="0in" fo:line-height="150%" fo:margin-left="0.2006in" fo:margin-right="0.0013in" fo:text-indent="0in">
        <style:tab-stops/>
      </style:paragraph-properties>
    </style:style>
    <style:style style:name="T546" style:parent-style-name="Domyślnaczcionkaakapitu" style:family="text">
      <style:text-properties fo:font-weight="bold" style:font-weight-asian="bold"/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Nagłówek1" style:family="paragraph">
      <style:paragraph-properties fo:margin-bottom="0in" fo:line-height="150%" fo:margin-left="0.2006in" fo:margin-right="0.0006in">
        <style:tab-stops/>
      </style:paragraph-properties>
    </style:style>
    <style:style style:name="P549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550" style:parent-style-name="Domyślnaczcionkaakapitu" style:family="text">
      <style:text-properties fo:font-weight="bold" style:font-weight-asian="bold"/>
    </style:style>
    <style:style style:name="P551" style:parent-style-name="Standard" style:family="paragraph">
      <style:paragraph-properties fo:margin-bottom="0in" fo:line-height="150%" fo:text-indent="0in"/>
    </style:style>
    <style:style style:name="P552" style:parent-style-name="Standard" style:family="paragraph">
      <style:paragraph-properties fo:margin-bottom="0in" fo:line-height="150%" fo:text-indent="0in"/>
    </style:style>
    <style:style style:name="P553" style:parent-style-name="Standard" style:family="paragraph">
      <style:paragraph-properties fo:margin-bottom="0in" fo:line-height="150%" fo:text-indent="0in"/>
    </style:style>
    <style:style style:name="P554" style:parent-style-name="Standard" style:family="paragraph">
      <style:paragraph-properties fo:margin-bottom="0in" fo:line-height="150%" fo:text-indent="0in"/>
    </style:style>
    <style:style style:name="T55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56" style:parent-style-name="Standard" style:family="paragraph">
      <style:paragraph-properties fo:margin-bottom="0in" fo:line-height="150%" fo:text-indent="0in"/>
    </style:style>
    <style:style style:name="P557" style:parent-style-name="Standard" style:family="paragraph">
      <style:paragraph-properties fo:margin-bottom="0in" fo:line-height="150%" fo:text-indent="0in"/>
    </style:style>
    <style:style style:name="P558" style:parent-style-name="Standard" style:family="paragraph">
      <style:paragraph-properties fo:margin-bottom="0in" fo:line-height="150%" fo:text-indent="0in"/>
    </style:style>
    <style:style style:name="T55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60" style:parent-style-name="Standard" style:family="paragraph">
      <style:paragraph-properties fo:margin-bottom="0in" fo:line-height="150%" fo:text-indent="0in"/>
    </style:style>
    <style:style style:name="P561" style:parent-style-name="Standard" style:family="paragraph">
      <style:paragraph-properties fo:margin-bottom="0in" fo:line-height="150%" fo:text-indent="0in"/>
    </style:style>
    <style:style style:name="P562" style:parent-style-name="Standard" style:family="paragraph">
      <style:paragraph-properties fo:margin-bottom="0in" fo:line-height="150%" fo:margin-left="0.5006in" fo:text-indent="0in">
        <style:tab-stops/>
      </style:paragraph-properties>
    </style:style>
    <style:style style:name="T563" style:parent-style-name="Domyślnaczcionkaakapitu" style:family="text">
      <style:text-properties style:font-name="Arial" style:font-name-asian="Arial" style:font-name-complex="Arial"/>
    </style:style>
    <style:style style:name="P564" style:parent-style-name="Standard" style:family="paragraph">
      <style:paragraph-properties fo:margin-bottom="0in" fo:line-height="150%" fo:margin-left="0.5006in" fo:text-indent="0in">
        <style:tab-stops/>
      </style:paragraph-properties>
    </style:style>
    <style:style style:name="T565" style:parent-style-name="Domyślnaczcionkaakapitu" style:family="text">
      <style:text-properties style:font-name="Arial" style:font-name-asian="Arial" style:font-name-complex="Arial"/>
    </style:style>
    <style:style style:name="P566" style:parent-style-name="Standard" style:family="paragraph">
      <style:paragraph-properties fo:margin-bottom="0in" fo:line-height="150%" fo:text-indent="0in"/>
    </style:style>
    <style:style style:name="T567" style:parent-style-name="Domyślnaczcionkaakapitu" style:family="text">
      <style:text-properties fo:font-style="italic" style:font-style-asian="italic"/>
    </style:style>
    <style:style style:name="T56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69" style:parent-style-name="Standard" style:family="paragraph">
      <style:paragraph-properties fo:margin-bottom="0in" fo:line-height="150%" fo:text-indent="0in"/>
    </style:style>
    <style:style style:name="P570" style:parent-style-name="Standard" style:family="paragraph">
      <style:paragraph-properties fo:margin-bottom="0in" fo:line-height="150%" fo:text-indent="0in"/>
    </style:style>
    <style:style style:name="P571" style:parent-style-name="Standard" style:family="paragraph">
      <style:paragraph-properties fo:margin-bottom="0in" fo:line-height="150%" fo:text-indent="0in"/>
    </style:style>
    <style:style style:name="P572" style:parent-style-name="Standard" style:family="paragraph">
      <style:paragraph-properties fo:margin-bottom="0in" fo:line-height="150%" fo:text-indent="0in"/>
    </style:style>
    <style:style style:name="T57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74" style:parent-style-name="Standard" style:family="paragraph">
      <style:paragraph-properties fo:margin-bottom="0in" fo:line-height="150%" fo:text-indent="0in"/>
    </style:style>
    <style:style style:name="T57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76" style:parent-style-name="Standard" style:family="paragraph">
      <style:paragraph-properties fo:margin-bottom="0in" fo:line-height="150%" fo:text-indent="0in"/>
    </style:style>
    <style:style style:name="P577" style:parent-style-name="Standard" style:family="paragraph">
      <style:paragraph-properties fo:margin-bottom="0in" fo:line-height="150%" fo:text-indent="0in"/>
    </style:style>
    <style:style style:name="T578" style:parent-style-name="Domyślnaczcionkaakapitu" style:family="text">
      <style:text-properties fo:color="#1C1C1C"/>
    </style:style>
    <style:style style:name="T579" style:parent-style-name="Domyślnaczcionkaakapitu" style:family="text">
      <style:text-properties fo:color="#1C1C1C"/>
    </style:style>
    <style:style style:name="P580" style:parent-style-name="Standard" style:family="paragraph">
      <style:paragraph-properties fo:text-align="start" fo:margin-bottom="0in" fo:line-height="150%" fo:margin-left="0in" fo:text-indent="0in">
        <style:tab-stops/>
      </style:paragraph-properties>
      <style:text-properties fo:font-weight="bold" style:font-weight-asian="bold"/>
    </style:style>
    <style:style style:name="P581" style:parent-style-name="Nagłówek1" style:family="paragraph">
      <style:paragraph-properties fo:margin-bottom="0in" fo:line-height="150%" fo:margin-left="0.2006in" fo:margin-right="0.1979in">
        <style:tab-stops/>
      </style:paragraph-properties>
    </style:style>
    <style:style style:name="P582" style:parent-style-name="Standard" style:family="paragraph">
      <style:paragraph-properties fo:margin-bottom="0in" fo:line-height="150%" fo:margin-left="1.1041in" fo:text-indent="0in">
        <style:tab-stops/>
      </style:paragraph-properties>
    </style:style>
    <style:style style:name="T583" style:parent-style-name="Domyślnaczcionkaakapitu" style:family="text">
      <style:text-properties fo:font-weight="bold" style:font-weight-asian="bold"/>
    </style:style>
    <style:style style:name="P584" style:parent-style-name="Standard" style:family="paragraph">
      <style:paragraph-properties fo:margin-bottom="0in" fo:line-height="150%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Standard" style:family="paragraph">
      <style:paragraph-properties fo:margin-bottom="0in" fo:line-height="150%"/>
    </style:style>
    <style:style style:name="T58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88" style:parent-style-name="Standard" style:family="paragraph">
      <style:paragraph-properties fo:margin-bottom="0in" fo:line-height="150%"/>
    </style:style>
    <style:style style:name="P589" style:parent-style-name="Standard" style:family="paragraph">
      <style:paragraph-properties fo:margin-bottom="0in" fo:line-height="150%"/>
    </style:style>
    <style:style style:name="P590" style:parent-style-name="Standard" style:family="paragraph">
      <style:paragraph-properties fo:margin-bottom="0in" fo:line-height="150%"/>
    </style:style>
    <style:style style:name="P591" style:parent-style-name="Standard" style:family="paragraph">
      <style:paragraph-properties fo:margin-bottom="0in" fo:line-height="150%"/>
    </style:style>
    <style:style style:name="P592" style:parent-style-name="Standard" style:family="paragraph">
      <style:paragraph-properties fo:margin-bottom="0in" fo:line-height="150%"/>
    </style:style>
    <style:style style:name="P593" style:parent-style-name="Standard" style:family="paragraph">
      <style:paragraph-properties fo:margin-bottom="0in" fo:line-height="150%"/>
    </style:style>
    <style:style style:name="P594" style:parent-style-name="Standard" style:family="paragraph">
      <style:paragraph-properties fo:margin-bottom="0in" fo:line-height="150%" fo:text-indent="0in"/>
    </style:style>
    <style:style style:name="P595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59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97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59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59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00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60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602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603" style:parent-style-name="Standard" style:family="paragraph">
      <style:paragraph-properties fo:margin-bottom="0in" fo:line-height="150%" fo:margin-left="0.5979in" fo:text-indent="-0.1062in">
        <style:tab-stops/>
      </style:paragraph-properties>
    </style:style>
    <style:style style:name="P604" style:parent-style-name="Standard" style:family="paragraph">
      <style:paragraph-properties fo:margin-bottom="0in" fo:line-height="150%" fo:margin-left="0.5979in" fo:text-indent="-0.1062in">
        <style:tab-stops/>
      </style:paragraph-properties>
    </style:style>
    <style:style style:name="P605" style:parent-style-name="Standard" style:family="paragraph">
      <style:paragraph-properties fo:margin-bottom="0in" fo:line-height="150%" fo:margin-left="0.5979in" fo:text-indent="-0.1062in">
        <style:tab-stops/>
      </style:paragraph-properties>
    </style:style>
    <style:style style:name="P606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07" style:parent-style-name="Standard" style:family="paragraph">
      <style:paragraph-properties fo:margin-bottom="0in" fo:line-height="150%" fo:margin-left="0.5979in" fo:text-indent="-0.1062in">
        <style:tab-stops/>
      </style:paragraph-properties>
    </style:style>
    <style:style style:name="P608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09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0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1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2" style:parent-style-name="Standard" style:family="paragraph">
      <style:paragraph-properties fo:margin-bottom="0in" fo:line-height="150%" fo:margin-left="0.4916in" fo:text-indent="-0.1062in">
        <style:tab-stops/>
      </style:paragraph-properties>
    </style:style>
    <style:style style:name="P613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4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5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6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7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8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19" style:parent-style-name="Standard" style:family="paragraph">
      <style:paragraph-properties fo:margin-bottom="0in" fo:line-height="150%" fo:margin-left="0.4986in">
        <style:tab-stops/>
      </style:paragraph-properties>
    </style:style>
    <style:style style:name="P620" style:parent-style-name="Standard" style:family="paragraph">
      <style:paragraph-properties fo:margin-bottom="0in" fo:line-height="150%"/>
    </style:style>
    <style:style style:name="T621" style:parent-style-name="Domyślnaczcionkaakapitu" style:family="text">
      <style:text-properties fo:font-weight="bold" style:font-weight-asian="bold"/>
    </style:style>
    <style:style style:name="T622" style:parent-style-name="Domyślnaczcionkaakapitu" style:family="text">
      <style:text-properties style:use-window-font-color="true"/>
    </style:style>
    <style:style style:name="P623" style:parent-style-name="Standard" style:family="paragraph">
      <style:paragraph-properties fo:margin-bottom="0in" fo:line-height="150%"/>
    </style:style>
    <style:style style:name="P624" style:parent-style-name="Standard" style:family="paragraph">
      <style:paragraph-properties fo:margin-bottom="0in" fo:line-height="150%"/>
    </style:style>
    <style:style style:name="P625" style:parent-style-name="Standard" style:family="paragraph">
      <style:paragraph-properties fo:margin-bottom="0in" fo:line-height="150%"/>
    </style:style>
    <style:style style:name="T62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27" style:parent-style-name="Standard" style:family="paragraph">
      <style:paragraph-properties fo:margin-bottom="0in" fo:line-height="150%"/>
    </style:style>
    <style:style style:name="T6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29" style:parent-style-name="Standard" style:family="paragraph">
      <style:paragraph-properties fo:margin-bottom="0in" fo:line-height="150%"/>
    </style:style>
    <style:style style:name="T63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31" style:parent-style-name="Standard" style:family="paragraph">
      <style:paragraph-properties fo:margin-bottom="0in" fo:line-height="150%" fo:margin-left="0.6895in">
        <style:tab-stops/>
      </style:paragraph-properties>
    </style:style>
    <style:style style:name="P632" style:parent-style-name="Standard" style:family="paragraph">
      <style:paragraph-properties fo:margin-bottom="0in" fo:line-height="150%" fo:margin-left="0.6895in">
        <style:tab-stops/>
      </style:paragraph-properties>
    </style:style>
    <style:style style:name="P633" style:parent-style-name="Standard" style:family="paragraph">
      <style:paragraph-properties fo:margin-bottom="0in" fo:line-height="150%" fo:margin-left="0.1972in" fo:text-indent="0in">
        <style:tab-stops/>
      </style:paragraph-properties>
    </style:style>
    <style:style style:name="P634" style:parent-style-name="Standard" style:family="paragraph">
      <style:paragraph-properties fo:margin-bottom="0in" fo:line-height="150%"/>
    </style:style>
    <style:style style:name="T63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36" style:parent-style-name="Standard" style:family="paragraph">
      <style:paragraph-properties fo:text-align="start" fo:margin-bottom="0in" fo:line-height="150%"/>
    </style:style>
    <style:style style:name="P637" style:parent-style-name="Standard" style:family="paragraph">
      <style:paragraph-properties fo:margin-bottom="0in" fo:line-height="150%"/>
    </style:style>
    <style:style style:name="T63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39" style:parent-style-name="Standard" style:family="paragraph">
      <style:paragraph-properties fo:margin-bottom="0in" fo:line-height="150%"/>
    </style:style>
    <style:style style:name="P640" style:parent-style-name="Standard" style:family="paragraph">
      <style:paragraph-properties fo:margin-bottom="0in" fo:line-height="150%"/>
    </style:style>
    <style:style style:name="P641" style:parent-style-name="Standard" style:family="paragraph">
      <style:paragraph-properties fo:margin-bottom="0in" fo:line-height="150%"/>
    </style:style>
    <style:style style:name="P642" style:parent-style-name="Akapitzlistą" style:family="paragraph">
      <style:paragraph-properties fo:margin-bottom="0in" fo:line-height="150%" fo:margin-left="0.3534in">
        <style:tab-stops/>
      </style:paragraph-properties>
    </style:style>
    <style:style style:name="T643" style:parent-style-name="Domyślnaczcionkaakapitu" style:family="text">
      <style:text-properties style:font-name-asian="Calibri"/>
    </style:style>
    <style:style style:name="P644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45" style:parent-style-name="Domyślnaczcionkaakapitu" style:family="text">
      <style:text-properties style:font-name-asian="Calibri"/>
    </style:style>
    <style:style style:name="T646" style:parent-style-name="Domyślnaczcionkaakapitu" style:family="text">
      <style:text-properties style:font-name-asian="Calibri"/>
    </style:style>
    <style:style style:name="T647" style:parent-style-name="Domyślnaczcionkaakapitu" style:family="text">
      <style:text-properties style:font-name-asian="Calibri"/>
    </style:style>
    <style:style style:name="P648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49" style:parent-style-name="Domyślnaczcionkaakapitu" style:family="text">
      <style:text-properties style:font-name-asian="Calibri"/>
    </style:style>
    <style:style style:name="T650" style:parent-style-name="Domyślnaczcionkaakapitu" style:family="text">
      <style:text-properties style:font-name-asian="Calibri"/>
    </style:style>
    <style:style style:name="P651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52" style:parent-style-name="Domyślnaczcionkaakapitu" style:family="text">
      <style:text-properties style:font-name-asian="Calibri"/>
    </style:style>
    <style:style style:name="P653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54" style:parent-style-name="Domyślnaczcionkaakapitu" style:family="text">
      <style:text-properties style:font-name-asian="Calibri"/>
    </style:style>
    <style:style style:name="P655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56" style:parent-style-name="Domyślnaczcionkaakapitu" style:family="text">
      <style:text-properties style:font-name-asian="Calibri"/>
    </style:style>
    <style:style style:name="T657" style:parent-style-name="Domyślnaczcionkaakapitu" style:family="text">
      <style:text-properties style:font-name-asian="Calibri"/>
    </style:style>
    <style:style style:name="P658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59" style:parent-style-name="Domyślnaczcionkaakapitu" style:family="text">
      <style:text-properties style:font-name-asian="Calibri"/>
    </style:style>
    <style:style style:name="P660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61" style:parent-style-name="Domyślnaczcionkaakapitu" style:family="text">
      <style:text-properties style:font-name-asian="Calibri"/>
    </style:style>
    <style:style style:name="T662" style:parent-style-name="Domyślnaczcionkaakapitu" style:family="text">
      <style:text-properties style:font-name-asian="Calibri"/>
    </style:style>
    <style:style style:name="P663" style:parent-style-name="Akapitzlistą" style:family="paragraph">
      <style:paragraph-properties style:punctuation-wrap="simple" style:text-autospace="none" fo:margin-bottom="0in" fo:line-height="150%">
        <style:tab-stops>
          <style:tab-stop style:type="left" style:position="-0.634in"/>
        </style:tab-stops>
      </style:paragraph-properties>
    </style:style>
    <style:style style:name="T664" style:parent-style-name="Domyślnaczcionkaakapitu" style:family="text">
      <style:text-properties style:font-name-asian="Calibri"/>
    </style:style>
    <style:style style:name="P665" style:parent-style-name="Akapitzlistą" style:family="paragraph">
      <style:paragraph-properties style:punctuation-wrap="simple" style:text-autospace="none" fo:margin-bottom="0in" fo:line-height="150%" fo:margin-left="0.9847in">
        <style:tab-stops/>
      </style:paragraph-properties>
    </style:style>
    <style:style style:name="T666" style:parent-style-name="Domyślnaczcionkaakapitu" style:family="text">
      <style:text-properties style:font-name-asian="Calibri"/>
    </style:style>
    <style:style style:name="T667" style:parent-style-name="Domyślnaczcionkaakapitu" style:family="text">
      <style:text-properties style:font-name-asian="Calibri"/>
    </style:style>
    <style:style style:name="T668" style:parent-style-name="Domyślnaczcionkaakapitu" style:family="text">
      <style:text-properties style:font-name-asian="Calibri"/>
    </style:style>
    <style:style style:name="P669" style:parent-style-name="Akapitzlistą" style:family="paragraph">
      <style:paragraph-properties style:punctuation-wrap="simple" style:text-autospace="none" fo:margin-bottom="0in" fo:line-height="150%" fo:margin-left="0.9847in">
        <style:tab-stops/>
      </style:paragraph-properties>
    </style:style>
    <style:style style:name="T670" style:parent-style-name="Domyślnaczcionkaakapitu" style:family="text">
      <style:text-properties style:font-name-asian="Calibri"/>
    </style:style>
    <style:style style:name="P671" style:parent-style-name="Normalny" style:family="paragraph">
      <style:paragraph-properties style:punctuation-wrap="simple" style:text-autospace="none" fo:text-align="justify" fo:margin-bottom="0in" fo:line-height="150%"/>
    </style:style>
    <style:style style:name="T67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673" style:parent-style-name="Akapitzlistą" style:family="paragraph">
      <style:paragraph-properties style:punctuation-wrap="simple" style:text-autospace="none" fo:margin-bottom="0in" fo:line-height="150%"/>
    </style:style>
    <style:style style:name="T674" style:parent-style-name="Domyślnaczcionkaakapitu" style:family="text">
      <style:text-properties style:font-name-asian="Calibri"/>
    </style:style>
    <style:style style:name="P675" style:parent-style-name="Akapitzlistą" style:family="paragraph">
      <style:paragraph-properties style:punctuation-wrap="simple" style:text-autospace="none" fo:margin-bottom="0in" fo:line-height="150%"/>
    </style:style>
    <style:style style:name="T676" style:parent-style-name="Domyślnaczcionkaakapitu" style:family="text">
      <style:text-properties style:font-name-asian="Calibri"/>
    </style:style>
    <style:style style:name="T677" style:parent-style-name="Domyślnaczcionkaakapitu" style:family="text">
      <style:text-properties style:font-name-asian="Calibri"/>
    </style:style>
    <style:style style:name="P678" style:parent-style-name="Akapitzlistą" style:family="paragraph">
      <style:paragraph-properties style:punctuation-wrap="simple" style:text-autospace="none" fo:margin-bottom="0in" fo:line-height="150%"/>
    </style:style>
    <style:style style:name="T679" style:parent-style-name="Domyślnaczcionkaakapitu" style:family="text">
      <style:text-properties style:font-name-asian="Calibri"/>
    </style:style>
    <style:style style:name="T680" style:parent-style-name="Domyślnaczcionkaakapitu" style:family="text">
      <style:text-properties style:font-name-asian="Calibri"/>
    </style:style>
    <style:style style:name="T681" style:parent-style-name="Domyślnaczcionkaakapitu" style:family="text">
      <style:text-properties style:font-name-asian="Calibri"/>
    </style:style>
    <style:style style:name="P682" style:parent-style-name="Akapitzlistą" style:family="paragraph">
      <style:paragraph-properties style:punctuation-wrap="simple" style:text-autospace="none" fo:margin-bottom="0in" fo:line-height="150%"/>
    </style:style>
    <style:style style:name="T683" style:parent-style-name="Domyślnaczcionkaakapitu" style:family="text">
      <style:text-properties style:font-name-asian="Calibri"/>
    </style:style>
    <style:style style:name="P684" style:parent-style-name="Akapitzlistą" style:family="paragraph">
      <style:paragraph-properties style:punctuation-wrap="simple" style:text-autospace="none" fo:margin-bottom="0in" fo:line-height="150%"/>
    </style:style>
    <style:style style:name="T685" style:parent-style-name="Domyślnaczcionkaakapitu" style:family="text">
      <style:text-properties style:font-name-asian="Calibri"/>
    </style:style>
    <style:style style:name="T686" style:parent-style-name="Domyślnaczcionkaakapitu" style:family="text">
      <style:text-properties style:font-name-asian="Calibri"/>
    </style:style>
    <style:style style:name="P687" style:parent-style-name="Akapitzlistą" style:family="paragraph">
      <style:paragraph-properties style:punctuation-wrap="simple" style:text-autospace="none" fo:margin-bottom="0in" fo:line-height="150%" fo:margin-left="0.4916in">
        <style:tab-stops/>
      </style:paragraph-properties>
    </style:style>
    <style:style style:name="T688" style:parent-style-name="Domyślnaczcionkaakapitu" style:family="text">
      <style:text-properties style:font-name-asian="Calibri"/>
    </style:style>
    <style:style style:name="T689" style:parent-style-name="Domyślnaczcionkaakapitu" style:family="text">
      <style:text-properties style:font-name-asian="Calibri"/>
    </style:style>
    <style:style style:name="T690" style:parent-style-name="Domyślnaczcionkaakapitu" style:family="text">
      <style:text-properties style:font-name-asian="Calibri"/>
    </style:style>
    <style:style style:name="P691" style:parent-style-name="Akapitzlistą" style:family="paragraph">
      <style:paragraph-properties style:punctuation-wrap="simple" style:text-autospace="none" fo:margin-bottom="0in" fo:line-height="150%" fo:margin-left="0.4916in">
        <style:tab-stops/>
      </style:paragraph-properties>
    </style:style>
    <style:style style:name="T692" style:parent-style-name="Domyślnaczcionkaakapitu" style:family="text">
      <style:text-properties style:font-name-asian="Calibri"/>
    </style:style>
    <style:style style:name="P693" style:parent-style-name="Normalny" style:family="paragraph">
      <style:paragraph-properties style:punctuation-wrap="simple" style:text-autospace="none" fo:text-align="justify" fo:margin-bottom="0in" fo:line-height="150%" fo:margin-left="0.6895in">
        <style:tab-stops/>
      </style:paragraph-properties>
    </style:style>
    <style:style style:name="T69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695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696" style:parent-style-name="Normalny" style:family="paragraph">
      <style:paragraph-properties style:punctuation-wrap="simple" style:text-autospace="none" fo:text-align="justify" fo:margin-bottom="0in" fo:line-height="150%" fo:margin-left="0.6895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698" style:parent-style-name="Normalny" style:family="paragraph">
      <style:paragraph-properties style:punctuation-wrap="simple" style:text-autospace="none" fo:text-align="justify" fo:margin-bottom="0in" fo:line-height="150%" fo:margin-left="0.6895in">
        <style:tab-stops/>
      </style:paragraph-properties>
    </style:style>
    <style:style style:name="T699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70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01" style:parent-style-name="Normalny" style:family="paragraph">
      <style:paragraph-properties style:punctuation-wrap="simple" style:text-autospace="none" fo:text-align="justify" fo:margin-bottom="0in" fo:line-height="150%" fo:margin-left="0.6895in">
        <style:tab-stops/>
      </style:paragraph-properties>
    </style:style>
    <style:style style:name="T702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03" style:parent-style-name="Normalny" style:family="paragraph">
      <style:paragraph-properties style:punctuation-wrap="simple" style:text-autospace="none" fo:text-align="justify" fo:margin-bottom="0in" fo:line-height="150%" fo:margin-left="0.4916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05" style:parent-style-name="Normalny" style:family="paragraph">
      <style:paragraph-properties style:punctuation-wrap="simple" style:text-autospace="none" fo:text-align="justify" fo:margin-bottom="0in" fo:line-height="150%" fo:margin-left="0.4916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70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708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09" style:parent-style-name="Normalny" style:family="paragraph">
      <style:paragraph-properties style:punctuation-wrap="simple" style:text-autospace="none" fo:text-align="justify" fo:margin-bottom="0in" fo:line-height="150%" fo:margin-left="0.4916in">
        <style:tab-stops/>
      </style:paragraph-properties>
    </style:style>
    <style:style style:name="T71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T711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12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713" style:parent-style-name="Domyślnaczcionkaakapitu" style:family="text">
      <style:text-properties fo:font-weight="bold" style:font-weight-asian="bold"/>
    </style:style>
    <style:style style:name="T714" style:parent-style-name="Domyślnaczcionkaakapitu" style:family="text">
      <style:text-properties fo:color="#1C1C1C"/>
    </style:style>
    <style:style style:name="T715" style:parent-style-name="Domyślnaczcionkaakapitu" style:family="text">
      <style:text-properties fo:color="#1C1C1C"/>
    </style:style>
    <style:style style:name="P716" style:parent-style-name="Standard" style:family="paragraph">
      <style:paragraph-properties fo:margin-bottom="0in" fo:line-height="150%" fo:margin-left="0.6368in" fo:text-indent="-0.2215in">
        <style:tab-stops/>
      </style:paragraph-properties>
    </style:style>
    <style:style style:name="P717" style:parent-style-name="Standard" style:family="paragraph">
      <style:paragraph-properties fo:margin-bottom="0in" fo:line-height="150%" fo:margin-left="0.6368in" fo:text-indent="-0.2215in">
        <style:tab-stops/>
      </style:paragraph-properties>
    </style:style>
    <style:style style:name="P718" style:parent-style-name="Standard" style:family="paragraph">
      <style:paragraph-properties fo:margin-bottom="0in" fo:line-height="150%" fo:margin-left="0.6368in" fo:text-indent="-0.2215in">
        <style:tab-stops/>
      </style:paragraph-properties>
    </style:style>
    <style:style style:name="P719" style:parent-style-name="Standard" style:family="paragraph">
      <style:paragraph-properties fo:margin-bottom="0in" fo:line-height="150%" fo:margin-left="0.6368in" fo:text-indent="-0.2215in">
        <style:tab-stops/>
      </style:paragraph-properties>
    </style:style>
    <style:style style:name="P720" style:parent-style-name="Standard" style:family="paragraph">
      <style:paragraph-properties fo:margin-bottom="0in" fo:line-height="150%" fo:margin-left="0.6368in" fo:text-indent="-0.2215in">
        <style:tab-stops/>
      </style:paragraph-properties>
    </style:style>
    <style:style style:name="P721" style:parent-style-name="Standard" style:family="paragraph">
      <style:paragraph-properties fo:margin-bottom="0in" fo:line-height="150%"/>
    </style:style>
    <style:style style:name="T722" style:parent-style-name="Domyślnaczcionkaakapitu" style:family="text">
      <style:text-properties fo:font-weight="bold" style:font-weight-asian="bold"/>
    </style:style>
    <style:style style:name="P723" style:parent-style-name="Standard" style:family="paragraph">
      <style:paragraph-properties fo:margin-bottom="0in" fo:line-height="150%" fo:text-indent="-0.5in"/>
    </style:style>
    <style:style style:name="P724" style:parent-style-name="Standard" style:family="paragraph">
      <style:paragraph-properties fo:margin-bottom="0in" fo:line-height="150%"/>
    </style:style>
    <style:style style:name="P725" style:parent-style-name="Standard" style:family="paragraph">
      <style:paragraph-properties fo:margin-bottom="0in" fo:line-height="150%"/>
    </style:style>
    <style:style style:name="P726" style:parent-style-name="Standard" style:family="paragraph">
      <style:paragraph-properties fo:margin-bottom="0in" fo:line-height="150%"/>
    </style:style>
    <style:style style:name="P727" style:parent-style-name="Standard" style:family="paragraph">
      <style:paragraph-properties fo:margin-bottom="0in" fo:line-height="150%"/>
    </style:style>
    <style:style style:name="P728" style:parent-style-name="Standard" style:family="paragraph">
      <style:paragraph-properties fo:margin-bottom="0in" fo:line-height="150%"/>
    </style:style>
    <style:style style:name="P729" style:parent-style-name="Standard" style:family="paragraph">
      <style:paragraph-properties fo:margin-bottom="0in" fo:line-height="150%"/>
    </style:style>
    <style:style style:name="P730" style:parent-style-name="Standard" style:family="paragraph">
      <style:paragraph-properties fo:margin-bottom="0in" fo:line-height="150%"/>
    </style:style>
    <style:style style:name="P731" style:parent-style-name="Standard" style:family="paragraph">
      <style:paragraph-properties fo:margin-bottom="0in" fo:line-height="150%"/>
    </style:style>
    <style:style style:name="P732" style:parent-style-name="Standard" style:family="paragraph">
      <style:paragraph-properties fo:margin-bottom="0in" fo:line-height="150%"/>
    </style:style>
    <style:style style:name="P733" style:parent-style-name="Standard" style:family="paragraph">
      <style:paragraph-properties fo:margin-bottom="0in" fo:line-height="150%"/>
    </style:style>
    <style:style style:name="T73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35" style:parent-style-name="Standard" style:family="paragraph">
      <style:paragraph-properties fo:margin-bottom="0in" fo:line-height="150%"/>
    </style:style>
    <style:style style:name="P736" style:parent-style-name="Standard" style:family="paragraph">
      <style:paragraph-properties fo:margin-bottom="0in" fo:line-height="150%"/>
    </style:style>
    <style:style style:name="P737" style:parent-style-name="Standard" style:family="paragraph">
      <style:paragraph-properties fo:margin-bottom="0in" fo:line-height="150%"/>
    </style:style>
    <style:style style:name="T738" style:parent-style-name="Domyślnaczcionkaakapitu" style:family="text">
      <style:text-properties fo:color="#1C1C1C"/>
    </style:style>
    <style:style style:name="T739" style:parent-style-name="Domyślnaczcionkaakapitu" style:family="text">
      <style:text-properties fo:color="#1C1C1C"/>
    </style:style>
    <style:style style:name="P740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41" style:parent-style-name="Domyślnaczcionkaakapitu" style:family="text">
      <style:text-properties fo:color="#1C1C1C"/>
    </style:style>
    <style:style style:name="P742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43" style:parent-style-name="Domyślnaczcionkaakapitu" style:family="text">
      <style:text-properties fo:color="#1C1C1C"/>
    </style:style>
    <style:style style:name="P744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45" style:parent-style-name="Domyślnaczcionkaakapitu" style:family="text">
      <style:text-properties fo:color="#1C1C1C"/>
    </style:style>
    <style:style style:name="P746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47" style:parent-style-name="Domyślnaczcionkaakapitu" style:family="text">
      <style:text-properties fo:color="#1C1C1C"/>
    </style:style>
    <style:style style:name="T748" style:parent-style-name="Domyślnaczcionkaakapitu" style:family="text">
      <style:text-properties fo:color="#1C1C1C"/>
    </style:style>
    <style:style style:name="P749" style:parent-style-name="Standard" style:family="paragraph">
      <style:paragraph-properties fo:margin-bottom="0in" fo:line-height="150%" fo:margin-left="0.6895in" fo:text-indent="-0.1979in">
        <style:tab-stops/>
      </style:paragraph-properties>
    </style:style>
    <style:style style:name="T750" style:parent-style-name="Domyślnaczcionkaakapitu" style:family="text">
      <style:text-properties fo:color="#1C1C1C"/>
    </style:style>
    <style:style style:name="P751" style:parent-style-name="Standard" style:family="paragraph">
      <style:paragraph-properties fo:margin-bottom="0in" fo:line-height="150%" fo:margin-left="0.5972in" fo:text-indent="-0.5in">
        <style:tab-stops/>
      </style:paragraph-properties>
    </style:style>
    <style:style style:name="T752" style:parent-style-name="Domyślnaczcionkaakapitu" style:family="text">
      <style:text-properties fo:color="#1C1C1C"/>
    </style:style>
    <style:style style:name="P753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54" style:parent-style-name="Domyślnaczcionkaakapitu" style:family="text">
      <style:text-properties fo:color="#1C1C1C"/>
    </style:style>
    <style:style style:name="T755" style:parent-style-name="Domyślnaczcionkaakapitu" style:family="text">
      <style:text-properties fo:color="#1C1C1C"/>
    </style:style>
    <style:style style:name="P756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57" style:parent-style-name="Domyślnaczcionkaakapitu" style:family="text">
      <style:text-properties fo:color="#1C1C1C"/>
    </style:style>
    <style:style style:name="P758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59" style:parent-style-name="Domyślnaczcionkaakapitu" style:family="text">
      <style:text-properties fo:color="#1C1C1C"/>
    </style:style>
    <style:style style:name="T760" style:parent-style-name="Domyślnaczcionkaakapitu" style:family="text">
      <style:text-properties fo:color="#1C1C1C"/>
    </style:style>
    <style:style style:name="P761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62" style:parent-style-name="Domyślnaczcionkaakapitu" style:family="text">
      <style:text-properties fo:color="#1C1C1C"/>
    </style:style>
    <style:style style:name="P763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64" style:parent-style-name="Domyślnaczcionkaakapitu" style:family="text">
      <style:text-properties fo:color="#1C1C1C"/>
    </style:style>
    <style:style style:name="P765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66" style:parent-style-name="Domyślnaczcionkaakapitu" style:family="text">
      <style:text-properties fo:color="#1C1C1C"/>
    </style:style>
    <style:style style:name="T767" style:parent-style-name="Domyślnaczcionkaakapitu" style:family="text">
      <style:text-properties fo:color="#1C1C1C"/>
    </style:style>
    <style:style style:name="P768" style:parent-style-name="Standard" style:family="paragraph">
      <style:paragraph-properties fo:margin-bottom="0in" fo:line-height="150%" fo:margin-left="0.7951in" fo:text-indent="-0.3034in">
        <style:tab-stops/>
      </style:paragraph-properties>
    </style:style>
    <style:style style:name="T769" style:parent-style-name="Domyślnaczcionkaakapitu" style:family="text">
      <style:text-properties fo:color="#1C1C1C"/>
    </style:style>
    <style:style style:name="P770" style:parent-style-name="Standard" style:family="paragraph">
      <style:paragraph-properties fo:margin-bottom="0in" fo:line-height="150%" fo:margin-left="0.4986in">
        <style:tab-stops>
          <style:tab-stop style:type="left" style:position="0.0923in"/>
        </style:tab-stops>
      </style:paragraph-properties>
    </style:style>
    <style:style style:name="T771" style:parent-style-name="Domyślnaczcionkaakapitu" style:family="text">
      <style:text-properties fo:color="#1C1C1C"/>
    </style:style>
    <style:style style:name="P772" style:parent-style-name="Standard" style:family="paragraph">
      <style:paragraph-properties fo:margin-bottom="0in" fo:line-height="150%" fo:margin-left="0.1972in" fo:text-indent="0in">
        <style:tab-stops/>
      </style:paragraph-properties>
    </style:style>
    <style:style style:name="P773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4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5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6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7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79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0" style:parent-style-name="Standard" style:family="paragraph">
      <style:paragraph-properties fo:margin-bottom="0in" fo:line-height="150%"/>
    </style:style>
    <style:style style:name="P78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2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3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4" style:parent-style-name="Standard" style:family="paragraph">
      <style:paragraph-properties fo:text-align="start" fo:margin-bottom="0in" fo:line-height="150%" fo:margin-left="0.4916in" fo:text-indent="0in">
        <style:tab-stops/>
      </style:paragraph-properties>
      <style:text-properties fo:color="#1C1C1C"/>
    </style:style>
    <style:style style:name="P785" style:parent-style-name="Standard" style:family="paragraph">
      <style:paragraph-properties fo:margin-bottom="0in" fo:line-height="150%"/>
    </style:style>
    <style:style style:name="P786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7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789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790" style:parent-style-name="Domyślnaczcionkaakapitu" style:family="text">
      <style:text-properties fo:font-size="14pt" style:font-size-asian="14pt"/>
    </style:style>
    <style:style style:name="T79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92" style:parent-style-name="Standard" style:family="paragraph">
      <style:paragraph-properties fo:margin-bottom="0in" fo:line-height="150%"/>
    </style:style>
    <style:style style:name="P793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4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5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6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7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8" style:parent-style-name="Standard" style:family="paragraph">
      <style:paragraph-properties fo:margin-bottom="0in" fo:line-height="150%" fo:margin-left="0.6958in" fo:text-indent="-0.2416in">
        <style:tab-stops/>
      </style:paragraph-properties>
    </style:style>
    <style:style style:name="P799" style:parent-style-name="Standard" style:family="paragraph">
      <style:paragraph-properties fo:margin-bottom="0in" fo:line-height="150%"/>
    </style:style>
    <style:style style:name="T800" style:parent-style-name="Domyślnaczcionkaakapitu" style:family="text">
      <style:text-properties fo:color="#1C1C1C"/>
    </style:style>
    <style:style style:name="P80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02" style:parent-style-name="Domyślnaczcionkaakapitu" style:family="text">
      <style:text-properties fo:color="#1C1C1C"/>
    </style:style>
    <style:style style:name="P803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04" style:parent-style-name="Domyślnaczcionkaakapitu" style:family="text">
      <style:text-properties fo:color="#1C1C1C"/>
    </style:style>
    <style:style style:name="T805" style:parent-style-name="Domyślnaczcionkaakapitu" style:family="text">
      <style:text-properties fo:color="#1C1C1C"/>
    </style:style>
    <style:style style:name="P806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07" style:parent-style-name="Domyślnaczcionkaakapitu" style:family="text">
      <style:text-properties fo:color="#1C1C1C"/>
    </style:style>
    <style:style style:name="P80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09" style:parent-style-name="Domyślnaczcionkaakapitu" style:family="text">
      <style:text-properties fo:color="#1C1C1C"/>
    </style:style>
    <style:style style:name="T810" style:parent-style-name="Domyślnaczcionkaakapitu" style:family="text">
      <style:text-properties fo:color="#1C1C1C"/>
    </style:style>
    <style:style style:name="P81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12" style:parent-style-name="Domyślnaczcionkaakapitu" style:family="text">
      <style:text-properties fo:color="#1C1C1C"/>
    </style:style>
    <style:style style:name="P813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14" style:parent-style-name="Domyślnaczcionkaakapitu" style:family="text">
      <style:text-properties fo:color="#1C1C1C"/>
    </style:style>
    <style:style style:name="T815" style:parent-style-name="Domyślnaczcionkaakapitu" style:family="text">
      <style:text-properties fo:color="#1C1C1C"/>
    </style:style>
    <style:style style:name="P816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17" style:parent-style-name="Domyślnaczcionkaakapitu" style:family="text">
      <style:text-properties fo:color="#1C1C1C"/>
    </style:style>
    <style:style style:name="P81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19" style:parent-style-name="Domyślnaczcionkaakapitu" style:family="text">
      <style:text-properties fo:color="#1C1C1C"/>
    </style:style>
    <style:style style:name="P820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21" style:parent-style-name="Domyślnaczcionkaakapitu" style:family="text">
      <style:text-properties fo:color="#1C1C1C"/>
    </style:style>
    <style:style style:name="P822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23" style:parent-style-name="Domyślnaczcionkaakapitu" style:family="text">
      <style:text-properties fo:color="#1C1C1C"/>
    </style:style>
    <style:style style:name="T824" style:parent-style-name="Domyślnaczcionkaakapitu" style:family="text">
      <style:text-properties fo:color="#1C1C1C"/>
    </style:style>
    <style:style style:name="P825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26" style:parent-style-name="Domyślnaczcionkaakapitu" style:family="text">
      <style:text-properties fo:color="#1C1C1C"/>
    </style:style>
    <style:style style:name="P827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28" style:parent-style-name="Domyślnaczcionkaakapitu" style:family="text">
      <style:text-properties fo:color="#1C1C1C"/>
    </style:style>
    <style:style style:name="T829" style:parent-style-name="Domyślnaczcionkaakapitu" style:family="text">
      <style:text-properties fo:color="#1C1C1C"/>
    </style:style>
    <style:style style:name="P830" style:parent-style-name="Standard" style:family="paragraph">
      <style:paragraph-properties fo:margin-bottom="0in" fo:line-height="150%"/>
    </style:style>
    <style:style style:name="P831" style:parent-style-name="Standard" style:family="paragraph">
      <style:paragraph-properties fo:text-align="start" fo:margin-bottom="0in" fo:line-height="150%" fo:margin-left="0.6888in" fo:text-indent="0in">
        <style:tab-stops/>
      </style:paragraph-properties>
      <style:text-properties fo:font-weight="bold" style:font-weight-asian="bold" fo:font-size="11pt" style:font-size-asian="11pt"/>
    </style:style>
    <style:style style:name="P832" style:parent-style-name="Nagłówek1" style:family="paragraph">
      <style:paragraph-properties fo:margin-bottom="0in" fo:line-height="150%" fo:margin-left="0.2006in" fo:margin-right="0.0013in">
        <style:tab-stops/>
      </style:paragraph-properties>
    </style:style>
    <style:style style:name="P833" style:parent-style-name="Standard" style:family="paragraph">
      <style:paragraph-properties fo:margin-bottom="0in" fo:line-height="150%" fo:margin-left="0.1354in" fo:text-indent="0in">
        <style:tab-stops/>
      </style:paragraph-properties>
      <style:text-properties fo:font-weight="bold" style:font-weight-asian="bold"/>
    </style:style>
    <style:style style:name="P834" style:parent-style-name="Standard" style:family="paragraph">
      <style:paragraph-properties fo:text-align="center" fo:margin-bottom="0in" fo:line-height="150%" fo:margin-left="0.2006in" fo:margin-right="0.0006in" fo:text-indent="0in">
        <style:tab-stops/>
      </style:paragraph-properties>
    </style:style>
    <style:style style:name="T835" style:parent-style-name="Domyślnaczcionkaakapitu" style:family="text">
      <style:text-properties fo:font-weight="bold" style:font-weight-asian="bold"/>
    </style:style>
    <style:style style:name="P836" style:parent-style-name="Standard" style:family="paragraph">
      <style:paragraph-properties fo:margin-bottom="0in" fo:line-height="150%"/>
    </style:style>
    <style:style style:name="T837" style:parent-style-name="Domyślnaczcionkaakapitu" style:family="text">
      <style:text-properties fo:font-weight="bold" style:font-weight-asian="bold"/>
    </style:style>
    <style:style style:name="P838" style:parent-style-name="Standard" style:family="paragraph">
      <style:paragraph-properties fo:margin-bottom="0in" fo:line-height="150%"/>
    </style:style>
    <style:style style:name="P839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0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1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2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3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4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5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6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7" style:parent-style-name="Standard" style:family="paragraph">
      <style:paragraph-properties fo:margin-bottom="0in" fo:line-height="150%" fo:margin-left="0.8416in" fo:text-indent="-0.35in">
        <style:tab-stops/>
      </style:paragraph-properties>
    </style:style>
    <style:style style:name="P84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49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0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1" style:parent-style-name="Standard" style:family="paragraph">
      <style:paragraph-properties fo:margin-bottom="0in" fo:line-height="150%"/>
    </style:style>
    <style:style style:name="P852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5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54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5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6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7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8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59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T860" style:parent-style-name="Domyślnaczcionkaakapitu" style:family="text">
      <style:text-properties fo:color="#FF0000"/>
    </style:style>
    <style:style style:name="P861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62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63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64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65" style:parent-style-name="Standard" style:family="paragraph">
      <style:paragraph-properties fo:margin-bottom="0in" fo:line-height="150%" fo:margin-left="0.4916in" fo:text-indent="0in">
        <style:tab-stops/>
      </style:paragraph-properties>
    </style:style>
    <style:style style:name="P866" style:parent-style-name="Standard" style:family="paragraph">
      <style:paragraph-properties fo:margin-bottom="0in" fo:line-height="150%" fo:margin-left="0.3833in" fo:text-indent="-0.1965in">
        <style:tab-stops/>
      </style:paragraph-properties>
    </style:style>
    <style:style style:name="T867" style:parent-style-name="Domyślnaczcionkaakapitu" style:family="text">
      <style:text-properties fo:font-weight="bold" style:font-weight-asian="bold"/>
    </style:style>
    <style:style style:name="T868" style:parent-style-name="Domyślnaczcionkaakapitu" style:family="text">
      <style:text-properties fo:font-weight="bold" style:font-weight-asian="bold"/>
    </style:style>
    <style:style style:name="T869" style:parent-style-name="Domyślnaczcionkaakapitu" style:family="text">
      <style:text-properties fo:font-weight="bold" style:font-weight-asian="bold"/>
    </style:style>
    <style:style style:name="P870" style:parent-style-name="Standard" style:family="paragraph">
      <style:paragraph-properties fo:margin-bottom="0in" fo:line-height="150%" fo:margin-left="0.6715in" fo:text-indent="-0.1798in">
        <style:tab-stops/>
      </style:paragraph-properties>
    </style:style>
    <style:style style:name="P871" style:parent-style-name="Standard" style:family="paragraph">
      <style:paragraph-properties fo:margin-bottom="0in" fo:line-height="150%" fo:margin-left="0.6715in" fo:text-indent="-0.1798in">
        <style:tab-stops/>
      </style:paragraph-properties>
    </style:style>
    <style:style style:name="P872" style:parent-style-name="Standard" style:family="paragraph">
      <style:paragraph-properties fo:margin-bottom="0in" fo:line-height="150%" fo:margin-left="0.6715in" fo:text-indent="-0.1798in">
        <style:tab-stops/>
      </style:paragraph-properties>
    </style:style>
    <style:style style:name="P873" style:parent-style-name="Standard" style:family="paragraph">
      <style:paragraph-properties fo:margin-bottom="0in" fo:line-height="150%" fo:text-indent="0in"/>
    </style:style>
    <style:style style:name="P874" style:parent-style-name="Standard" style:family="paragraph">
      <style:paragraph-properties fo:margin-bottom="0in" fo:line-height="150%"/>
    </style:style>
    <style:style style:name="P875" style:parent-style-name="Standard" style:family="paragraph">
      <style:paragraph-properties fo:margin-bottom="0in" fo:line-height="150%"/>
    </style:style>
    <style:style style:name="P876" style:parent-style-name="Standard" style:family="paragraph">
      <style:paragraph-properties fo:margin-bottom="0in" fo:line-height="150%"/>
    </style:style>
    <style:style style:name="P877" style:parent-style-name="Standard" style:family="paragraph">
      <style:paragraph-properties fo:margin-bottom="0in" fo:line-height="150%"/>
    </style:style>
    <style:style style:name="P878" style:parent-style-name="Standard" style:family="paragraph">
      <style:paragraph-properties fo:margin-bottom="0in" fo:line-height="150%" fo:text-indent="0in"/>
    </style:style>
    <style:style style:name="P879" style:parent-style-name="Standard" style:family="paragraph">
      <style:paragraph-properties fo:margin-bottom="0in" fo:line-height="150%" fo:margin-left="0.1937in" fo:text-indent="0in">
        <style:tab-stops/>
      </style:paragraph-properties>
    </style:style>
    <style:style style:name="T880" style:parent-style-name="Domyślnaczcionkaakapitu" style:family="text">
      <style:text-properties fo:font-weight="bold" style:font-weight-asian="bold"/>
    </style:style>
    <style:style style:name="P881" style:parent-style-name="Standard" style:family="paragraph">
      <style:paragraph-properties fo:margin-bottom="0in" fo:line-height="150%" fo:margin-left="0.677in" fo:text-indent="-0.2416in">
        <style:tab-stops/>
      </style:paragraph-properties>
    </style:style>
    <style:style style:name="P882" style:parent-style-name="Standard" style:family="paragraph">
      <style:paragraph-properties fo:margin-bottom="0in" fo:line-height="150%" fo:margin-left="0.677in" fo:text-indent="-0.2416in">
        <style:tab-stops/>
      </style:paragraph-properties>
    </style:style>
    <style:style style:name="T883" style:parent-style-name="Domyślnaczcionkaakapitu" style:family="text">
      <style:text-properties fo:font-size="14pt" style:font-size-asian="14pt"/>
    </style:style>
    <style:style style:name="P884" style:parent-style-name="Standard" style:family="paragraph">
      <style:paragraph-properties fo:margin-bottom="0in" fo:line-height="150%" fo:margin-left="0.677in" fo:text-indent="-0.2416in">
        <style:tab-stops/>
      </style:paragraph-properties>
    </style:style>
    <style:style style:name="T88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86" style:parent-style-name="Standard" style:family="paragraph">
      <style:paragraph-properties fo:margin-bottom="0in" fo:line-height="150%" fo:margin-left="0.677in" fo:text-indent="-0.2416in">
        <style:tab-stops/>
      </style:paragraph-properties>
      <style:text-properties style:font-name-asian="Calibri" style:font-size-complex="12pt"/>
    </style:style>
    <style:style style:name="P887" style:parent-style-name="Standard" style:family="paragraph">
      <style:paragraph-properties fo:text-align="start" fo:margin-bottom="0in" fo:line-height="150%" fo:margin-left="0.6701in" fo:text-indent="0in">
        <style:tab-stops/>
      </style:paragraph-properties>
      <style:text-properties fo:font-weight="bold" style:font-weight-asian="bold"/>
    </style:style>
    <style:style style:name="P888" style:parent-style-name="Standard" style:family="paragraph">
      <style:paragraph-properties fo:text-align="center" fo:margin-bottom="0in" fo:line-height="150%" fo:margin-left="0.2006in" fo:margin-right="0.1979in" fo:text-indent="0in">
        <style:tab-stops/>
      </style:paragraph-properties>
    </style:style>
    <style:style style:name="T889" style:parent-style-name="Domyślnaczcionkaakapitu" style:family="text">
      <style:text-properties fo:font-weight="bold" style:font-weight-asian="bold"/>
    </style:style>
    <style:style style:name="P890" style:parent-style-name="Nagłówek1" style:family="paragraph">
      <style:paragraph-properties fo:margin-bottom="0in" fo:line-height="150%" fo:margin-left="0.2006in" fo:margin-right="0.1944in">
        <style:tab-stops/>
      </style:paragraph-properties>
    </style:style>
    <style:style style:name="P891" style:parent-style-name="Standard" style:family="paragraph">
      <style:paragraph-properties fo:margin-bottom="0in" fo:line-height="150%"/>
    </style:style>
    <style:style style:name="T892" style:parent-style-name="Domyślnaczcionkaakapitu" style:family="text">
      <style:text-properties fo:font-weight="bold" style:font-weight-asian="bold"/>
    </style:style>
    <style:style style:name="T893" style:parent-style-name="Domyślnaczcionkaakapitu" style:family="text">
      <style:text-properties fo:font-weight="bold" style:font-weight-asian="bold"/>
    </style:style>
    <style:style style:name="P894" style:parent-style-name="Standard" style:family="paragraph">
      <style:paragraph-properties fo:margin-bottom="0in" fo:line-height="150%"/>
    </style:style>
    <style:style style:name="P895" style:parent-style-name="Standard" style:family="paragraph">
      <style:paragraph-properties fo:margin-bottom="0in" fo:line-height="150%"/>
    </style:style>
    <style:style style:name="P896" style:parent-style-name="Standard" style:family="paragraph">
      <style:paragraph-properties fo:margin-bottom="0in" fo:line-height="150%"/>
    </style:style>
    <style:style style:name="T897" style:parent-style-name="Domyślnaczcionkaakapitu" style:family="text">
      <style:text-properties fo:font-weight="bold" style:font-weight-asian="bold"/>
    </style:style>
    <style:style style:name="P898" style:parent-style-name="Standard" style:family="paragraph">
      <style:paragraph-properties fo:margin-bottom="0in" fo:line-height="150%"/>
    </style:style>
    <style:style style:name="P899" style:parent-style-name="Standard" style:family="paragraph">
      <style:paragraph-properties fo:margin-bottom="0in" fo:line-height="150%"/>
    </style:style>
    <style:style style:name="T900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7"><draw:frame draw:z-index="251658240" draw:style-name="a0" draw:name="grafika1" text:anchor-type="paragraph" svg:x="0in" svg:y="0in" svg:width="3.33976in" svg:height="2.20079in" style:rel-width="scale" style:rel-height="scale"><draw:image xlink:href="" xlink:type="simple" xlink:show="embed" xlink:actuate="onLoad"/><svg:title/><svg:desc/></draw:frame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<text:span text:style-name="T14">STATUT <text:s/>PRZEDSZKOLA NR 6</text:span></text:p>
      <text:p text:style-name="P15"><text:span text:style-name="T16">„ZDROWE JAGÓDKI”</text:span></text:p>
      <text:p text:style-name="P17"><text:span text:style-name="T18">W ORZESZU</text:span></text:p>
      <text:p text:style-name="P19"><text:s/></text:p>
      <text:p text:style-name="P20"><text:s/></text:p>
      <text:p text:style-name="P21"><text:s/></text:p>
      <text:p text:style-name="P22"><text:s/></text:p>
      <text:p text:style-name="P23"><text:span text:style-name="T24">Zatwierdzony dn</text:span><text:span text:style-name="T25">ia 13.10.2022</text:span></text:p>
      <text:p text:style-name="P26"><text:s/></text:p>
      <text:p text:style-name="P27"/>
      <text:p text:style-name="P28"><text:span text:style-name="T29"><text:s/></text:span><text:s/></text:p>
      <text:p text:style-name="P30"><text:s/></text:p>
      <text:p text:style-name="P31"><text:s/></text:p>
      <text:p text:style-name="P32"><text:s/></text:p>
      <text:p text:style-name="P33"><text:span text:style-name="T34">Rozdział 1</text:span></text:p>
      <text:h text:style-name="P35" text:outline-level="1">Informacje o przedszkolu</text:h>
      <text:p text:style-name="P36"><text:span text:style-name="T37">§ 1.</text:span>Przedszkole jest placówką<text:s/>publiczną prowadzoną przez jednostkę samorządu terytorialnego.</text:p>
      <text:p text:style-name="P38"><text:span text:style-name="T39">§ 2.</text:span>Przedszkole jest jednostką budżetową, której działalność finansowana jest z dochodów własnych organu prowadzącego Miasta Orzesze.</text:p>
      <text:p text:style-name="P40"><text:span text:style-name="T41">§ 3.</text:span><text:s/>Nazwa przedszkola brzmi: Przedszkole nr 6 „Zdrowe <text:s/>Jagódki”.</text:p>
      <text:p text:style-name="P42"><text:span text:style-name="T43">§ 4.</text:span><text:s/>Nazwa przedszkola używana jest w pełnym brzmieniu.</text:p>
      <text:p text:style-name="P44"><text:span text:style-name="T45">§ 5.<text:s/></text:span>Organem prowadzącym jest miasto Orzesze z siedzibą w Orzeszu, ul. Św. Wawrzyńca 21,.</text:p>
      <text:p text:style-name="P46"><text:span text:style-name="T47">§ 6.<text:s/></text:span>1.<text:span text:style-name="T48"><text:s/></text:span>Ilekroć w dalszej treści statutu użyte zostanie określenie: <text:s/></text:p>
      <text:list text:style-name="LFO48" text:continue-numbering="true">
        <text:list-item>
          <text:p text:style-name="P49">przedszkole lub placówka – należy<text:s/>przez to rozumieć Przedszkole nr 6 „Zdrowe Jagódki” <text:s text:c="10"/>w Orzeszu;</text:p>
        </text:list-item>
        <text:list-item>
          <text:p text:style-name="P50">rodzice – należy przez to rozumieć także prawnych opiekunów dziecka oraz osoby (podmioty) sprawujące pieczę zastępczą nad dzieckiem;</text:p>
        </text:list-item>
        <text:list-item>
          <text:p text:style-name="P51">dzieci <text:s/>– należy przez to rozumieć również wychowanków przedszkola;</text:p>
        </text:list-item>
      </text:list>
      <text:p text:style-name="P52"/>
      <text:h text:style-name="P53" text:outline-level="1">Rozdział 2<text:span text:style-name="T54"><text:s/></text:span></text:h>
      <text:p text:style-name="P55">Cele i zadania przedszkola</text:p>
      <text:p text:style-name="P56"><text:span text:style-name="T57">§ 7.</text:span><text:s/>1. Cele przedszkola:</text:p>
      <text:list text:style-name="LFO49" text:continue-numbering="true">
        <text:list-item>
          <text:p text:style-name="P58">wsparcie całościowego rozwoju dziecka przez proces opieki, wychowania i nauczania – uczenia się;</text:p>
        </text:list-item>
        <text:list-item>
          <text:p text:style-name="P59">umożliwienie dziecku odkrywanie własnych możliwości, sensu działania oraz<text:s/><text:s/>gromadzenie doświadczeń na drodze prowadzącej do prawdy, dobra i piękna;</text:p>
        </text:list-item>
        <text:list-item>
          <text:p text:style-name="P60">wdrażanie dzieci do życia zgodnie z zasadami promocji i ochrony zdrowia, z uwzględnieniem zasad bezpieczeństwa;</text:p>
        </text:list-item>
        <text:list-item>
          <text:p text:style-name="P61">osiągnięcie dojrzałości do podjęcia nauki na pierwszym etapie edukacji;</text:p>
        </text:list-item>
      </text:list>
      <text:p text:style-name="P62">2. Zadania przedszkola:</text:p>
      <text:list text:style-name="LFO50" text:continue-numbering="true">
        <text:list-item>
          <text:p text:style-name="P63">wspieranie wielokierunkowej aktywności dziecka poprzez organizację warunków sprzyjających nabywaniu doświadczeń w fizycznym, emocjonalnym, społeczny <text:s text:c="23"/>i poznawczym obszarze jego rozwoju;</text:p>
        </text:list-item>
        <text:list-item>
          <text:p text:style-name="P64">tworzenie warunków umożliwiających dzieciom swobodny rozwój, zabawę i odpoczynek w poczuciu bezpieczeństwa;</text:p>
        </text:list-item>
        <text:list-item>
          <text:p text:style-name="P65">wspieranie aktywności dziecka podnoszącej poziom integracji sensorycznej <text:s/>i umiejętności korzystania z rozwijających się procesów poznawczych;</text:p>
        </text:list-item>
        <text:list-item>
          <text:p text:style-name="P66">zapewnienie prawidłowej organizacji warunków sprzyjających nabywaniu przez dzieci doświadczeń, które umożliwią im ciągłość procesów adaptacji oraz pomoc dzieciom rozwijającym się w sposób nieharmonijny, wolniejszy lub przyspieszony;</text:p>
        </text:list-item>
        <text:list-item>
          <text:p text:style-name="P67">dobór treści adekwatnych do poziomu rozwoju dziecka, jego możliwości percepcyjnych, wyobrażeń i rozumowania, z poszanowaniem indywidualnych potrzeb <text:s/>i zainteresowań;</text:p>
        </text:list-item>
        <text:list-item>
          <text:p text:style-name="P68">wzmacnianie poczucia wartości, indywidualności, oryginalności dziecka oraz potrzeby tworzenia relacji osobowych i uczestnictwa w grupie;</text:p>
        </text:list-item>
        <text:list-item>
          <text:p text:style-name="P69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70">przygotowywanie do rozumienia emocji, uczuć własnych i innych ludzi oraz<text:s/>dbanie <text:s text:c="14"/>o zdrowie psychiczne;</text:p>
        </text:list-item>
        <text:list-item>
          <text:p text:style-name="P71">tworzenie sytuacji edukacyjnych budujących wrażliwość dziecka, w tym wrażliwość estetyczną, w odniesieniu do wielu sfer aktywności człowieka: mowy, zachowania, ruchu, środowiska, ubioru, muzyki, tańca, śpiewu, teatru, plastyki;</text:p>
        </text:list-item>
        <text:list-item>
          <text:p text:style-name="P72">tworzenie warunków pozwalających na bezpieczną, samodzielną eksplorację otaczającej dziecko przyrody;<text:s/><text:span text:style-name="T73"><text:s/></text:span></text:p>
        </text:list-item>
        <text:list-item>
          <text:p text:style-name="P74">tworzenie warunków umożliwiających bezpieczną, samodzielną eksplorację elementów techniki w otoczeniu, konstruowania, majsterkowania, planowania <text:s text:c="50"/>i <text:s/>podejmowania intencjonalnego działania, prezentowania wytworów swojej pracy;</text:p>
        </text:list-item>
        <text:list-item>
          <text:p text:style-name="P75">współdziałanie z rodzicami, różnymi środowiskami, organizacjami i instytucjami, uznanymi przez rodziców za źródło istotnych wartości, na rzecz tworzenia warunków umożliwiających rozwój tożsamości dziecka;<text:s/><text:span text:style-name="T76"><text:s/></text:span></text:p>
        </text:list-item>
        <text:list-item>
          <text:p text:style-name="P77">kreowanie, wspólne z wymienionymi podmiotami, sytuacji prowadzących do poznania przez dziecko wartości i norm społecznych, których źródłem jest rodzina, grupa <text:s text:c="7"/><text:s text:c="14"/>w przedszkolu, inne dorosłe osoby, w tym osoby starsze, oraz rozwijania zachowań wynikających z wartości możliwych do zrozumienia na tym etapie rozwoju;<text:s/><text:span text:style-name="T78"><text:s/></text:span></text:p>
        </text:list-item>
        <text:list-item>
          <text:p text:style-name="P79">systematyczne uzupełnianie, za zgodą rodziców, realizowanych treści wychowawczych <text:s/>o nowe zagadnienia, wynikające z pojawienia się w otoczeniu dziecka zmian i zjawisk istotnych dla jego bezpieczeństwa i harmonijnego rozwoju;<text:s/><text:span text:style-name="T80"><text:s/></text:span></text:p>
        </text:list-item>
        <text:list-item>
          <text:p text:style-name="P81">systematyczne wspieranie rozwoju mechanizmów uczenia się dziecka, prowadzące do osiągnięcia przez nie poziomu umożliwiającego podjęcie nauki w szkole;</text:p>
        </text:list-item>
        <text:list-item>
          <text:p text:style-name="P82">tworzenie sytuacji edukacyjnych sprzyjających budowaniu zainteresowania dziecka językiem obcym nowożytnym, chęci poznawania innych kultur.<text:s/><text:span text:style-name="T83"><text:s/></text:span></text:p>
        </text:list-item>
      </text:list>
      <text:p text:style-name="P84"><text:span text:style-name="T85">§ 8.<text:s/></text:span>1. Przedszkole udziela dzieciom tego potrzebującym, pomocy psychologiczno -pedagogicznej.</text:p>
      <text:p text:style-name="P86"><text:s/>2. Pomoc psychologiczno-pedagogiczna udzielana dziecku w przedszkolu polega na rozpoznawaniu i zaspokajaniu indywidualnych potrzeb rozwojowych i edukacyjnych dziecka, rozpoznawaniu jego indywidualnych możliwości psychofizycznych i czynników<text:s/>środowiskowych wpływających na jego funkcjonowanie w przedszkolu, w celu wspierania potencjału rozwojowego dziecka i stwarzania warunków do jego aktywnego i pełnego uczestnictwa w życiu przedszkola.</text:p>
      <text:p text:style-name="P87"><text:s text:c="3"/>3. Pomoc psychologiczno-pedagogiczna jest dobrowolna<text:s/>i bezpłatna.</text:p>
      <text:p text:style-name="P88"><text:s text:c="3"/>4. Pomoc psychologiczno-pedagogiczna w przedszkolu udzielana jest z inicjatywy:</text:p>
      <text:list text:style-name="LFO51" text:continue-numbering="true">
        <text:list-item>
          <text:p text:style-name="P89">rodziców dziecka;</text:p>
        </text:list-item>
        <text:list-item>
          <text:p text:style-name="P90">dyrektora przedszkola;<text:s/><text:span text:style-name="T91"><text:s/></text:span></text:p>
        </text:list-item>
        <text:list-item>
          <text:p text:style-name="P92">nauczyciela;<text:s/><text:span text:style-name="T93"><text:s/></text:span></text:p>
        </text:list-item>
        <text:list-item>
          <text:p text:style-name="P94">specjalisty prowadzącego zajęcia z dzieckiem;<text:s/><text:span text:style-name="T95"><text:s/></text:span></text:p>
        </text:list-item>
        <text:list-item>
          <text:p text:style-name="P96">pielęgniarki środowiska nauczania i wychowania</text:p>
        </text:list-item>
        <text:list-item>
          <text:p text:style-name="P97">poradni;</text:p>
        </text:list-item>
        <text:list-item>
          <text:p text:style-name="P98">asystenta edukacji romskiej;</text:p>
        </text:list-item>
        <text:list-item>
          <text:p text:style-name="P99">pomocy nauczyciela;<text:s/><text:span text:style-name="T100"><text:s/></text:span></text:p>
        </text:list-item>
        <text:list-item>
          <text:p text:style-name="P101">pracownika socjalnego;</text:p>
        </text:list-item>
        <text:list-item>
          <text:p text:style-name="P102">asystenta rodziny;<text:s/><text:span text:style-name="T103"><text:s/></text:span></text:p>
        </text:list-item>
        <text:list-item>
          <text:p text:style-name="P104">kuratora sądowego;<text:s/><text:span text:style-name="T105"><text:s/></text:span></text:p>
        </text:list-item>
        <text:list-item>
          <text:p text:style-name="P106">organizacji pozarządowej;<text:s/><text:span text:style-name="T107"><text:s/></text:span></text:p>
        </text:list-item>
        <text:list-item>
          <text:p text:style-name="P108">innej instytucji lub podmiotu działających na rzecz rodziny, dzieci i młodzieży.</text:p>
        </text:list-item>
      </text:list>
      <text:p text:style-name="P109">5. Pomocy psychologiczno-pedagogicznej udzielają dzieciom nauczyciele oraz specjaliści (psycholodzy, logopedzi, terapeuci pedagogiczni,<text:s/><text:span text:style-name="T110">pedagodzy specjalni).</text:span></text:p>
      <text:p text:style-name="P111">6. W przedszkolu pomoc psychologiczno-pedagogiczna jest udzielana w trakcie bieżącej pracy <text:s text:c="4"/>z dzieckiem oraz przez zintegrowane działania nauczycieli i specjalistów, a także <text:s/>w formie:</text:p>
      <text:p text:style-name="P112">1) zajęć rozwijających uzdolnienia;</text:p>
      <text:p text:style-name="P113">2) zajęć specjalistycznych: korekcyjno-kompensacyjnych, logopedycznych, rozwijających <text:s text:c="3"/>kompetencje emocjonalno-społeczne oraz innych zajęć o charakterze terapeutycznym;</text:p>
      <text:p text:style-name="P114">zindywidualizowanej ścieżki realizacji obowiązkowego rocznego przygotowania przedszkolnego;</text:p>
      <text:p text:style-name="P115">3) porad i konsultacji.</text:p>
      <text:p text:style-name="P116">7. Pomoc psychologiczno-pedagogiczna jest udzielana rodzicom dzieci i nauczycielom w formie porad, konsultacji,<text:s/>warsztatów i szkoleń.</text:p>
      <text:p text:style-name="P117">8. Pomoc psychologiczno-pedagogiczna udzielana jest we współpracy z poradnią <text:s text:c="3"/>psychologiczno-pedagogiczną.<text:s/><text:span text:style-name="T118"><text:s/></text:span></text:p>
      <text:p text:style-name="P119">9. Szczegółowe zasady udzielania pomocy psychologiczno – pedagogicznej w przedszkolu <text:s text:c="2"/>określa procedura organizowania w przedszkolu pomocy psychologiczno – pedagogicznej.<text:s/><text:span text:style-name="T120"><text:s/></text:span></text:p>
      <text:p text:style-name="P121"><text:span text:style-name="T122">§ 9</text:span>. 1. Przedszkole organizuje zajęcia religii.</text:p>
      <text:p text:style-name="P123">2. Nauka religii odbywa się na wniosek rodziców z zachowaniem następujących kryteriów:</text:p>
      <text:p text:style-name="P124">1) rodzice składają w formie pisemnego oświadczenia, życzenie udziału<text:s/>dziecka w zajęciach z religii.</text:p>
      <text:p text:style-name="P125">2) życzenie udziału w zajęciach z religii raz wyrażone nie musi być ponawiane w kolejnym roku szkolnym, ale może być odwołane w każdym czasie.</text:p>
      <text:p text:style-name="P126"><text:span text:style-name="T127">3. Przedszkole organizuje naukę religii dla grupy dzieci nie mniejszej niż siedmiu</text:span></text:p>
      <text:p text:style-name="P128"><text:span text:style-name="T129"><text:s/>wychowanków.<text:s/></text:span><text:span text:style-name="T130">Nauka religii odbywa się w wymiarze dwóch zajęć przedszkolnych w tygodniu właściwych dla danego poziomu nauczania.</text:span></text:p>
      <text:p text:style-name="P131"><text:span text:style-name="T132">4. <text:s/></text:span><text:span text:style-name="T133">Dzieciom nieuczestniczącym w nauce religii przedszkole zapewnia opiekę nauczyciela.</text:span></text:p>
      <text:p text:style-name="P134">5. Nauczyciela religii w przedszkolu zatrudnia się wyłącznie na podstawie imiennego pisemnego skierowania do danego przedszkola wydanego przez:</text:p>
      <text:list text:style-name="LFO52" text:continue-numbering="true">
        <text:list-item>
          <text:p text:style-name="P135">w przypadku Kościoła Katolickiego – właściwego biskupa diecezjalnego;</text:p>
        </text:list-item>
      </text:list>
      <text:p text:style-name="P136"><text:s text:c="7"/>2) w przypadku pozostałych kościołów oraz innych związków wyznaniowych –<text:s/>właściwe <text:s text:c="2"/>władze <text:s/>zwierzchnie tych kościołów i związków wyznaniowych.</text:p>
      <text:p text:style-name="P137"><text:s/></text:p>
      <text:p text:style-name="P138"><text:span text:style-name="T139">Rozdział 3</text:span></text:p>
      <text:h text:style-name="P140" text:outline-level="1">Sposób realizacji zadań przedszkola</text:h>
      <text:p text:style-name="P141"><text:span text:style-name="T142">§ 10.</text:span><text:s/>1. W celu realizacji zadań przedszkola nauczyciel lub zespół nauczycieli pracujący</text:p>
      <text:p text:style-name="P143"><text:s/>z grupą dzieci realizują własny <text:s/>program <text:s/>autorski (lub programy) wychowania przedszkolnego zaopiniowany przez radę pedagogiczną i dopuszczony do użytku przez dyrektora przedszkola oraz wpisany do przedszkolnego zestawu programów wychowania przedszkolnego.</text:p>
      <text:p text:style-name="P144">2. Program wychowania przedszkolnego nauczyciele realizują we współpracy z rodzicami oraz instytucjami działającymi w najbliższym środowisku.</text:p>
      <text:p text:style-name="P145">3.Gówną formą pracy z dziećmi w przedszkolu jest zabawa w budynku przedszkola i na świeżym powietrzu.</text:p>
      <text:p text:style-name="P146">4.W celu realizacji programu wychowania<text:s/>przedszkolnego nauczyciele:</text:p>
      <text:p text:style-name="P147">1) wykorzystują każdą sytuację i moment pobytu dziecka w przedszkolu na:</text:p>
      <text:list text:style-name="LFO53" text:continue-numbering="true">
        <text:list-item>
          <text:p text:style-name="P148">zajęcia kierowane;</text:p>
        </text:list-item>
        <text:list-item>
          <text:p text:style-name="P149">zajęcia niekierowane;</text:p>
        </text:list-item>
        <text:list-item>
          <text:p text:style-name="P150">czas posiłków;</text:p>
        </text:list-item>
        <text:list-item>
          <text:p text:style-name="P151">spacery i wycieczki;</text:p>
        </text:list-item>
        <text:list-item>
          <text:p text:style-name="P152">uroczystości przedszkole;</text:p>
        </text:list-item>
        <text:list-item>
          <text:p text:style-name="P153">spotkania z ciekawymi ludźmi;</text:p>
        </text:list-item>
        <text:list-item>
          <text:p text:style-name="P154">czas przeznaczony na odpoczynek;</text:p>
        </text:list-item>
      </text:list>
      <text:p text:style-name="P155">2) stwarzają warunki umożliwiające dzieciom osłuchanie się z językiem obcym w różnych sytuacjach życia codziennego;<text:s/><text:span text:style-name="T156"><text:s/></text:span></text:p>
      <text:p text:style-name="P157">3) diagnozują, obserwują dzieci i twórczo organizują przestrzeń ich rozwoju.</text:p>
      <text:p text:style-name="P158"><text:s text:c="11"/>4) aranżują sale przedszkolne w sposób<text:s/>umożliwiający dzieciom:</text:p>
      <text:list text:style-name="LFO54" text:continue-numbering="true">
        <text:list-item>
          <text:p text:style-name="P159">podejmowanie różnych form działania m.in. w kącikach zainteresowań,</text:p>
        </text:list-item>
        <text:list-item>
          <text:p text:style-name="P160">odpoczynek w miejscu do tego przeznaczonym,</text:p>
        </text:list-item>
        <text:list-item>
          <text:p text:style-name="P161">celebrowanie i wybieranie posiłków,</text:p>
        </text:list-item>
        <text:list-item>
          <text:p text:style-name="P162">podejmowanie prac porządkowych.</text:p>
        </text:list-item>
      </text:list>
      <text:p text:style-name="P163">5.. Organizując zajęcia z dziećmi nauczyciele biorą<text:s/>pod uwagę ich możliwości i potrzeby.</text:p>
      <text:p text:style-name="P164">6. Organizacja zabawy, nauki i wypoczynku w przedszkolu oparta jest na rytmie dnia opisanym w ramowym rozkładzie dnia.</text:p>
      <text:p text:style-name="P165"><text:span text:style-name="T166">§ 11.<text:s/></text:span>1. W przypadku dzieci niepełnosprawnych przedszkole zapewnia:</text:p>
      <text:list text:style-name="LFO55" text:continue-numbering="true">
        <text:list-item>
          <text:p text:style-name="P167">realizację zaleceń zawartych w orzeczeniu o potrzebie kształcenia specjalnego;</text:p>
        </text:list-item>
        <text:list-item>
          <text:p text:style-name="P168">warunki do nauki, sprzęt specjalistyczny i środki dydaktyczne, odpowiednie ze względu na indywidualne potrzeby rozwojowe i edukacyjne oraz możliwości psychofizyczne dzieci;</text:p>
        </text:list-item>
        <text:list-item>
          <text:p text:style-name="P169">zajęcia specjalistyczne;</text:p>
        </text:list-item>
        <text:list-item>
          <text:p text:style-name="P170">inne zajęcia odpowiednie ze względu na indywidualne potrzeby rozwojowe i edukacyjne oraz możliwości psychofizyczne dzieci, w szczególności zajęcia rewalidacyjne;<text:s/><text:span text:style-name="T171"><text:s/></text:span></text:p>
        </text:list-item>
        <text:list-item>
          <text:p text:style-name="P172">integrację dzieci ze środowiskiem rówieśniczym, w tym z dziećmi pełnosprawnymi;</text:p>
        </text:list-item>
      </text:list>
      <text:list text:style-name="LFO56" text:continue-numbering="true">
        <text:list-item>
          <text:p text:style-name="P173"><text:span text:style-name="T174"><text:s/></text:span>przygotowanie dzieci do samodzielności w życiu dorosłym.</text:p>
        </text:list-item>
      </text:list>
      <text:p text:style-name="P175"><text:span text:style-name="T176">§ 12</text:span>. 1. Przedszkole wspomaga rodzinę w wychowaniu dziecka i przygotowaniu go do podjęcia nauki w szkole.</text:p>
      <text:p text:style-name="P177">2. Przedszkole pomaga w rozpoznawaniu możliwości i potrzeb rozwojowych dziecka oraz podjęciu wczesnej interwencji specjalistycznej.</text:p>
      <text:p text:style-name="P178">3. Nauczyciele współpracują z rodzicami w celu ujednolicenia oddziaływań wychowawczo-edukacyjnych zgodnie z opracowanym na każdy rok planem współpracy z rodzicami uwzględniającym potrzeby rodziców i dzieci oraz <text:s/>poprzez: <text:s/></text:p>
      <text:list text:style-name="LFO57" text:continue-numbering="true">
        <text:list-item>
          <text:p text:style-name="P179">zapoznanie rodziców z najważniejszymi dokumentami regulującymi pracę przedszkola w szczególności z podstawą programową wychowania przedszkolnego oraz programami wychowania przedszkolnego realizowanymi w danej grupie;</text:p>
        </text:list-item>
        <text:list-item>
          <text:p text:style-name="P180">systematyczne informowanie rodziców o postępach w rozwoju ich dziecka <text:s text:c="21"/>i zachęcanie do współpracy w realizacji programu wychowania przedszkolnego;</text:p>
        </text:list-item>
        <text:list-item>
          <text:p text:style-name="P181">podnoszenie świadomości pedagogicznej rodziców poprzez:</text:p>
        </text:list-item>
      </text:list>
      <text:p text:style-name="P182"><text:s text:c="6"/>a) organizację warsztatów dla rodziców,</text:p>
      <text:p text:style-name="P183"><text:s text:c="6"/>b) spotkań ze specjalistami,</text:p>
      <text:p text:style-name="P184"><text:s text:c="6"/>c) opracowywanie prelekcji, referatów, materiałów na określony temat, przedstawianych na zebraniach rady pedagogicznej, umieszczanych na gazetkach tematycznych w przedszkolu, i zamieszczanych na stronie internetowej.</text:p>
      <text:p text:style-name="P185"><text:s/></text:p>
      <text:p text:style-name="P186"><text:s/></text:p>
      <text:h text:style-name="P187" text:outline-level="1">Rozdział 4</text:h>
      <text:p text:style-name="P188"><text:span text:style-name="T189">Sposób sprawowania opiek</text:span><text:span text:style-name="T190">i nad dziećmi w czasie zajęć w przedszkolu oraz poza przedszkolem</text:span></text:p>
      <text:p text:style-name="P191"><text:span text:style-name="T192">§ 13</text:span>. 1. Dyrektor przedszkola powierza oddział opiece dwu lub więcej nauczycieli zależnie od czasu pracy oddziału i realizowanych w nim zadań, przy ewentualnym uwzględnieniu propozycji rodziców dzieci danego oddziału.</text:p>
      <text:p text:style-name="P193">2. Dla zapewnienia ciągłości i skuteczności pracy dydaktycznej, wychowawczej i opiekuńczej dyrektor stara się w miarę możliwości tak organizować pracę przedszkola, aby ten sam nauczyciel opiekował się danym oddziałem do czasu zakończenia korzystania <text:s/>z wychowania przedszkolnego przez dzieci tego oddziału.</text:p>
      <text:p text:style-name="P194">3. Nauczyciel przedszkola prowadzi pracę dydaktyczno-wychowawczą i opiekuńczą zgodnie <text:s text:c="9"/>z obowiązującą podstawą programową i dopuszczonymi przez dyrektora, na wniosek<text:s/>nauczycieli, programami wychowania przedszkolnego.<text:span text:style-name="T195"><text:s text:c="2"/></text:span><text:span text:style-name="T196"><text:s/></text:span></text:p>
      <text:p text:style-name="P197">4. Godzina prowadzonych przez nauczyciela zajęć nauczania, wychowania i opieki <text:s text:c="28"/>w przedszkolu trwa 60 minut.</text:p>
      <text:p text:style-name="P198">5. Czas prowadzonych w przedszkolu zajęć jest dostosowany do możliwości rozwojowych dzieci, z tym że czas prowadzonych w przedszkolu zajęć dodatkowych z religii powinien wynosić:</text:p>
      <text:list text:style-name="LFO58" text:continue-numbering="true">
        <text:list-item>
          <text:list>
            <text:list-item>
              <text:p text:style-name="P199">z dziećmi w wieku 3 - 4 lat – około 15 minut;<text:s/><text:span text:style-name="T200"><text:s/></text:span></text:p>
            </text:list-item>
            <text:list-item>
              <text:p text:style-name="P201">z dziećmi w wieku 5 - 6 lat – około 30 minut.</text:p>
            </text:list-item>
          </text:list>
        </text:list-item>
      </text:list>
      <text:p text:style-name="P202"><text:span text:style-name="T203">§ 14</text:span>. 1. Podczas pobytu dzieci na placu zabaw, zajęcia i zabawy poszczególnych grup odbywają się w wyznaczonym miejscu, ze sprzętem dostosowanym do potrzeb i możliwości dzieci.</text:p>
      <text:p text:style-name="P204">2. W trakcie zabaw poza terenem przedszkola (spacery, wycieczki piesze), jak i na placu przedszkolnym zapewniona jest opieka<text:s/>nauczycielki oraz dodatkowo opieka pomocy nauczyciela w liczbie jedna osoba dorosła na 10 osób w grupach młodszych oraz na 15 osób w grupie dzieci starszych.</text:p>
      <text:p text:style-name="P205">3. W przypadku wycieczek wyjazdowych poza teren przedszkola obowiązują zasady określone w Regulaminie dotyczącym zasad i warunków organizowania przez Przedszkole nr 6 „Zdrowe Jagódki” krajoznawstwa i turystyki.</text:p>
      <text:p text:style-name="P206"><text:span text:style-name="T207">§ 15</text:span><text:span text:style-name="T208">.</text:span><text:s/>1<text:span text:style-name="T209">.</text:span><text:s/>Rodzice są zobowiązani do przyprowadzania do przedszkola zdrowego dziecka, <text:s text:c="14"/>a w przypadku otrzymania informacji o chorobie dziecka w trakcie jego pobytu <text:s text:c="2"/>w placówce, do niezwłocznego odebrania dziecka.</text:p>
      <text:p text:style-name="P210">2.W przypadku zagrożenia życia dziecka, przedszkole wzywa karetkę pogotowia <text:s text:c="30"/>i powiadamia o tym jego rodziców. Dziecko zostaje powierzone opiece<text:s/>lekarza i pozostaje <text:s text:c="9"/>w obecności nauczyciela lub dyrektora, którzy towarzyszą mu do czasu pojawienia się rodziców.</text:p>
      <text:p text:style-name="P211"><text:s/></text:p>
      <text:h text:style-name="P212" text:outline-level="1">Rozdział 5</text:h>
      <text:p text:style-name="P213">Szczegółowe zasady przyprowadzania i odbierania dzieci z przedszkola</text:p>
      <text:p text:style-name="P214"><text:span text:style-name="T215">§ 16</text:span>.1. W sprawowaniu opieki nad wychowankami konieczne jest przestrzeganie przez rodziców obowiązku osobistego przyprowadzania i odbierania dzieci z przedszkola. <text:s/></text:p>
      <text:p text:style-name="P216">2. Dzieci mogą odbierać inne osoby, upoważnione na piśmie przez rodziców, zapewniające dziecku pełne bezpieczeństwo. <text:s/></text:p>
      <text:p text:style-name="P217">3. Upoważnienie do odbioru dziecka jest ważne przez cały rok szkolny z możliwością dokonywania zmian w miarę potrzeb .<text:s/><text:span text:style-name="T218"><text:s/></text:span></text:p>
      <text:p text:style-name="P219">4. Rodzice dziecka, przyprowadzający i odbierający je z przedszkola są odpowiedzialni za jego bezpieczeństwo w drodze do przedszkola i z przedszkola do domu.</text:p>
      <text:p text:style-name="P220">5. Przedszkole ponosi odpowiedzialność za dziecko od momentu, gdy rodzic osobiście przekazuje je nauczycielowi lub pracownikowi obsługi pełniącemu dyżur w szatni.</text:p>
      <text:p text:style-name="P221">6. Rodzic przejmuje odpowiedzialność za dziecko, gdy przywita się z dzieckiem odbierając je od nauczyciela lub pomocy nauczyciela lub woźnej oddziałowej.</text:p>
      <text:p text:style-name="P222">7. Przedszkole może odmówić wydania dziecka osobie, której stan będzie wskazywał <text:s text:c="2"/>iż nie może ona zapewnić dziecku bezpieczeństwa.<text:s/><text:span text:style-name="T223"><text:s/></text:span></text:p>
      <text:p text:style-name="P224"><text:span text:style-name="T225">8. W przypadku zaistnienia takiego faktu, nauczycielka postęp</text:span><text:span text:style-name="T226">uje zgodnie z procedurą <text:s/>nr 2. <text:s text:c="3"/>Postępowanie w przypadku, gdy wychowawca podejrzewa, że dziecko z przedszkola <text:s text:c="18"/>odbiera rodzic (opiekun prawny) będący pod wpływem alkoholu lub narkotyków.</text:span></text:p>
      <text:p text:style-name="P227">9. Życzenia rodziców dotyczące nie odbierania dziecka przez jednego z rodziców muszą być poświadczone przez orzeczenie sądowe.</text:p>
      <text:p text:style-name="P228">10. W celu zapewnienia bezpieczeństwa dzieciom, odbiór z ogrodu przedszkolnego odbywa <text:s text:c="3"/>się poprzez wejście rodzica do ogrodu i poinformowanie nauczyciela o odbiorze dziecka.<text:s/><text:span text:style-name="T229"><text:s/></text:span></text:p>
      <text:p text:style-name="P230"><text:s/></text:p>
      <text:p text:style-name="P231"><text:span text:style-name="T232">Rozdział 6</text:span></text:p>
      <text:h text:style-name="P233" text:outline-level="1">Formy współdziałania z rodzicami</text:h>
      <text:p text:style-name="P234"><text:span text:style-name="T235">§ 17</text:span>. 1. Rodzice współdecydują w sprawach przedszkola i uczestniczą w podejmowanych działaniach.</text:p>
      <text:p text:style-name="P236">2. Przedszkole pozyskuje i wykorzystuje opinie rodziców na temat swojej pracy.</text:p>
      <text:p text:style-name="P237">3. W celu zapewnienia partnerskiej<text:s/>współpracy z rodzicami organizowane są następujące jej formy:</text:p>
      <text:list text:style-name="LFO59" text:continue-numbering="true">
        <text:list-item>
          <text:p text:style-name="P238">zebrania ogólne;</text:p>
        </text:list-item>
        <text:list-item>
          <text:p text:style-name="P239">zebrania grupowe;</text:p>
        </text:list-item>
        <text:list-item>
          <text:p text:style-name="P240">spotkania indywidualne dyrektora, nauczycieli i specjalistów z rodzicami;</text:p>
        </text:list-item>
        <text:list-item>
          <text:p text:style-name="P241">uroczystości przedszkolne;</text:p>
        </text:list-item>
        <text:list-item>
          <text:p text:style-name="P242"><text:span text:style-name="T243">zajęcia <text:s/>otwarte przynajmniej trzy w roku szkolnym;<text:s/></text:span><text:span text:style-name="T244"><text:s/></text:span></text:p>
        </text:list-item>
        <text:list-item>
          <text:p text:style-name="P245">umieszczanie informacji na gazetkach dla rodziców;</text:p>
        </text:list-item>
        <text:list-item>
          <text:p text:style-name="P246">udział w akcji charytatywnych;<text:s/><text:span text:style-name="T247"><text:s/></text:span></text:p>
        </text:list-item>
        <text:list-item>
          <text:p text:style-name="P248">informacje umieszczane na stronie internetowej przedszkola;</text:p>
        </text:list-item>
        <text:list-item>
          <text:p text:style-name="P249"><text:span text:style-name="T250">pogadanki, prelekcje i zajęcia warsztatowe.</text:span></text:p>
        </text:list-item>
      </text:list>
      <text:p text:style-name="P251">4. Dyrektor przedszkola organizuje spotkanie z rodzicami dzieci nowoprzyjętych do przedszkola, w czerwcu każdego roku, w celu omówienia zasad organizacji przedszkola oraz zapoznania ze sposobem przygotowania dziecka do rozpoczęcia edukacji przedszkolnej.</text:p>
      <text:p text:style-name="P252">5. Po zakończeniu rekrutacji dzieci na następny rok szkolny, przedszkole organizuje cykl<text:span text:style-name="T253"><text:s/></text:span>spotkań adaptacyjnych<text:span text:style-name="T254"><text:s/></text:span>dla dzieci nowoprzyjętych i ich rodziców w celu:</text:p>
      <text:list text:style-name="LFO60" text:continue-numbering="true">
        <text:list-item>
          <text:p text:style-name="P255">obniżenia poczucia lęku u dzieci i rodziców dzięki poznaniu nauczycielek i sali, w której dzieci będą przebywać;</text:p>
        </text:list-item>
        <text:list-item>
          <text:p text:style-name="P256">umożliwienia obserwacji stosowanych w przedszkolu<text:s/>metod wychowawczo- -dydaktycznych;</text:p>
        </text:list-item>
        <text:list-item>
          <text:p text:style-name="P257">obserwowania dzieci w kontaktach grupowych.</text:p>
        </text:list-item>
      </text:list>
      <text:p text:style-name="P258">6. Na koniec sierpnia dyrektor spotyka się na zebraniu z rodzicami wszystkich wychowanków, <text:s text:c="4"/>w celu zapoznania ich z kierunkami działań w danym roku szkolnym oraz najważniejszymi sprawami organizacyjnymi.</text:p>
      <text:p text:style-name="P259">7. Nauczycielki poszczególnych grup organizują spotkanie ze wszystkimi rodzicami na koniec sierpnia, w celu wyboru rady rodziców, zapoznania z najważniejszymi dokumentami przedszkola, omówieniu spraw organizacyjnych, w tym przypomnienia zasad bezpieczeństwa, opracowania planu współpracy na dany rok, zapoznania z kierunkami działań przedszkola <text:s text:c="8"/>w danym roku szkolnym.</text:p>
      <text:p text:style-name="P260">8. Przynajmniej dwa razy do roku nauczyciele organizują spotkania z rodzicami, mające na celu wymianę informacji na temat dziecka oraz ustalenie wspólnych kierunków działań.<text:s/><text:span text:style-name="T261"><text:s text:c="2"/></text:span></text:p>
      <text:p text:style-name="P262">9. 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<text:p text:style-name="P263">10. W przypadku dzieci realizujących obowiązkowe roczne przygotowanie przedszkolne, <text:s text:c="9"/><text:s text:c="8"/>w oparciu o obserwację pedagogiczną, nauczyciele dokonują analizy i oceny gotowości dziecka do podjęcia nauki w szkole (diagnoza przedszkolna).<text:s/><text:span text:style-name="T264"><text:s/></text:span></text:p>
      <text:p text:style-name="P265">11. Obserwacje dokumentowane są na arkuszach obserwacji i diagnozy.</text:p>
      <text:p text:style-name="P266">12. W listopadzie nauczyciele zapoznają rodziców z wynikami obserwacji wstępnej w grupach młodszych i diagnozy przedszkolnej w grupach starszych.<text:s/><text:span text:style-name="T267"><text:s/></text:span></text:p>
      <text:p text:style-name="P268">13. Do końca kwietnia nauczycielki dzieci 6- letnich oraz 5- letnich, które mają podjąć naukę <text:s text:c="10"/>w szkole, zapoznają rodziców z wynikami diagnozy szkolnej i wręczają informację <text:s text:c="25"/>o gotowości szkolnej.<text:s/><text:span text:style-name="T269"><text:s/></text:span></text:p>
      <text:p text:style-name="P270">14. Nauczyciele zapoznają rodziców w listopadzie i w czerwcu z wynikami obserwacji, <text:s text:c="24"/>a rodziców dzieci 6 letnich z wynikami diagnozy w miesiącach: listopad i kwiecień.</text:p>
      <text:p text:style-name="P271">15. Fakt zapoznania się z wynikami obserwacji rodzice potwierdzają podpisem.</text:p>
      <text:p text:style-name="P272">16. Nauczyciele angażują rodziców jako pełnoprawnych partnerów w życie grupy, zachęcają do współdecydowania o podejmowanych działaniach np.: organizowanych wycieczkach, uroczystościach itp.</text:p>
      <text:p text:style-name="P273">17. Dodatkowa bieżąca komunikacja między nauczycielem i rodzicem może odbywać się za pośrednictwem telefonu lub poczty e-mailowej lub sms- ów lub poprzez inne, ustalone wspólnie z rodzicami komunikatory grupowe.</text:p>
      <text:p text:style-name="P274"><text:span text:style-name="T275">§18</text:span>. 1.<text:s/>Rodzice mają prawo do:</text:p>
      <text:list text:style-name="LFO61" text:continue-numbering="true">
        <text:list-item>
          <text:p text:style-name="P276">Uzyskiwania i wymiany informacji na temat możliwości rozwojowych dziecka, jego postępów, stanie gotowości szkolnej, problemów i zachowania oraz na temat pracy przedszkola;</text:p>
        </text:list-item>
        <text:list-item>
          <text:p text:style-name="P277">uzgadniania z nauczycielami i specjalistami kierunków oraz zakresu zadań związanych <text:s text:c="16"/>z rozwojem dziecka, zgodnie z jego możliwościami i potrzebami;</text:p>
        </text:list-item>
        <text:list-item>
          <text:p text:style-name="P278">wyrażania i przekazywania nauczycielom, dyrektorowi wniosków z obserwacji pracy przedszkola;</text:p>
        </text:list-item>
        <text:list-item>
          <text:p text:style-name="P279">wyrażania i przekazywania opinii na temat pracy przedszkola<text:s/>organowi prowadzącemu <text:s text:c="16"/>i nadzorującemu pracę pedagogiczną poprzez swoje przedstawicielstwa – radę rodziców;</text:p>
        </text:list-item>
        <text:list-item>
          <text:p text:style-name="P280">5)zapoznania się z realizowanymi w przedszkolu planami i programami pracy dydaktycznej i wychowawczej.</text:p>
        </text:list-item>
      </text:list>
      <text:p text:style-name="P281"><text:span text:style-name="T282">§ 19</text:span>. 1. Do podstawowych obowiązków rodziców dziecka, należy:</text:p>
      <text:list text:style-name="LFO62" text:continue-numbering="true">
        <text:list-item>
          <text:p text:style-name="P283">przestrzeganie niniejszego statutu i innych wewnętrznych uregulowań przedszkola;</text:p>
        </text:list-item>
        <text:list-item>
          <text:p text:style-name="P284">przyprowadzanie i odbieranie dzieci zgodnie z ustalonymi zasadami zapewniającymi dzieciom bezpieczeństwo oraz ustalonymi godzinami;</text:p>
        </text:list-item>
        <text:list-item>
          <text:p text:style-name="P285">terminowe<text:s/>uiszczanie odpłatności za pobyt dziecka w przedszkolu;</text:p>
        </text:list-item>
        <text:list-item>
          <text:p text:style-name="P286">umożliwienie dzieciom podlegającym obowiązkowi rocznego przygotowania przedszkolnego regularnego uczęszczania dziecka na zajęcia;</text:p>
        </text:list-item>
        <text:list-item>
          <text:p text:style-name="P287">niezwłoczne zawiadamianie o zatruciach pokarmowych i chorobach zakaźnych, wszawicy <text:s/>i innych chorobach wieku dziecięcego;</text:p>
        </text:list-item>
        <text:list-item>
          <text:p text:style-name="P288">kontaktowanie się z nauczycielami oraz uczestnictwo w zebraniach ogólnych <text:s text:c="15"/>i grupowych <text:s text:c="3"/>w celu ujednolicenia oddziaływań wychowawczych;</text:p>
        </text:list-item>
        <text:list-item>
          <text:p text:style-name="P289">udzielanie nauczycielom rzetelnej informacji o dziecku;</text:p>
        </text:list-item>
        <text:list-item>
          <text:p text:style-name="P290">przyprowadzanie do przedszkola dzieci zdrowych, których stan nie zagraża im samym oraz innym dzieciom i pracownikom przedszkola;</text:p>
        </text:list-item>
        <text:list-item>
          <text:p text:style-name="P291">wspieranie nauczycieli w celu osiągnięcia gotowości szkolnej dziecka.</text:p>
        </text:list-item>
      </text:list>
      <text:p text:style-name="P292"><text:s/></text:p>
      <text:p text:style-name="P293"><text:span text:style-name="T294">Rozdział 7</text:span></text:p>
      <text:p text:style-name="P295"><text:span text:style-name="T296"><text:s text:c="52"/>Organy przedszkola</text:span></text:p>
      <text:p text:style-name="P297"><text:span text:style-name="T298">§ 20</text:span>. 1.<text:span text:style-name="T299"><text:s/></text:span>Organami przedszkola są:</text:p>
      <text:list text:style-name="LFO63" text:continue-numbering="true">
        <text:list-item>
          <text:p text:style-name="P300">dyrektor przedszkola;</text:p>
        </text:list-item>
        <text:list-item>
          <text:p text:style-name="P301">rada pedagogiczna;</text:p>
        </text:list-item>
        <text:list-item>
          <text:p text:style-name="P302">rada rodziców.</text:p>
        </text:list-item>
      </text:list>
      <text:p text:style-name="P303">2. Głównym celem działania organów przedszkola jest współdziałanie ze sobą, w ramach swoich<text:s/>kompetencji, realizując cele i zadania przedszkola.</text:p>
      <text:p text:style-name="P304"><text:span text:style-name="T305">§ 21</text:span>. 1. Dyrektor przedszkola kieruje bieżącą działalnością przedszkola i reprezentuje go na zewnątrz, jest kierownikiem zakładu pracy dla zatrudnionych w przedszkolu nauczycieli, pracowników obsługi i administracji. <text:s/></text:p>
      <text:p text:style-name="P306">2. Do obowiązków i kompetencji dyrektora przedszkola należy:</text:p>
      <text:list text:style-name="LFO64" text:continue-numbering="true">
        <text:list-item>
          <text:p text:style-name="P307">kierowanie działalnością przedszkola i reprezentowanie jej na zewnątrz a <text:s/>w szczególności:</text:p>
        </text:list-item>
      </text:list>
      <text:list text:style-name="LFO65" text:continue-numbering="true">
        <text:list-item>
          <text:p text:style-name="P308">kształtowanie twórczej atmosfery pracy, tworzenie warunków sprzyjających podnoszeniu jej<text:s/>jakości,</text:p>
        </text:list-item>
        <text:list-item>
          <text:p text:style-name="P309">koordynowanie opieki i wychowania dzieci poprzez i tworzenie optymalnych <text:s/>warunków ich rozwoju oraz aktywne działania prozdrowotne,</text:p>
        </text:list-item>
        <text:list-item>
          <text:p text:style-name="P310">sprawowanie funkcji przewodniczącego rady pedagogicznej i realizowanie jej uchwał zgodnie z Regulaminem Rady Pedagogicznej,</text:p>
        </text:list-item>
        <text:list-item>
          <text:p text:style-name="P311">dbanie o autorytet członków rady pedagogicznej, ochronę praw i godności nauczyciela,</text:p>
        </text:list-item>
        <text:list-item>
          <text:p text:style-name="P312">sprawowanie nadzoru pedagogicznego według zasad określonych odrębnymi przepisami, w tym opracowanie planu nadzoru pedagogicznego i przedstawianie go członkom rady<text:s/>pedagogicznej,<text:s/><text:span text:style-name="T313"><text:s/></text:span></text:p>
        </text:list-item>
        <text:list-item>
          <text:p text:style-name="P314">przekazywanie radzie pedagogicznej nie rzadziej niż dwa razy w roku szkolnym wniosków ze sprawowanego nadzoru pedagogicznego oraz informacji o działalności przedszkola,</text:p>
        </text:list-item>
        <text:list-item>
          <text:p text:style-name="P315">wspomaganie rozwoju zawodowego nauczycieli poprzez organizację szkoleń, narad, konferencji oraz współpracę z placówkami doskonalenia nauczycieli,</text:p>
        </text:list-item>
        <text:list-item>
          <text:p text:style-name="P316">inspirowanie nauczycieli do podejmowania nowatorskich i innowacyjnych rozwiązań w pracy wychowawczo-dydaktycznej,<text:s/><text:span text:style-name="T317"><text:s/></text:span></text:p>
        </text:list-item>
        <text:list-item>
          <text:p text:style-name="P318">organizowanie pomocy psychologiczno-pedagogicznej zgodnie z rozporządzeniem w sprawie zasad organizacji i udzielania pomocy psychologiczno-pedagogicznej w publicznych przedszkolach, szkołach i placówkach,<text:span text:style-name="T319"><text:s/></text:span><text:span text:style-name="T320">realizacja zaleceń wynikających z orzeczeń <text:s/>o potrzebie kształcenia specjalnego</text:span></text:p>
        </text:list-item>
        <text:list-item>
          <text:p text:style-name="P321">koordynowanie współdziałania organów przedszkola, zapewnienie im swobodnego działania zgodnie z prawem oraz wymiany informacji między nimi,</text:p>
        </text:list-item>
        <text:list-item>
          <text:p text:style-name="P322">współpraca z radą rodziców, organem prowadzącym oraz organem nadzoru pedagogicznego.</text:p>
        </text:list-item>
      </text:list>
      <text:p text:style-name="P323"><text:s text:c="2"/>2) Organizowanie działalności przedszkola, a w szczególności:</text:p>
      <text:list text:style-name="LFO66" text:continue-numbering="true">
        <text:list-item>
          <text:p text:style-name="P324">opracowywanie arkusza organizacji przedszkola,<text:s/><text:span text:style-name="T325"><text:s/></text:span></text:p>
        </text:list-item>
        <text:list-item>
          <text:p text:style-name="P326">opracowanie projektu planu finansowego przedszkola,<text:s/><text:span text:style-name="T327"><text:s/></text:span></text:p>
        </text:list-item>
        <text:list-item>
          <text:p text:style-name="P328">dysponowanie środkami finansowymi przedszkola i ponoszenie odpowiedzialności za prawidłowe ich wykorzystanie,</text:p>
        </text:list-item>
        <text:list-item>
          <text:p text:style-name="P329">sprawowanie nadzoru nad działalnością administracyjną i gospodarczą przedszkola,</text:p>
        </text:list-item>
        <text:list-item>
          <text:p text:style-name="P330">tworzenie warunków do jak najlepszej realizacji zadań przedszkola, <text:s text:c="32"/>a w szczególności należytego stanu higieniczno-sanitarnego, bezpiecznych warunków pobytu dziecka <text:s/>w budynku w ogrodzie<text:s/>przedszkolnym, oraz podczas zajęć organizowanych poza terenem przedszkola, właściwego wyposażenia w sprzęt i pomoce dydaktyczne,</text:p>
        </text:list-item>
        <text:list-item>
          <text:p text:style-name="P331">zapewnienie pracownikom właściwych warunków pracy zgodnie z przepisami Kodeksu Pracy, bhp i ppoż.,<text:s/><text:span text:style-name="T332"><text:s/></text:span></text:p>
        </text:list-item>
        <text:list-item>
          <text:p text:style-name="P333">prowadzenie dokumentacji kancelaryjno-archiwalnej zgodnie z obowiązującymi przepisami.</text:p>
        </text:list-item>
      </text:list>
      <text:p text:style-name="P334">3) prowadzenie spraw kadrowych i socjalnych, a w szczególności:</text:p>
      <text:list text:style-name="LFO67" text:continue-numbering="true">
        <text:list-item>
          <text:p text:style-name="P335">kierowanie polityką kadrową przedszkola, zatrudnianie i zwalnianie nauczycieli oraz innych pracowników zgodnie z odrębnymi przepisami prawa,<text:s/><text:span text:style-name="T336"><text:s/></text:span></text:p>
        </text:list-item>
        <text:list-item>
          <text:p text:style-name="P337">ustalanie zakresu obowiązków, uprawnień i odpowiedzialności na poszczególnych stanowiskach pracy,</text:p>
        </text:list-item>
        <text:list-item>
          <text:p text:style-name="P338">dokonywanie oceny pracy nauczycieli,</text:p>
        </text:list-item>
        <text:list-item>
          <text:p text:style-name="P339">wykonywanie czynności związanych z awansem zawodowym nauczycieli,</text:p>
        </text:list-item>
        <text:list-item>
          <text:p text:style-name="P340">opracowywanie regulaminu pracy oraz innych<text:s/>regulaminów o charakterze wewnętrznym,</text:p>
        </text:list-item>
        <text:list-item>
          <text:p text:style-name="P341">przyznawanie nagród oraz wymierzanie kar porządkowych nauczycielom i innym pracownikom przedszkola,</text:p>
        </text:list-item>
        <text:list-item>
          <text:p text:style-name="P342">występowanie z wnioskami, po zasięgnięciu opinii rady pedagogicznej w sprawach odznaczeń, nagród i innych wyróżnień dla nauczycieli oraz pozostałych pracowników przedszkola,</text:p>
        </text:list-item>
        <text:list-item>
          <text:p text:style-name="P343">wykonywanie innych zadań związanych z pracą nauczycieli i pracowników obsługi <text:s text:c="25"/>i administracji. <text:s/></text:p>
        </text:list-item>
      </text:list>
      <text:list text:style-name="WWNum22">
        <text:list-item text:start-value="3">
          <text:p text:style-name="P344"><text:s/>Dyrektor przedszkola może wyrazić zgodę na podjęcie w przedszkolu<text:s/>działalności przez wolontariuszy, stowarzyszenia i inne organizacje, których statutowym celem jest działalność</text:p>
        </text:list-item>
      </text:list>
      <text:p text:style-name="P345">Wychowawcza lub wzbogacenie i rozszerzenie form działalności dydaktycznej, wychowawczej, opiekuńczej i innowacyjnej przedszkola.</text:p>
      <text:p text:style-name="P346">4. Dyrektor współdziała ze szkołami wyższymi w organizacji praktyk pedagogicznych.</text:p>
      <text:list text:style-name="WWNum22" text:continue-numbering="true">
        <text:list-item>
          <text:p text:style-name="P347">Dyrektor przedszkola współpracuje z organem prowadzącym i organem nadzoru pedagogicznego w zakresie określonym ustawami i przepisami wykonawczymi do ustaw.</text:p>
        </text:list-item>
        <text:list-item>
          <text:p text:style-name="P348">Dyrektor dąży do zapewnienia wysokiej jakości pracy przedszkola i realizacji przypisanych jej zadań.</text:p>
        </text:list-item>
        <text:list-item>
          <text:p text:style-name="P349">Dyrektor <text:s/>przyjmuje skargi i wnioski dotyczące organizacji pracy przedszkola, przekazane na piśmie, drogą elektroniczną lub złożone ustnie do protokołu.</text:p>
        </text:list-item>
      </text:list>
      <text:p text:style-name="P350"><text:span text:style-name="T351">§ 22.</text:span><text:s/>1. Rada pedagogiczna jest<text:s/>kolegialnym organem przedszkola w zakresie realizacji jej statutowych zadań dotyczących wychowania, kształcenia i opieki.</text:p>
      <text:p text:style-name="P352">2. W skład rady pedagogicznej wchodzą dyrektor przedszkola oraz wszyscy nauczyciele zatrudnieni w przedszkolu.</text:p>
      <text:p text:style-name="P353">3. Przewodniczącym rady<text:s/>pedagogicznej jest dyrektor przedszkola.</text:p>
      <text:p text:style-name="P354">4. Zebrania plenarne rady pedagogicznej są organizowane przed rozpoczęciem roku szkolnego, po zakończeniu pierwszego półrocza, po zakończeniu rocznych zajęć i w miarę potrzeb, oraz na wniosek przewodniczącego lub 1/3 członków rady pedagogicznej, organu prowadzącego, organu nadzoru pedagogicznego, rady rodziców</text:p>
      <text:p text:style-name="P355">5. Zebrania są protokołowane zgodnie z zasadami określonymi w Regulaminie Rady Pedagogicznej.</text:p>
      <text:p text:style-name="P356">6. W zebraniach rady pedagogicznej mogą brać udział z głosem doradczym osoby zapraszane przez jej przewodniczącego, za zgodą lub na wniosek rady pedagogicznej, w tym przedstawiciele stowarzyszeń i innych organizacji, których celem statutowym jest działalność opiekuńczo-wychowawcza i wzbogacanie form działalności dydaktycznej, wychowawczej <text:s/>i opiekuńczej</text:p>
      <text:p text:style-name="P357">7. Rada pedagogiczna podejmuje swoje decyzje w formie uchwał.<text:s/><text:span text:style-name="T358"><text:s/></text:span></text:p>
      <text:p text:style-name="P359">8. Uchwały rady pedagogicznej podejmowane są zwykłą większością głosów, w obecności co najmniej 1/2 liczby jej członków.<text:s/><text:span text:style-name="T360"><text:s/></text:span></text:p>
      <text:p text:style-name="P361">9. Dyrektor przedszkola wstrzymuje wykonanie uchwały rady pedagogicznej, jeśli jest ona niezgodna z prawem i powiadamia o tym organ prowadzący przedszkole oraz organ sprawujący nadzór pedagogiczny.<text:s/><text:span text:style-name="T362"><text:s/></text:span></text:p>
      <text:p text:style-name="P363">10. Do kompetencji stanowiących rady pedagogicznej należy w szczególności:</text:p>
      <text:list text:style-name="LFO69" text:continue-numbering="true">
        <text:list-item>
          <text:p text:style-name="P364"><text:span text:style-name="T365">zatwierdzenie<text:s/></text:span><text:span text:style-name="T366">planów pracy;</text:span></text:p>
        </text:list-item>
        <text:list-item>
          <text:p text:style-name="P367"><text:span text:style-name="T368">podejmowanie uchwał w sprawie eksperymentów pedagogicznych, po zaopiniowaniu ich projektów przez radę rodziców;<text:s/></text:span><text:s/></text:p>
        </text:list-item>
      </text:list>
      <text:p text:style-name="P369"><text:span text:style-name="T370">3) ustalanie organizacji doskonalenia zawodowego nauczycieli; <text:s/></text:span><text:s/></text:p>
      <text:p text:style-name="P371"><text:span text:style-name="T372">4) podejmowanie uchwał w sprawie skreślenia dziecka z listy wyc</text:span><text:span text:style-name="T373">howanków;<text:s/></text:span><text:s/></text:p>
      <text:p text:style-name="P374"><text:span text:style-name="T375">5) ustalenie sposobu wykorzystania wyników nadzoru pedagogicznego, w tym sprawowanego nad placówką przez organ sprawujący nadzór pedagogiczny, w celu doskonalenia pracy przedszkola.</text:span></text:p>
      <text:p text:style-name="P376">11. Rada pedagogiczna opiniuje w szczególności:</text:p>
      <text:list text:style-name="LFO70" text:continue-numbering="true">
        <text:list-item>
          <text:p text:style-name="P377">organizację pracy przedszkola, w tym tygodniowy rozkład dnia;</text:p>
        </text:list-item>
        <text:list-item>
          <text:p text:style-name="P378">projekt planu finansowego przedszkola;</text:p>
        </text:list-item>
        <text:list-item>
          <text:p text:style-name="P379">wnioski dyrektora przedszkola o przyznanie nauczycielom odznaczeń, nagród <text:s/>i innych wyróżnień;</text:p>
        </text:list-item>
      </text:list>
      <text:p text:style-name="P380">4) propozycje dyrektora przedszkola w sprawie przydziału nauczycielom<text:s/>stałych prac <text:s text:c="13"/>i zajęć w ramach wynagrodzenia zasadniczego oraz dodatkowo płatnych zajęć dydaktyczno-wychowawczych i opiekuńczych;</text:p>
      <text:p text:style-name="P381">5) programy wychowania przedszkolnego. <text:s/></text:p>
      <text:p text:style-name="P382">12. Rada pedagogiczna w ramach swoich kompetencji podejmuje następujące działania:</text:p>
      <text:list text:style-name="LFO71" text:continue-numbering="true">
        <text:list-item>
          <text:p text:style-name="P383">przygotowuje projekt statutu i zmian do statutu; <text:s/></text:p>
        </text:list-item>
        <text:list-item>
          <text:p text:style-name="P384">może występować z wnioskiem o odwołanie nauczyciela z funkcji dyrektora przedszkola lub <text:s/>z innych funkcji kierowniczych w przedszkolu;</text:p>
        </text:list-item>
        <text:list-item>
          <text:p text:style-name="P385">uczestniczy w rozwiązywaniu spraw wewnętrznych przedszkola;</text:p>
        </text:list-item>
        <text:list-item>
          <text:p text:style-name="P386">wybiera swoich przedstawicieli do udziału w konkursie na stanowisko dyrektora przedszkola;</text:p>
        </text:list-item>
        <text:list-item>
          <text:p text:style-name="P387">wybiera przedstawiciela do zespołu rozpatrującego odwołanie nauczyciela od oceny pracy;</text:p>
        </text:list-item>
        <text:list-item>
          <text:p text:style-name="P388">zgłasza i opiniuje kandydatów na członków komisji dyscyplinarnej dla nauczycieli.</text:p>
        </text:list-item>
      </text:list>
      <text:p text:style-name="P389">13. Rada pedagogiczna działa zgodnie z przyjętym przez siebie regulaminem działalności.</text:p>
      <text:p text:style-name="P390">14. Członkowie rady pedagogicznej są zobowiązani do nieujawniania spraw poruszanych na posiedzeniach rady, które mogą naruszać dobro osobiste dzieci lub ich rodziców, <text:s/>a także nauczycieli i innych pracowników przedszkola.<text:s/><text:span text:style-name="T391"><text:s/></text:span></text:p>
      <text:p text:style-name="P392"><text:span text:style-name="T393">§ 23.</text:span><text:s/>1. Rada pedagogiczna w celu realizacji swoich zadań tworzy zespoły zadaniowe.</text:p>
      <text:p text:style-name="P394">2. Pracą zespołu kieruje przewodniczący, powołany przez dyrektora na wniosek członków zespołu.</text:p>
      <text:p text:style-name="P395">3. W pracach zespołu mogą brać udział również osoby niebędące pracownikami przedszkola.</text:p>
      <text:p text:style-name="P396">4. Zespół realizuje zadania zawarte w planie pracy zespołu na dany rok szkolny.<text:s/><text:span text:style-name="T397"><text:s/></text:span></text:p>
      <text:p text:style-name="P398">5. Podsumowanie pracy zespołu odbywa się podczas ostatniego zebrania rady pedagogicznej <text:s text:c="7"/>w danym<text:s/>roku szkolnym.</text:p>
      <text:p text:style-name="P399"><text:span text:style-name="T400">§ 24</text:span>. 1.<text:span text:style-name="T401"><text:s/></text:span>Rada rodziców jest organem społecznie działającym na rzecz przedszkola, wspierającym jego działalność statutową, stanowiącym reprezentację rodziców wszystkich wychowanków. Decyzje rady rodziców są jawne.</text:p>
      <text:p text:style-name="P402">2. W skład rady rodziców wchodzą po jednym przedstawicielu rad oddziałowych, wybranych <text:s text:c="7"/>w tajnych wyborach przez zebranie rodziców dzieci danego oddziału.</text:p>
      <text:p text:style-name="P403">3. W wyborach, o których mowa w ust. 2 jednego wychowanka reprezentuje jeden rodzic.</text:p>
      <text:p text:style-name="P404">4. Rada rodziców uchwala regulamin swojej działalności, który nie może być sprzeczny <text:s text:c="19"/>z przepisami prawa oraz statutem przedszkola i który określa w szczególności:</text:p>
      <text:list text:style-name="LFO72" text:continue-numbering="true">
        <text:list-item>
          <text:p text:style-name="P405">tryb wyborów rodziców do rady, o którym mowa w ust. 2;</text:p>
        </text:list-item>
        <text:list-item>
          <text:p text:style-name="P406">wewnętrzną strukturę i tryb pracy rady;</text:p>
        </text:list-item>
        <text:list-item>
          <text:p text:style-name="P407">zasady wydatkowania funduszy rady.</text:p>
        </text:list-item>
      </text:list>
      <text:p text:style-name="P408">5. Rada rodziców współdziała z pozostałymi organami przedszkola.</text:p>
      <text:p text:style-name="P409">6. Rada <text:s/>rodziców może występować do dyrektora, rady pedagogicznej, organ prowadzącego, organu sprawującego nadzór pedagogiczny z wnioskami i opiniami we wszystkich<text:s/>sprawach przedszkola. <text:s/></text:p>
      <text:p text:style-name="P410">7. Rada <text:s/>rodziców opiniuje projekt planu finansowego składanego przez dyrektora przedszkola oraz program i harmonogram poprawy efektywności kształcenia lub wychowania przedszkola.</text:p>
      <text:p text:style-name="P411">8. W celu wspierania statutowej działalności przedszkola rada rodziców gromadzi fundusze <text:s text:c="11"/>z dobrowolnych składek rodziców oraz innych źródeł. <text:s/></text:p>
      <text:p text:style-name="P412">9. Zasady ustalania, zbierania i wydatkowania funduszy, o których mowa w ust. 8 określa Regulamin Rady Rodziców.</text:p>
      <text:p text:style-name="P413">10. Dokumentacja rady rodziców przechowywana jest w przedszkolu.</text:p>
      <text:p text:style-name="P414"><text:span text:style-name="T415">§ 25</text:span>. 1. Organy przedszkola współdziałają ze sobą w celu stworzenie jak najlepszych warunków rozwoju wychowanków oraz podnoszenia poziomu jakości pracy przedszkola.</text:p>
      <text:p text:style-name="P416">2. Organy przedszkola zobowiązane są do współdziałania w celu wymiany informacji <text:s text:c="24"/>o podejmowanych oraz planowanych działaniach i decyzjach. <text:s/></text:p>
      <text:p text:style-name="P417">3. Organy przedszkola mogą zapraszać na swoje zebrania przedstawicieli innych organów <text:s text:c="13"/>w celu wymiany poglądów i informacji.</text:p>
      <text:p text:style-name="P418">4. Rodzice przedstawiają dyrektorowi przedszkola swoje wnioski i opinie w formie pisemnej poprzez swoją reprezentację tzn. radę rodziców.</text:p>
      <text:p text:style-name="P419">5. Wnioski i opinie rozpatrywane są zgodnie z procedurą rozpatrywania skarg i wniosków.</text:p>
      <text:p text:style-name="P420">6. Koordynatorem współdziałania poszczególnych organów jest dyrektor przedszkola, który zapewnia każdemu organowi możliwość swobodnego działania i podejmowania decyzji <text:s text:c="13"/>w ramach swoich kompetencji oraz umożliwia bieżącą wymianę informacji.</text:p>
      <text:p text:style-name="P421">7. Wszelkie spory pomiędzy organami przedszkola rozstrzygane są wewnątrz przedszkola, <text:s text:c="13"/>z zachowaniem drogi służbowej.</text:p>
      <text:p text:style-name="P422">8. Spory między radą pedagogiczną i radą rodziców rozstrzyga dyrektor przedszkola przestrzegając następujących zasad:</text:p>
      <text:list text:style-name="LFO73" text:continue-numbering="true">
        <text:list-item>
          <text:p text:style-name="P423">przed rozstrzygnięciem sporu dyrektor przedszkola jest zobowiązany zapoznać się ze stanowiskiem każdej ze stron, zachowując bezstronność w ocenie tych stanowisk;</text:p>
        </text:list-item>
        <text:list-item>
          <text:p text:style-name="P424">dyrektor przedszkola podejmuje działanie na pisemny wniosek któregoś z organów – strony sporu;</text:p>
        </text:list-item>
        <text:list-item>
          <text:p text:style-name="P425">o swoim rozstrzygnięciu wraz z uzasadnieniem dyrektor przedszkola informuje na piśmie zainteresowanych w ciągu 14 dni od złożenia informacji o sporze.</text:p>
        </text:list-item>
      </text:list>
      <text:p text:style-name="P426">9. W przypadku sporu między organami przedszkola, w którym stroną jest dyrektor przedszkola, powoływany jest zespół mediacyjny, działający zgodnie z następującymi zasadami:</text:p>
      <text:list text:style-name="LFO74" text:continue-numbering="true">
        <text:list-item>
          <text:p text:style-name="P427">skład zespołu mediacyjnego wchodzi po jednym przedstawicielu organów przedszkola, <text:s text:c="2"/>a dyrektor przedszkola wyznacza swojego przedstawiciela do pracy w zespole;<text:s/><text:span text:style-name="T428"><text:s/></text:span></text:p>
        </text:list-item>
        <text:list-item>
          <text:p text:style-name="P429">zespół mediacyjny w pierwszej kolejności prowadzi postępowanie mediacyjne, <text:s text:c="13"/><text:s text:c="20"/>a w przypadku niemożności rozwiązania sporu podejmuje decyzję w drodze głosowania;</text:p>
        </text:list-item>
        <text:list-item>
          <text:p text:style-name="P430">strony sporu są zobowiązane przyjąć rozstrzygnięcie zespołu mediacyjnego jako rozwiązanie ostateczne;</text:p>
        </text:list-item>
        <text:list-item>
          <text:p text:style-name="P431">każdej ze stron przysługuje prawo wniesienia zażalenia do organu prowadzącego.</text:p>
        </text:list-item>
      </text:list>
      <text:p text:style-name="P432"><text:s/></text:p>
      <text:p text:style-name="P433"><text:s/></text:p>
      <text:p text:style-name="P434"><text:span text:style-name="T435">Rozdział 8</text:span></text:p>
      <text:h text:style-name="P436" text:outline-level="1">Organizacja i czas pracy przedszkola</text:h>
      <text:p text:style-name="P437"><text:span text:style-name="T438">§ 26.</text:span><text:s/>1.<text:span text:style-name="T439"><text:s/></text:span>Wychowanie przedszkolne obejmuje dzieci<text:span text:style-name="T440"><text:s/></text:span>w wieku od 3 do 7 roku życia, czyli do momentu rozpoczęcia przez nie nauki szkolnej. W szczególnie uzasadnionych przypadkach<text:s/>dyrektor może przyjąć do przedszkola dziecko w wieku 2,5 lat.</text:p>
      <text:p text:style-name="P441">2.W szczególnie uzasadnionych przypadkach dyrektor może przyjąć do przedszkola dziecko <text:s text:c="6"/>w wieku 2,5 lat gdy:</text:p>
      <text:list text:style-name="LFO75" text:continue-numbering="true">
        <text:list-item>
          <text:p text:style-name="P442">rodzice dziecka pracują</text:p>
        </text:list-item>
        <text:list-item>
          <text:p text:style-name="P443">dziecko wychowywane jest samotnie przez jednego z rodziców i rodzic ten pracuje</text:p>
        </text:list-item>
      </text:list>
      <text:p text:style-name="P444">3. Dziecko w wieku powyżej 7 lat, któremu odroczono realizację obowiązku szkolnego, może uczęszczać do przedszkola nie dłużej niż do końca roku szkolnego w tym roku kalendarzowym, w którym kończy 9 lat. Decyzję o odroczeniu obowiązku szkolnego podejmuje dyrektor właści<text:span text:style-name="T445">wej obwodowo szkoły, po</text:span><text:s/>zasięgnięciu opinii poradni psychologiczno-pedagogicznej.</text:p>
      <text:p text:style-name="P446"><text:span text:style-name="T447">§27.</text:span><text:s/>1. Dzieci przyjmuje się do przedszkola na nowy rok szkolny po przeprowadzeniu postępowania rekrutacyjnego.</text:p>
      <text:p text:style-name="P448">2. W ciągu roku szkolnego<text:s/>o przyjęciu do przedszkola na wolne miejsca decyduje dyrektor.</text:p>
      <text:p text:style-name="P449"><text:span text:style-name="T450">§28</text:span>. 1. Przedszkole jest czynne w godz. od 6.00. do 17.00, od poniedziałku do piątku, przez cały rok z wyjątkiem miesięcznej przerwy wakacyjnej.</text:p>
      <text:p text:style-name="P451">2. Termin przerwy wakacyjnej ustala organ prowadzący na wspólny wniosek dyrektora i rady rodziców przedszkola.</text:p>
      <text:p text:style-name="P452">3. W czasie przerwy wakacyjnej dzieci mają zapewnioną opiekę w innym przedszkolu dyżurującym na terenie miasta.</text:p>
      <text:p text:style-name="P453">4. Szczegółowe zasady organizacji przedszkola określa arkusz organizacyjny opracowany przez dyrektora <text:s/>i zatwierdzony przez organ prowadzący.</text:p>
      <text:p text:style-name="P454">5. Szczegółową organizację pracy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text:s/><text:span text:style-name="T455"><text:s/></text:span></text:p>
      <text:p text:style-name="P456">6. <text:s/>Na podstawie ramowego rozkładu dnia nauczyciel lub nauczyciele, którym powierzono opiekę nad danym oddziałem, ustalają<text:s/>dla tego oddziału szczegółowy rozkład dnia, <text:s text:c="2"/>z uwzględnieniem potrzeb i zainteresowań dzieci.</text:p>
      <text:p text:style-name="P457">7. Czas bezpłatnych zajęć w przedszkolu, w czasie których realizowana jest podstawa programowa trwa od godz. 8.00 do godz.13.00. <text:s/></text:p>
      <text:p text:style-name="P458">8.<text:s/><text:span text:style-name="T459"><text:s/></text:span><text:span text:style-name="T460">Organizacja zajęć z<text:s/></text:span><text:span text:style-name="T461">wykorzystaniem metod i technik kształcenia na odległość</text:span></text:p>
      <text:list text:style-name="LFO76" text:continue-numbering="true">
        <text:list-item>
          <text:p text:style-name="P462"><text:span text:style-name="T463">W okresie czasowego ograniczenia funkcjonowania przedszkola zadania dydaktyczne, wychowawcze i opiekuńcze są realizowane z wykorzystaniem metod i technik kształcenia na odległość.</text:span></text:p>
        </text:list-item>
        <text:list-item>
          <text:p text:style-name="P464"><text:span text:style-name="T465">O wprowadzeniu zdaln</text:span><text:span text:style-name="T466">ego nauczania dyrektor przedszkola informuje nauczycieli, rodziców i pracowników administracji: osobiście, telefonicznie, pocztą elektroniczną lub przez media społecznościowe.</text:span></text:p>
        </text:list-item>
        <text:list-item>
          <text:p text:style-name="P467"><text:span text:style-name="T468">Nauczyciele w trakcie trwania pracy zdalnej związanej z czasowym ograniczeniem f</text:span><text:span text:style-name="T469">unkcjonowania przedszkola:</text:span></text:p>
        </text:list-item>
      </text:list>
      <text:list text:style-name="LFO77" text:continue-numbering="true">
        <text:list-item>
          <text:p text:style-name="P470"><text:span text:style-name="T471">ustalają sposób komunikowania się rodzicami/opiekunami prawnymi, możliwościami przekazywania materiałów - aplikacji Messenger, aplikacji Whatsapp, poczty elektronicznej, kontaktu telefonicznego, strony internetowej przedszkola</text:span></text:p>
        </text:list-item>
        <text:list-item>
          <text:p text:style-name="P472"><text:span text:style-name="T473">re</text:span><text:span text:style-name="T474">alizują tematy na bieżąco zgodnie z obowiązującą podstawą programową wychowania przedszkolnego;</text:span></text:p>
        </text:list-item>
        <text:list-item>
          <text:p text:style-name="P475"><text:span text:style-name="T476">dostosowuj</text:span><text:span text:style-name="T477">ą program nauczania do narzędzi, kt</text:span><text:span text:style-name="T478">óre zamierzaj</text:span><text:span text:style-name="T479">ą stosować w zdalnym nauczaniu, ze szczeg</text:span><text:span text:style-name="T480">ólnym uwzgl</text:span><text:span text:style-name="T481">ędnieniem możliwości psychofizycznych dzieci. Usta</text:span><text:span text:style-name="T482">la się maksymalny czas pracy przed komputerem dla dzieci w wieku przedszkolnym 30 minut dziennie.</text:span></text:p>
        </text:list-item>
        <text:list-item>
          <text:p text:style-name="P483"><text:span text:style-name="T484">określają za pomocą jakich narzędzi zdalnych będą realizować podstawę programową wychowania przedszkolnego oraz przekazują rodzicom za pomocą aplikacji Messen</text:span><text:span text:style-name="T485">ger, aplikacji Whatsapp, poczty elektronicznej, kontaktu telefonicznego, strony internetowej przedszkola:</text:span></text:p>
        </text:list-item>
      </text:list>
      <text:list text:style-name="LFO78" text:continue-numbering="true">
        <text:list-item>
          <text:p text:style-name="P486"><text:span text:style-name="T487">propozycje wykonywania zadań edukacyjnych, konkretnych aktywności dziecka adekwatnych do realizowanego w oddziale przedszkolnym programu wychowania pr</text:span><text:span text:style-name="T488">zedszkolnego oraz treści podstawy programowej;</text:span></text:p>
        </text:list-item>
        <text:list-item>
          <text:p text:style-name="P489"><text:span text:style-name="T490">propozycje wykonania prac plastycznych, projektów technicznych, zabaw badawczych lub eksperymentów;</text:span></text:p>
        </text:list-item>
        <text:list-item>
          <text:p text:style-name="P491"><text:span text:style-name="T492">propozycje wykonywania ćwiczeń gimnastycznych;</text:span></text:p>
        </text:list-item>
        <text:list-item>
          <text:p text:style-name="P493"><text:span text:style-name="T494">propozycje zasobów internetowych m. in. słuchowisk, audycji ra</text:span><text:span text:style-name="T495">diowych, webinariów edukacyjnych, filmów edukacyjnych, spektaklów online, a także programów i zabaw online.</text:span></text:p>
        </text:list-item>
        <text:list-item>
          <text:p text:style-name="P496"><text:span text:style-name="T497">propozycje zabaw dowolnych w domu, rozwijających samodzielność dzieci – np. utrzymanie czystości w pokoju, przygotowywanie prostych posiłków z rodzi</text:span><text:span text:style-name="T498">cami, samodzielne ubieranie.</text:span></text:p>
        </text:list-item>
      </text:list>
      <text:p text:style-name="P499"><text:span text:style-name="T500"><text:s text:c="3"/>e) zajęcia w oddziale prowadzą codziennie - fakt odbycia zajęć potwierdzany jest wpisem w dzienniku zajęć przedszkola</text:span></text:p>
      <text:p text:style-name="P501"><text:span text:style-name="T502">4) wyborze sposobu prowadzenia zajęć w ramach nauczania zdalnego decyduje nauczyciel, uwzględniając specyf</text:span><text:span text:style-name="T503">ikę, bezpieczeństwo w cyberprzestrzeni oraz możliwości techniczne wszystkich uczestników tego procesu.</text:span></text:p>
      <text:p text:style-name="P504"><text:span text:style-name="T505">5) Rodzice bądź opiekunowie prawni dziecka pracują indywidualnie z dzieckiem wykonując wysłane przez nauczyciela zadania.</text:span></text:p>
      <text:p text:style-name="P506"><text:span text:style-name="T507">6) Każdy rodzic ma możliwość ko</text:span><text:span text:style-name="T508">nsultacji z nauczycielem prowadzącym zajęcia w formie ustalonej między nauczycielem, a rodzicami.</text:span></text:p>
      <text:p text:style-name="P509"><text:span text:style-name="T510">§29</text:span><text:span text:style-name="T511">. 1. Przedszkole jest placówką pięcio-oddziałową, cztery oddziałów mieszczą się <text:s text:c="20"/>w siedzibie przedszkola (Orzesze, ul. Mikołowska 128),<text:s/></text:span><text:span text:style-name="T512">jeden oddział (6 latki) mieści się <text:s text:c="13"/>w pobliskiej Szkole Podstawowej nr 6 w Orzeszu, ul. Tysiąclecia 3.</text:span></text:p>
      <text:p text:style-name="P513">2. Oddział przedszkola obejmuje dzieci w zbliżonym wieku, z uwzględnieniem ich potrzeb, zainteresowań, uzdolnień oraz rodzaju<text:s/>niepełnosprawności.</text:p>
      <text:p text:style-name="P514">3. Liczb<text:span text:style-name="T515">a dzieci w oddziale przedszkola wynosi nie więcej niż 25. Nie dotyczy to dzieci uchodźców z Ukrainy, dla których zwiększenie liczebności w oddziale może wynosić do 28 dzieci.</text:span></text:p>
      <text:p text:style-name="P516">4. W uzasadnionych przypadkach, w czasie absencji<text:s/>dzieci i nauczycieli, np. w okresach między świątecznych, dyrektor przedszkola może podjąć decyzję o łączeniu oddziałów.</text:p>
      <text:p text:style-name="P517"><text:span text:style-name="T518">5. Ze względu na organizację pracy przedszkola w godz. od 6:00 do 8:00 i od 15.00 -17.00 dzieci łączone są w grupy międzyoddziałowe.<text:s/></text:span><text:span text:style-name="T519"><text:s/></text:span></text:p>
      <text:p text:style-name="P520">6. Liczba dzieci po połączeniu oddziałów nie może przekroczyć 25 osób. Nie dotyczy to dzieci uchodźców z Ukrainy, dla których zwiększenie liczebności w oddziale może wynosić do 28 dzieci.</text:p>
      <text:p text:style-name="P521"><text:span text:style-name="T522">§ 30</text:span>. 1. Dla dzieci z niepełnosprawnością uczęszczających do przedszkola organizuje się zajęcia o charakterze rewalidacyjnym.</text:p>
      <text:p text:style-name="P523">2. Zajęcia rewalidacyjne odbywają się w oparciu o indywidualny program edukacyjno- terapeutyczny określający zakres i sposób dostosowania programu wychowania przedszkolnego do indywidualnych potrzeb<text:s/>rozwojowych i edukacyjnych oraz możliwości psychofizycznych dziecka, w szczególności przez zastosowanie odpowiednich form i metod pracy z dzieckiem.</text:p>
      <text:p text:style-name="P524">3. Program opracowuje zespół powołany przez dyrektora po dokonaniu wielospecjalistycznej oceny poziomu funkcjonowania dziecka, uwzględniając diagnozę i wnioski opracowane na jej podstawie oraz zalecenia zawarte w orzeczeniu o potrzebie kształcenia specjalnego.</text:p>
      <text:p text:style-name="P525">4. Szczegółowe zasady organizacji zajęć rewalidacyjnych określa Procedura udzielania pomocy psychologiczno-pedagogicznej.</text:p>
      <text:p text:style-name="P526"><text:span text:style-name="T527">§ 31</text:span>. 1. Do realizacji celów statutowych przedszkole posiada:</text:p>
      <text:list text:style-name="LFO79" text:continue-numbering="true">
        <text:list-item>
          <text:p text:style-name="P528"><text:span text:style-name="T529">5 <text:s/>sal zajęć dla poszczególnych oddziałów;</text:span></text:p>
        </text:list-item>
        <text:list-item>
          <text:p text:style-name="P530"><text:span text:style-name="T531">szatnię dla dzieci;</text:span></text:p>
        </text:list-item>
        <text:list-item>
          <text:p text:style-name="P532"><text:span text:style-name="T533">łazienki i toalety;</text:span></text:p>
        </text:list-item>
        <text:list-item>
          <text:p text:style-name="P534"><text:span text:style-name="T535">pomieszczenia administracyjne (gabinet dyrektora, pokój socjalny, sekretariat);<text:s/></text:span><text:span text:style-name="T536"><text:s/></text:span></text:p>
        </text:list-item>
        <text:list-item>
          <text:p text:style-name="P537"><text:span text:style-name="T538">pomieszc</text:span><text:span text:style-name="T539">zenia kuchenne;</text:span></text:p>
        </text:list-item>
        <text:list-item>
          <text:p text:style-name="P540"><text:span text:style-name="T541">piwnicę.</text:span></text:p>
        </text:list-item>
      </text:list>
      <text:p text:style-name="P542"><text:span text:style-name="T543">2. Dzieci mają możliwość codziennego korzystania z ogrodu przedszkolnego z wydzielonymi strefami dla dzieci w różnym wieku i odpowiednio dobranym sprzętem terenowo- rekreacyjnym posiadającym wszystkie niezbędne certyfikaty.</text:span></text:p>
      <text:p text:style-name="P544"><text:s/></text:p>
      <text:p text:style-name="P545"><text:span text:style-name="T546">Rozdz</text:span><text:span text:style-name="T547">iał 9</text:span></text:p>
      <text:h text:style-name="P548" text:outline-level="1">Zasady odpłatności</text:h>
      <text:p text:style-name="P549"><text:span text:style-name="T550">§ 32.</text:span><text:s/>1. Działalność przedszkola jest finansowana przez Miasto Orzesze oraz rodziców – <text:s text:c="14"/>w formie comiesięcznej odpłatności za pobyt dziecka w przedszkolu.</text:p>
      <text:p text:style-name="P551">2. Świadczenia udzielane przez przedszkole są nieodpłatne w<text:s/>zakresie realizacji podstawy programowej wychowania przedszkolnego tj. w godz. 8.00-13.00.</text:p>
      <text:p text:style-name="P552">3. Rodzice dzieci spełniających w przedszkolu roczne obowiązkowe przygotowanie przedszkolne pokrywają tylko koszty posiłków, z których korzysta dziecko.</text:p>
      <text:p text:style-name="P553">4. Przedszkole zapewnia wychowankom odpłatne wyżywienie.</text:p>
      <text:p text:style-name="P554">5. Dzieci mają możliwość korzystania z <text:s/>jednego, dwóch lub trzech posiłków.<text:s/><text:span text:style-name="T555"><text:s/></text:span></text:p>
      <text:p text:style-name="P556">6. Wysokość dziennej stawki żywieniowej ustala dyrektor przedszkola w porozumieniu <text:s text:c="20"/>z organem prowadzącym na podstawie obowiązujących cen artykułów żywnościowych, <text:s text:c="14"/>z uwzględnieniem norm żywieniowych.</text:p>
      <text:p text:style-name="P557">7. Na wniosek rodziców, poparty zaświadczeniem lekarskim w przypadku alergii dziecka, kuchnia przygotowuje posiłki dostosowane do potrzeb dziecka.</text:p>
      <text:p text:style-name="P558">8. Czas pobytu dziecka w przedszkolu oraz liczbę spożywanych posiłków, rodzice deklarują <text:s text:c="10"/>w momencie przyjęcia dziecka do przedszkola i podpisania umowy z przedszkolem. <text:s/><text:span text:style-name="T559"><text:s/></text:span></text:p>
      <text:p text:style-name="P560">9. Wszelkie zmiany tej części umowy wymagają pisemnego wystąpienia do dyrektora przedszkola i wchodzą w życie z pierwszym dniem kolejnego miesiąca.</text:p>
      <text:p text:style-name="P561">10. Opłata za przedszkole składa się z dwóch części:</text:p>
      <text:p text:style-name="P562">1)<text:span text:style-name="T563"><text:s/></text:span>opłaty za realizowane przez przedszkole świadczenia i usługi w czasie przekraczającym czas bezpłatnych zajęć;</text:p>
      <text:p text:style-name="P564">2)<text:span text:style-name="T565"><text:s/></text:span>opłaty za wyżywienie.</text:p>
      <text:p text:style-name="P566">11. Odpłatność za realizowane świadczenia i usługi poza czasem przekraczającym czas bezpłatnych zajęć obowiązuje dzieci w wieku do lat 5 i zgodnie z uchwałą Rady Miejskiej Orzesze nr XLVIII/643/18 z dnia 2 sierpnia 2018r. <text:s text:c="2"/>w sprawie<text:s/><text:span text:style-name="T567"><text:s/></text:span>określenia wysokości<text:s/>opłat za korzystanie z wychowania przedszkolnego <text:s/>w przedszkolach i oddziałach <text:s/>przedszkolnych przy szkołach podstawowych <text:s/>prowadzonych przez miasto Orzesze dla dzieci do lat 5 wynosi 1 zł za każdą godzinę pobytu dziecka w przedszkolu<text:s/><text:span text:style-name="T568"><text:s/></text:span></text:p>
      <text:p text:style-name="P569">12. Ewidencja liczby godzin korzystania przez dziecko z odpłatnych świadczeń udzielanych przez przedszkole prowadzona jest przez przedszkole poprzez elektroniczny system ewidencji <text:s text:c="12"/>w grupach I – IV oraz ręcznie wpisywana w grupie V.</text:p>
      <text:p text:style-name="P570">13. W przypadku nie zalogowania<text:s/>w systemie czasu przyjścia dziecka do przedszkola i nie zgłoszenia tego faktu u sekretarki do odpłatności naliczony zostaje czas od godz. 6.00.</text:p>
      <text:p text:style-name="P571">14. W przypadku nie zarejestrowania w systemie elektronicznym momentu wyjścia dziecka, naliczany jest czas pobytu do godz. 17.00.</text:p>
      <text:p text:style-name="P572">15. Opłatę za świadczenia wykraczające poza czas przeznaczony na bezpłatne nauczanie, wychowanie i opiekę wnosi się w okresach miesięcznych, w terminie do 10 dnia miesiąca następującego po miesiącu, którego opłata dotyczy.<text:s/><text:span text:style-name="T573"><text:s/></text:span></text:p>
      <text:p text:style-name="P574">16. Opłatę wnosi się przelewem na wskazany przez przedszkole numer rachunku bankowego. <text:s/><text:span text:style-name="T575"><text:s/></text:span></text:p>
      <text:p text:style-name="P576">17. W przypadku powstania zaległości w opłatach rodzice otrzymują upomnienie wzywające do uregulowania należności.</text:p>
      <text:p text:style-name="P577"><text:span text:style-name="T578">18. Do korzystania z posiłków wydawanych w przedszkolu uprawnie</text:span><text:span text:style-name="T579">ni są wychowankowie <text:s text:c="15"/>i pracownicy <text:s/>przedszkola.</text:span></text:p>
      <text:p text:style-name="P580"/>
      <text:h text:style-name="P581" text:outline-level="1">Rozdział 10</text:h>
      <text:p text:style-name="P582"><text:span text:style-name="T583">Zakres zadań nauczycieli i innych pracowników przedszkola</text:span></text:p>
      <text:p text:style-name="P584"><text:span text:style-name="T585">§ 33</text:span><text:s/>1. W przedszkolu zatrudnia się nauczycieli posiadających przygotowanie pedagogiczne <text:s text:c="6"/>i odpowiednie kwalifikacje<text:s/>zgodnie z odrębnymi przepisami.</text:p>
      <text:p text:style-name="P586">2. Nauczyciel w swoich działaniach dydaktycznych, wychowawczych i opiekuńczych ma obowiązek kierowania się dobrem dzieci, troską o ich zdrowie, postawę moralną <text:s text:c="32"/>i obywatelską, z poszanowaniem godności osobistej dziecka.<text:s/><text:span text:style-name="T587"><text:s/></text:span></text:p>
      <text:p text:style-name="P588">3. Nauczyciele obowiązani są w szczególności :</text:p>
      <text:list text:style-name="LFO80" text:continue-numbering="true">
        <text:list-item>
          <text:list>
            <text:list-item>
              <text:p text:style-name="P589">rzetelnie realizować zadania związane z powierzonym im stanowiskiem oraz podstawowymi funkcjami przedszkola: wychowawczą, dydaktyczną i opiekuńczą, w tym zadania związane z zapewnieniem bezpieczeństwa dzieciom w czasie zajęć organizowanych przez przedszkole;</text:p>
            </text:list-item>
            <text:list-item>
              <text:p text:style-name="P590">wspierać każdego wychowanka w jego rozwoju;</text:p>
            </text:list-item>
            <text:list-item>
              <text:p text:style-name="P591">dążyć do pełni własnego rozwoju osobowego;</text:p>
            </text:list-item>
            <text:list-item>
              <text:p text:style-name="P592">dbać o kształtowanie u wychowanków postaw moralnych i obywatelskich zgodnie <text:s text:c="10"/>z ideą demokracji, pokoju i przyjaźni między ludźmi różnych narodów, ras i światopoglądów;</text:p>
            </text:list-item>
            <text:list-item>
              <text:p text:style-name="P593">kształcić i wychowywać dzieci w umiłowaniu ojczyzny, w atmosferze wolności sumienia <text:s/>i szacunku dla każdego człowieka.</text:p>
            </text:list-item>
          </text:list>
        </text:list-item>
      </text:list>
      <text:p text:style-name="P594"><text:s text:c="2"/>4. Do zakresu zadań nauczycieli należy:</text:p>
      <text:p text:style-name="P595">1) <text:s/>rozpoznawanie indywidualnych<text:s/><text:tab/>potrzeb rozwojowych i edukacyjnych oraz możliwości psychofizycznych dzieci;<text:s/><text:span text:style-name="T596"><text:s/></text:span></text:p>
      <text:p text:style-name="P597">2) określanie mocnych stron, predyspozycji, zainteresowań i uzdolnień dzieci;</text:p>
      <text:p text:style-name="P598">3) rozpoznawanie przyczyn niepowodzeń edukacyjnych lub trudności w funkcjonowaniu uczniów, w tym barier i ograniczeń utrudniających funkcjonowanie uczniów i ich uczestnictwo w życiu przedszkola;<text:s/><text:span text:style-name="T599"><text:s/></text:span></text:p>
      <text:p text:style-name="P600">4) podejmowanie działań sprzyjających rozwojowi kompetencji oraz potencjału dzieci <text:s/>w celu podnoszenia efektywności uczenia się i poprawy ich funkcjonowania;</text:p>
      <text:p text:style-name="P601">5) współpraca z poradnią psychologiczno – pedagogiczną w procesie diagnostycznym <text:s text:c="24"/>i postdiagnostycznym, w szczególności w zakresie oceny funkcjonowania dzieci, barier <text:s text:c="18"/>i ograniczeń w środowisku utrudniających funkcjonowanie dziecka i ich uczestnictwo <text:s text:c="18"/>w życiu przedszkola oraz efektów działań podejmowanych w celu poprawy funkcjonowania <text:s text:c="2"/>wychowanka oraz planowania dalszych działań;</text:p>
      <text:p text:style-name="P602">6) planowanie i prowadzenie pracy dydaktyczno-wychowawczej zgodnie z wybranym lub napisanym przez siebie własnym, autorskim programem wychowania przedszkolnego, dopuszczonym do użytku przez dyrektora oraz <text:s/>ponoszenie odpowiedzialności za jej jakość;</text:p>
      <text:p text:style-name="P603">7) wspieranie rozwoju psychofizycznego dziecka, jego<text:s/>zdolności i zainteresowań;</text:p>
      <text:p text:style-name="P604">8) prowadzenie obserwacji pedagogicznych i diagnozy gotowości szkolnej;</text:p>
      <text:p text:style-name="P605">9) stosowanie twórczych i nowoczesnych metod nauczania i wychowania;</text:p>
      <text:p text:style-name="P606"><text:s/>10) zapewnienie bezpieczeństwa dzieci podczas pobytu w przedszkolu i w czasie wycieczek oraz spacerów;</text:p>
      <text:p text:style-name="P607"><text:s/>11) udzielenie dziecku pierwszej pomocy w przypadku urazu lub wystąpienia choroby;</text:p>
      <text:p text:style-name="P608">12) współpraca ze specjalistami świadczącymi wykwalifikowaną pomoc psychologiczno - pedagogiczną, zdrowotną i inną;</text:p>
      <text:p text:style-name="P609">13) planowanie własnego rozwoju zawodowego, systematyczne podnoszenie swoich kwalifikacji zawodowych oraz aktywne uczestnictwo w różnych formach doskonalenia zawodowego;</text:p>
      <text:p text:style-name="P610">14) dbałość o warsztat pracy przez gromadzenie pomocy dydaktycznych oraz troskę <text:s/>o estetykę pomieszczeń;</text:p>
      <text:p text:style-name="P611">15) eliminowanie przyczyn niepowodzeń dzieci poprzez prowadzenie zajęć indywidualnych, wyrównawczych;</text:p>
      <text:p text:style-name="P612"><text:s text:c="3"/>16) prowadzenie dokumentacji przebiegu nauczania, działalności wychowawczej i opiekuńczej zgodnie z obowiązującymi przepisami;</text:p>
      <text:p text:style-name="P613">17) realizacja zaleceń dyrektora i osób<text:s/>kontrolujących;</text:p>
      <text:p text:style-name="P614">18) czynny udział w pracach rady pedagogicznej, realizacja jej postanowień i uchwał;</text:p>
      <text:p text:style-name="P615">19) inicjowanie i organizowanie imprez o charakterze dydaktycznym, wychowawczym, kulturalnym oraz rekreacyjno-sportowych;</text:p>
      <text:p text:style-name="P616">20) przestrzeganie przepisów bhp<text:s/>i p.poż., tajemnicy służbowej i dyscypliny pracy;</text:p>
      <text:p text:style-name="P617">21) przestrzeganie kodeksu etyki obowiązującego w przedszkolu, zasad współżycia społecznego <text:s/>i dbanie o właściwe relacje pracownicze;</text:p>
      <text:p text:style-name="P618">22) realizacja innych zadań zleconych przez dyrektora, a wynikających z<text:s/>bieżącej działalności placówki;</text:p>
      <text:p text:style-name="P619">23) przestrzeganie regulaminów i procedur obowiązujących w przedszkolu.</text:p>
      <text:p text:style-name="P620"><text:span text:style-name="T621">§ 34</text:span>. 1. Przedszkole zatrudnia specjalistów: logopedę, terapeutów<text:span text:style-name="T622">, pedagoga specjalnego, psychologa.</text:span></text:p>
      <text:p text:style-name="P623">2. Do zadań logopedy należy:</text:p>
      <text:list text:style-name="LFO81" text:continue-numbering="true">
        <text:list-item>
          <text:list>
            <text:list-item>
              <text:p text:style-name="P624">diagnozowanie logopedyczne, w tym prowadzenie badań przesiewowych w celu ustalenia stanu mowy oraz poziomu rozwoju językowego dzieci;</text:p>
            </text:list-item>
            <text:list-item>
              <text:p text:style-name="P625">prowadzenie zajęć logopedycznych dla dzieci oraz porad i konsultacji dla rodziców <text:s text:c="26"/>i nauczycieli w zakresie stymulacji<text:s/>rozwoju mowy dzieci i eliminowania jej zaburzeń;<text:s/><text:span text:style-name="T626"><text:s/></text:span></text:p>
            </text:list-item>
            <text:list-item>
              <text:p text:style-name="P627">podejmowanie działań profilaktycznych zapobiegających powstawaniu zaburzeń komunikacji językowej we współpracy z rodzicami dzieci;<text:s/><text:span text:style-name="T628"><text:s/></text:span></text:p>
            </text:list-item>
            <text:list-item>
              <text:p text:style-name="P629">wspieranie nauczycieli, wychowawców grup wychowawczych i innych<text:s/>specjalistów w:<text:s/><text:span text:style-name="T630"><text:s/></text:span></text:p>
            </text:list-item>
          </text:list>
        </text:list-item>
      </text:list>
      <text:p text:style-name="P631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</text:p>
      <text:p text:style-name="P632">b) udzielaniu pomocy psychologiczno-pedagogicznej.</text:p>
      <text:p text:style-name="P633">3. Do zadań <text:s/>nauczycieli terapeutów należy:</text:p>
      <text:list text:style-name="LFO82" text:continue-numbering="true">
        <text:list-item>
          <text:list>
            <text:list-item>
              <text:p text:style-name="P634">rozpoznawanie indywidualnych<text:s/>potrzeb<text:s/><text:tab/>rozwojowych<text:s/><text:tab/>i edukacyjnych oraz możliwości psychofizycznych dzieci;<text:s/><text:span text:style-name="T635"><text:s/></text:span></text:p>
            </text:list-item>
            <text:list-item>
              <text:p text:style-name="P636">określanie mocnych stron, predyspozycji, zainteresowań i uzdolnień dzieci;</text:p>
            </text:list-item>
            <text:list-item>
              <text:p text:style-name="P637">rozpoznawanie przyczyn niepowodzeń edukacyjnych lub trudności w funkcjonowaniu dzieci, w tym barier<text:s/>i ograniczeń utrudniających funkcjonowanie dzieci i ich uczestnictwo w życiu przedszkola;<text:s/><text:span text:style-name="T638"><text:s/></text:span></text:p>
            </text:list-item>
            <text:list-item>
              <text:p text:style-name="P639">podejmowanie działań sprzyjających rozwojowi kompetencji oraz potencjału dzieci <text:s text:c="6"/>w celu podnoszenia efektywności uczenia się i poprawy ich funkcjonowania;</text:p>
            </text:list-item>
            <text:list-item>
              <text:p text:style-name="P640">współpraca z poradnią w procesie diagnostycznym i postdiagnostycznym, <text:s text:c="26"/>w szczególności w zakresie oceny funkcjonowania dzieci, barier i ograniczeń <text:s text:c="19"/>w środowisku utrudniających funkcjonowanie dziecka i ich uczestnictwo<text:s/>w życiu przedszkola oraz efektów działań podejmowanych w celu poprawy funkcjonowania ucznia oraz planowania dalszych działań.</text:p>
            </text:list-item>
            <text:list-item>
              <text:p text:style-name="P641">udzielanie pomocy psychologiczno – pedagogicznej</text:p>
            </text:list-item>
          </text:list>
        </text:list-item>
      </text:list>
      <text:p text:style-name="P642"><text:span text:style-name="T643">4. Do zadań psychologa należy:</text:span></text:p>
      <text:list text:style-name="LFO83" text:continue-numbering="true">
        <text:list-item>
          <text:p text:style-name="P644"><text:span text:style-name="T645">prowadzenie badań i działań diagnostycznych dziec</text:span><text:span text:style-name="T646">i, w tym diagnozowanie indywidualnych potrzeb rozwojowych i edukacyjnych oraz możliwości psychofizycznych dzieci w celu określenia mocnych stron, predyspozycji, zainteresowań i uzdolnień oraz przyczyn niepowodzeń edukacyjnych lub trudności w funkcjonowaniu</text:span><text:span text:style-name="T647"><text:s/>dziecka, w tym barier i ograniczeń utrudniających funkcjonowanie dziecka i jego uczestnictwo w życiu przedszkola;</text:span></text:p>
        </text:list-item>
        <text:list-item>
          <text:p text:style-name="P648"><text:span text:style-name="T649">diagnozowanie sytuacji wychowawczych w przedszkolu w celu rozwiązywania problemów wychowawczych stanowiących barierę i ograniczających aktywn</text:span><text:span text:style-name="T650">e i pełne uczestnictwo dziecka <text:s text:c="3"/>w życiu przedszkola;</text:span></text:p>
        </text:list-item>
        <text:list-item>
          <text:p text:style-name="P651"><text:span text:style-name="T652">udzielanie dzieciom pomocy psychologiczno – pedagogicznej w formach odpowiednich do rozpoznanych potrzeb;</text:span></text:p>
        </text:list-item>
        <text:list-item>
          <text:p text:style-name="P653"><text:span text:style-name="T654">podejmowanie działań z zakresu profilaktyki uzależnień i innych problemów dzieci;</text:span></text:p>
        </text:list-item>
        <text:list-item>
          <text:p text:style-name="P655"><text:span text:style-name="T656">minimalizowan</text:span><text:span text:style-name="T657">ie skutków zaburzeń rozwojowych, zapobieganie zaburzeniom zachowania oraz inicjowanie różnych form pomocy w środowisku przedszkolnymi pozaprzedszkolnym dzieci;</text:span></text:p>
        </text:list-item>
        <text:list-item>
          <text:p text:style-name="P658"><text:span text:style-name="T659">inicjowanie i prowadzenie działań mediacyjnych i interwencyjnych w sytuacjach kryzysowych;</text:span></text:p>
        </text:list-item>
        <text:list-item>
          <text:p text:style-name="P660"><text:span text:style-name="T661">pomoc</text:span><text:span text:style-name="T662"><text:s/>rodzicom i nauczycielom w rozpoznawaniu i rozwijaniu indywidualnych możliwości, predyspozycji i uzdolnień dzieci;</text:span></text:p>
        </text:list-item>
        <text:list-item>
          <text:p text:style-name="P663"><text:span text:style-name="T664">wspieranie nauczycieli, wychowawców i innych specjalistów w:</text:span></text:p>
        </text:list-item>
      </text:list>
      <text:list text:style-name="LFO84" text:continue-numbering="true">
        <text:list-item>
          <text:p text:style-name="P665"><text:span text:style-name="T666">rozpoznawaniu indywidualnych potrzeb rozwojowych i edukacyjnych oraz możliwości<text:s/></text:span><text:span text:style-name="T667">psychofizycznych dzieci w celu określenia mocnych stron, predyspozycji, zainteresowań <text:s/>i uzdolnień dzieci oraz niepowodzeń edukacyjnych lub trudności <text:s/>w funkcjonowaniu dzieci, w tym barier i ograniczeń utrudniających funkcjonowanie dziecka i jego uczestnic</text:span><text:span text:style-name="T668">two w życiu przedszkola,</text:span></text:p>
        </text:list-item>
        <text:list-item>
          <text:p text:style-name="P669"><text:span text:style-name="T670">udzielaniu pomocy psychologiczno – pedagogicznej.</text:span></text:p>
        </text:list-item>
      </text:list>
      <text:p text:style-name="P671"><text:span text:style-name="T672">5. Do zadań pedagoga specjalnego należy w szczególności:</text:span></text:p>
      <text:list text:style-name="LFO85" text:continue-numbering="true">
        <text:list-item>
          <text:p text:style-name="P673"><text:span text:style-name="T674">współpraca z nauczycielami, wychowawcami grup lub innymi specjalistami, rodzicami oraz dziećmi w:</text:span></text:p>
        </text:list-item>
      </text:list>
      <text:list text:style-name="LFO86" text:continue-numbering="true">
        <text:list-item>
          <text:p text:style-name="P675"><text:span text:style-name="T676">rekomendowaniu dyrektorowi</text:span><text:span text:style-name="T677"><text:s/>przedszkola do realizacji działań w zakresie zapewnienia aktywnego i pełnego uczestnictwa dzieci w życiu przedszkola oraz dostępności, o której mowa w ustawie z dnia 19 lipca 1019r. o zapewnianiu dostępności <text:s/>osobom ze szczególnymi potrzebami,</text:span></text:p>
        </text:list-item>
        <text:list-item>
          <text:p text:style-name="P678"><text:span text:style-name="T679">prowadzeniu</text:span><text:span text:style-name="T680"><text:s/>badań i działań diagnostycznych związanych z rozpoznawaniem indywidualnych potrzeb rozwojowych i edukacyjnych oraz możliwości psychofizycznych dzieci w celu określenia mocnych stron, predyspozycji, zainteresowań i uzdolnień dzieci, oraz przyczyn niepowodz</text:span><text:span text:style-name="T681">eń edukacyjnych lub trudności w funkcjonowaniu dzieci, w tym barier i ograniczeń utrudniających funkcjonowanie dziecka i jego uczestnictwo w życiu przedszkola,</text:span></text:p>
        </text:list-item>
        <text:list-item>
          <text:p text:style-name="P682"><text:span text:style-name="T683">rozwiązywaniu problemów dydaktycznych i wychowawczych dzieci,</text:span></text:p>
        </text:list-item>
        <text:list-item>
          <text:p text:style-name="P684"><text:span text:style-name="T685">określaniu niezbędnych do nauki<text:s/></text:span><text:span text:style-name="T686">warunków, sprzętu specjalistycznego i środków dydaktycznych, w tym wykorzystujących technologie informacyjno – komunikacyjne, odpowiednich ze względu na indywidualne potrzeby rozwojowe i edukacyjne oraz możliwości psychofizyczne dziecka;</text:span></text:p>
        </text:list-item>
      </text:list>
      <text:p text:style-name="P687"><text:span text:style-name="T688">2) współpraca z ze</text:span><text:span text:style-name="T689">społem, o którym mowa w art. 127 ust. 19 pkt 2 ustawy Prawo oświatowe, <text:s/>w zakresie opracowywania i realizacji indywidualnego programu edukacyjno – terapeutycznego dziecka posiadającego orzeczenie o potrzebie kształcenia specjalnego, w tym zapewnienia mu po</text:span><text:span text:style-name="T690">mocy psychologiczno – pedagogicznej;</text:span></text:p>
      <text:p text:style-name="P691"><text:span text:style-name="T692">3) wspieranie nauczycieli, wychowawców grup i innych specjalistów w:</text:span></text:p>
      <text:p text:style-name="P693"><text:span text:style-name="T694">a) rozpoznawaniu przyczyn niepowodzeń edukacyjnych dzieci lub trudności w ich funkcjonowaniu, w tym barier i ograniczeń utrudniających funkcjonowanie<text:s/></text:span><text:span text:style-name="T695">dziecka <text:s text:c="8"/>i jego uczestnictwo w życiu przedszkola,</text:span></text:p>
      <text:p text:style-name="P696"><text:span text:style-name="T697">b) udzielaniu pomocy pscyhologiczno – pedagogicznej w bezpośredniej pracy <text:s text:c="22"/>z dzieckiem,</text:span></text:p>
      <text:p text:style-name="P698"><text:span text:style-name="T699">c) dostosowaniu sposobów i metod pracy do indywidualnych potrzeb rozwojowych <text:s text:c="13"/></text:span><text:span text:style-name="T700"><text:s text:c="18"/>i edukacyjnych dziecka oraz jego możliwości psychofizycznych,</text:span></text:p>
      <text:p text:style-name="P701"><text:span text:style-name="T702">d) doborze metod, form kształcenia i środków dydaktycznych do potrzeb dzieci;</text:span></text:p>
      <text:p text:style-name="P703"><text:span text:style-name="T704">4) udzielanie pomocy psychologiczno – pedagogicznej dzieciom, rodzicom dzieci i nauczycielom;</text:span></text:p>
      <text:p text:style-name="P705"><text:span text:style-name="T706">5) w</text:span><text:span text:style-name="T707">spółpraca, w zależności od potrzeb, z innymi podmiotami, m.in.: dyrektorem, specjalistami zatrudnionymi w przedszkolu, poradnią psychologiczno – pedagogiczną, w tym specjalistycznymi, placówkami doskonalenia nauczycieli, innymi przedszkolami, organizacjami</text:span><text:span text:style-name="T708"><text:s/>pozarządowymi oraz innymi instytucjami działającymi na rzecz rodziny i dzieci, <text:s/>pomocą nauczyciela, asystentem rodziny, pracownikiem socjalnym, kuratorem sądowym, pielęgniarki środowiskowej, wychowankiem, rodzicami dziecka, nauczycielami.</text:span></text:p>
      <text:p text:style-name="P709"><text:span text:style-name="T710">6) przedstawiani</text:span><text:span text:style-name="T711">e radzie pedagogicznej propozycji w zakresie doskonalenia zawodowego nauczycieli przedszkola w zakresie zadań określonych w pkt 1-5.</text:span></text:p>
      <text:p text:style-name="P712"><text:span text:style-name="T713">§ 35.</text:span><text:s/>1.<text:span text:style-name="T714"><text:s/>Przedszkole zatrudnia pracowników obsługi: <text:s/>intendenta, kucharkę, pomoce kuchenne, woźne, pomoc nauczyciela, do<text:s/></text:span><text:span text:style-name="T715">obowiązków których należy:<text:s/></text:span><text:s/></text:p>
      <text:list text:style-name="WWNum38">
        <text:list-item text:start-value="1">
          <text:p text:style-name="P716">zapewnienie sprawnego funkcjonowania przedszkola jako instytucji publicznej oraz utrzymanie przydzielonych pomieszczeń w czystości i porządku;</text:p>
        </text:list-item>
        <text:list-item>
          <text:p text:style-name="P717">udział w realizacji zadań wychowawczo-dydaktyczno-opiekuńczych realizowanych <text:s text:c="7"/><text:s text:c="19"/>w przedszkolu a w szczególności dotyczących sprawowania opieki, bezpieczeństwa <text:s text:c="33"/>i zdrowia dzieci przebywających w przedszkolu w <text:s/>ramach swoich kompetencji;</text:p>
        </text:list-item>
        <text:list-item>
          <text:p text:style-name="P718">przestrzeganie zasad bhp, ppoż oraz kodeksu etyki<text:s/>obowiązującego w przedszkolu;</text:p>
        </text:list-item>
        <text:list-item>
          <text:p text:style-name="P719">ponoszenie odpowiedzialność za powierzone mienie;</text:p>
        </text:list-item>
        <text:list-item>
          <text:p text:style-name="P720">przestrzeganie dyscypliny pracy oraz zasad <text:s/>współżycia społecznego.</text:p>
        </text:list-item>
      </text:list>
      <text:p text:style-name="P721">2. Stosunek pracy pracowników obsługi regulują<text:span text:style-name="T722"><text:s/></text:span>przepisy ustawy - Kodeks Pracy i wydane na tej podstawie przepisy wykonawcze.</text:p>
      <text:p text:style-name="P723"><text:s text:c="11"/>3. Do podstawowych zadań i obowiązków intendenta należy w szczególności:</text:p>
      <text:list text:style-name="WWNum39" text:continue-numbering="true">
        <text:list-item>
          <text:list>
            <text:list-item>
              <text:p text:style-name="P724">opracowywanie jadłospisów w porozumieniu z dyrektorem i kucharką;</text:p>
            </text:list-item>
            <text:list-item>
              <text:p text:style-name="P725">sporządzanie raportów żywieniowych i wydawanie na ich podstawie artykułów żywnościowych;</text:p>
            </text:list-item>
            <text:list-item>
              <text:p text:style-name="P726">prowadzenie kalkulacji posiłków i nie dopuszczanie do przekroczenia ustalonych stawek żywieniowych;</text:p>
            </text:list-item>
            <text:list-item>
              <text:p text:style-name="P727">dokonywanie zakupów żywności, zgodnie z zasadami prawa o zamówieniach publicznych;</text:p>
            </text:list-item>
            <text:list-item>
              <text:p text:style-name="P728">prowadzenie magazynu żywnościowego i dokumentacji magazynowej zgodnie <text:s text:c="2"/><text:s text:c="33"/>z obowiązującymi przepisami;</text:p>
            </text:list-item>
            <text:list-item>
              <text:p text:style-name="P729">pobieranie i rozliczanie zaliczki;</text:p>
            </text:list-item>
            <text:list-item>
              <text:p text:style-name="P730">sporządzanie raportów kasowych;</text:p>
            </text:list-item>
            <text:list-item>
              <text:p text:style-name="P731">czuwanie nad prawidłowym zabezpieczeniem środków pieniężnych;</text:p>
            </text:list-item>
            <text:list-item>
              <text:p text:style-name="P732">sprawdzanie rachunków pod względem merytorycznym;</text:p>
            </text:list-item>
            <text:list-item>
              <text:p text:style-name="P733">prowadzenie dokumentacji wymaganej przepisami higieny żywienia zbiorowego i HACCP zgodnie z obowiązującymi przepisami;<text:s/><text:span text:style-name="T734"><text:s/></text:span></text:p>
            </text:list-item>
            <text:list-item>
              <text:p text:style-name="P735">współdziałanie z pracownikami kuchni;</text:p>
            </text:list-item>
            <text:list-item>
              <text:p text:style-name="P736">wykonywanie innych czynności poleconych przez dyrektora.</text:p>
            </text:list-item>
          </text:list>
        </text:list-item>
      </text:list>
      <text:p text:style-name="P737"><text:span text:style-name="T738"><text:s/>4. Do podstawowych zadań i obowiązków woźnej<text:s/></text:span><text:span text:style-name="T739">oddziałowej należy:</text:span></text:p>
      <text:p text:style-name="P740"><text:span text:style-name="T741">1) utrzymywanie w czystości pomieszczeń powierzonych jej opiece;</text:span></text:p>
      <text:p text:style-name="P742"><text:span text:style-name="T743">2) pobieranie z kuchni posiłków dla dzieci i wydawanie ich poszczególnym dzieciom;</text:span></text:p>
      <text:p text:style-name="P744"><text:span text:style-name="T745">3) dbanie o bezpieczeństwo <text:s/>dzieci;</text:span></text:p>
      <text:p text:style-name="P746"><text:span text:style-name="T747">4) ponoszenie odpowiedzialności za powierzony sprzęt</text:span><text:span text:style-name="T748">;</text:span></text:p>
      <text:p text:style-name="P749"><text:span text:style-name="T750">5) wykonywanie innych czynności zleconych przez dyrektora wynikających z organizacji pracy w przedszkolu.</text:span></text:p>
      <text:p text:style-name="P751"><text:span text:style-name="T752"><text:s text:c="2"/>5. Do podstawowych obowiązków pomocy nauczyciela należy:</text:span></text:p>
      <text:p text:style-name="P753"><text:span text:style-name="T754">1) spełnianie czynności opiekuńczych w stosunku do dzieci: pomoc w rozbieraniu się <text:s text:c="6"/></text:span><text:span text:style-name="T755"><text:s text:c="31"/>i ubieraniu, pomoc przy zabiegach higienicznych i korzystaniu z toalety oraz w innych sytuacjach tego wymagających;</text:span></text:p>
      <text:p text:style-name="P756"><text:span text:style-name="T757">2) współuczestniczenie w organizowaniu zabaw, zajęć w sali, w ogrodzie i poza terenem przedszkola;</text:span></text:p>
      <text:p text:style-name="P758"><text:span text:style-name="T759">3) opieka<text:s/></text:span><text:span text:style-name="T760">nad dziećmi w czasie spacerów i wycieczek;</text:span></text:p>
      <text:p text:style-name="P761"><text:span text:style-name="T762">4) udział w przygotowywaniu pomocy dydaktycznych i w dekorowaniu sali;</text:span></text:p>
      <text:p text:style-name="P763"><text:span text:style-name="T764">5) pomoc w przygotowaniu sprzętu do odpoczynku poobiedniego dzieci;</text:span></text:p>
      <text:p text:style-name="P765"><text:span text:style-name="T766">6) dbałość o zabawki, gry, książki, pomoce dydaktyczne itp., w przydzielon</text:span><text:span text:style-name="T767">ej grupie;</text:span></text:p>
      <text:p text:style-name="P768"><text:span text:style-name="T769">7) roznoszenie posiłków dla dzieci, sprzątanie stolików i sali <text:s/>po posiłkach;</text:span></text:p>
      <text:p text:style-name="P770"><text:span text:style-name="T771">8) dbanie o czystość w sali w zakresie ścierania kurzy i utrzymywania w czystości <text:s text:c="2"/>zabawek <text:s/>i pomocy.</text:span></text:p>
      <text:p text:style-name="P772">6. <text:s/>Do podstawowych obowiązków kucharki należy:</text:p>
      <text:p text:style-name="P773">1) kierowanie pracą kuchni;</text:p>
      <text:p text:style-name="P774">2) przyrządzanie posiłków zgodnie z jadłospisem i normami żywieniowymi;</text:p>
      <text:p text:style-name="P775">3) dbanie o czystość kuchni, urządzeń i sprzętu kuchennego;</text:p>
      <text:p text:style-name="P776">4) przestrzeganie przepisów higieny żywienia zbiorowego i HACCP;</text:p>
      <text:p text:style-name="P777">5) nadzorowanie prac wykonywanych przez pomoce<text:s/>kuchenne;</text:p>
      <text:p text:style-name="P778">6) prowadzenie podręcznego magazynu;</text:p>
      <text:p text:style-name="P779">7) wykonywanie innych czynności<text:s/><text:tab/>zleconych przez dyrektora, wynikających <text:s text:c="24"/>z organizacji pracy przedszkola.</text:p>
      <text:p text:style-name="P780">7. <text:s/>Do podstawowych obowiązków pomocy kuchennej należy:</text:p>
      <text:p text:style-name="P781">1) pomaganie kucharce w<text:s/>przygotowywaniu posiłków;</text:p>
      <text:p text:style-name="P782">2) utrzymywanie w czystości kuchni i sprzętu kuchennego;</text:p>
      <text:p text:style-name="P783">3) przestrzeganie przepisów higieny żywienia zbiorowego i HACCP;</text:p>
      <text:p text:style-name="P784">4) wykonywanie innych czynności zleconych przez dyrektora, wynikających z organizacji pracy przedszkola</text:p>
      <text:p text:style-name="P785">8.<text:s/>Do podstawowych obowiązków woźnego należy:</text:p>
      <text:p text:style-name="P786">1) dbanie o bezpieczeństwo mienia przedszkolnego;</text:p>
      <text:p text:style-name="P787">2) dbanie o wyznaczony teren zielony;</text:p>
      <text:p text:style-name="P788">3) wykonywanie drobnych napraw sprzętu przedszkolnego;</text:p>
      <text:p text:style-name="P789">4) wykonywanie<text:s/><text:tab/>innych czynności zleconych<text:s/><text:tab/>przez dyrektora, wynikających z organizacji pracy w przedszkolu.<text:span text:style-name="T790"><text:s/></text:span><text:span text:style-name="T791"><text:s/></text:span></text:p>
      <text:p text:style-name="P792">9. Do podstawowych obowiązków palacza należy:</text:p>
      <text:list text:style-name="WWNum41" text:continue-numbering="true">
        <text:list-item>
          <text:list>
            <text:list-item>
              <text:p text:style-name="P793">dbanie o utrzymanie odpowiedniej temperatury w pomieszczeniach przedszkola,</text:p>
            </text:list-item>
            <text:list-item>
              <text:p text:style-name="P794">utrzymywanie w stanie używalności urządzenia grzewcze,</text:p>
            </text:list-item>
            <text:list-item>
              <text:p text:style-name="P795">wykonywanie<text:s/><text:tab/>innych<text:s/><text:tab/>czynności<text:s/><text:tab/>poleconych<text:s/><text:tab/>przez<text:s/><text:tab/>dyrektora przedszkola, wynikających z organizacji pracy w przedszkolu,</text:p>
            </text:list-item>
            <text:list-item>
              <text:p text:style-name="P796">dokonywanie drobnych napraw urządzeń, zabawek, sprzętu,</text:p>
            </text:list-item>
            <text:list-item>
              <text:p text:style-name="P797">zamiatanie, odśnieżanie, posypywanie piaskiem (zależnie od potrzeb), całego terenu wokół budynku przedszkola,</text:p>
            </text:list-item>
            <text:list-item>
              <text:p text:style-name="P798">sprawy<text:s/>bhp: zgłaszanie dyrektorowi przedszkola uszkodzeń, usterek mogących zagrozić bezpieczeństwu dzieci.</text:p>
            </text:list-item>
          </text:list>
        </text:list-item>
      </text:list>
      <text:p text:style-name="P799"><text:span text:style-name="T800">10. <text:s/>Do podstawowych <text:s/>obowiązków sekretarki należy:</text:span></text:p>
      <text:p text:style-name="P801"><text:span text:style-name="T802">1) prowadzenie prawidłowego obiegu dokumentacji przedszkola zgodnie z instrukcją kancelaryjną</text:span></text:p>
      <text:p text:style-name="P803"><text:span text:style-name="T804">2)<text:s/></text:span><text:span text:style-name="T805">naliczanie i rozliczanie odpłatności dzieci za żywienie i świadczenia,</text:span></text:p>
      <text:p text:style-name="P806"><text:span text:style-name="T807">3) przyjmowanie i przechowywanie dokumentacji związanej z pobytem dzieci <text:s text:c="24"/>w przedszkolu,</text:span></text:p>
      <text:p text:style-name="P808"><text:span text:style-name="T809">4) rozliczanie czasu pracy pracowników, prowadzenie kart ewidencji list o</text:span><text:span text:style-name="T810">becności, ewidencji zwolnień lekarskich,</text:span></text:p>
      <text:p text:style-name="P811"><text:span text:style-name="T812">5) kontrolowanie terminów( badania lekarskie, szkolenia bhp i ppoż, <text:s/>MOPS, zmiany wysługi lat, wydatki strukturalne),</text:span></text:p>
      <text:p text:style-name="P813"><text:span text:style-name="T814">6) opisywanie faktur i rachunków, przekazywanie ich do księgowości Wydziału Edukacji <text:s text:c="12"/></text:span><text:span text:style-name="T815"><text:s text:c="7"/>w Urzędzie Miasta,</text:span></text:p>
      <text:p text:style-name="P816"><text:span text:style-name="T817">7) przygotowywanie, przepisywanie zleconych dokumentów, sprawozdań, pism,</text:span></text:p>
      <text:p text:style-name="P818"><text:span text:style-name="T819">8) prowadzenie korespondencji przedszkolnej,</text:span></text:p>
      <text:p text:style-name="P820"><text:span text:style-name="T821">9) sporządzanie sprawozdań na potrzeby GUS i SIO,</text:span></text:p>
      <text:p text:style-name="P822"><text:span text:style-name="T823">10) zamawianie artykułów papierniczych niezbędnych do<text:s/></text:span><text:span text:style-name="T824">prawidłowego funkcjonowania kancelarii i sekretariatu,</text:span></text:p>
      <text:p text:style-name="P825"><text:span text:style-name="T826">11) prowadzenie dokumentacji zawiązanej z ochroną danych osobowych dzieci pracowników (RODO)</text:span></text:p>
      <text:p text:style-name="P827"><text:span text:style-name="T828">12) wykonywanie innych zleconych prac przez dyrektora przedszkola związanych <text:s text:c="17"/>z organizacją<text:s/></text:span><text:span text:style-name="T829">pracy w przedszkolu.</text:span></text:p>
      <text:p text:style-name="P830">11. <text:s/>Szczegółowe zakresy obowiązków i uprawnień pracowników określa dyrektor.</text:p>
      <text:p text:style-name="P831"><text:s/></text:p>
      <text:h text:style-name="P832" text:outline-level="1">Rozdział 11</text:h>
      <text:p text:style-name="P833">Prawa i obowiązki dzieci oraz przypadki, w których dyrektor przedszkola może skreślić</text:p>
      <text:p text:style-name="P834"><text:span text:style-name="T835">dziecko z listy wychowanków.</text:span></text:p>
      <text:p text:style-name="P836"><text:span text:style-name="T837">§ 36</text:span>. 1. Dziecko<text:s/>uczęszczające do przedszkola posiada prawa i obowiązki.</text:p>
      <text:p text:style-name="P838">2. Dziecko ma prawo do:</text:p>
      <text:list text:style-name="WWNum42" text:continue-numbering="true">
        <text:list-item>
          <text:list>
            <text:list-item>
              <text:p text:style-name="P839"><text:s/>udziału w zajęciach zorganizowanych z uwzględnieniem zasad higieny pracy <text:s text:c="17"/>i ochrony zdrowia;</text:p>
            </text:list-item>
            <text:list-item>
              <text:p text:style-name="P840"><text:s/>życzliwego i podmiotowego traktowania;</text:p>
            </text:list-item>
            <text:list-item>
              <text:p text:style-name="P841"><text:s/>przebywania w spokojnej i<text:s/>pogodnej atmosferze;</text:p>
            </text:list-item>
            <text:list-item>
              <text:p text:style-name="P842"><text:s/>sprawiedliwej oceny postępów w rozwoju psychofizycznym;</text:p>
            </text:list-item>
            <text:list-item>
              <text:p text:style-name="P843"><text:s/>pomocy w przypadku wystąpienia trudności rozwojowych;</text:p>
            </text:list-item>
            <text:list-item>
              <text:p text:style-name="P844"><text:s/>szacunku i indywidualnego tempa rozwoju;</text:p>
            </text:list-item>
            <text:list-item>
              <text:p text:style-name="P845"><text:s/>poszanowania jego godności i wartości;</text:p>
            </text:list-item>
            <text:list-item>
              <text:p text:style-name="P846"><text:s/>nienaruszalności cielesnej;</text:p>
            </text:list-item>
            <text:list-item>
              <text:p text:style-name="P847"><text:s/>snu i wypoczynku, jeśli tego potrzebuje;</text:p>
            </text:list-item>
          </text:list>
        </text:list-item>
      </text:list>
      <text:p text:style-name="P848">10) <text:s text:c="2"/>otrzymania pomocy od nauczyciela w sytuacjach trudnych dla niego;</text:p>
      <text:p text:style-name="P849">11) <text:s text:c="3"/>znajomości swoich praw;</text:p>
      <text:p text:style-name="P850">12) <text:s text:c="3"/>doświadczania konsekwencji swojego zachowania. <text:s/></text:p>
      <text:p text:style-name="P851">3. Do obowiązków dziecka należy:</text:p>
      <text:p text:style-name="P852">1) postępowanie zgodnie z ogólnie<text:s/>przyjętymi normami społecznymi;<text:s/><text:span text:style-name="T853"><text:s/></text:span></text:p>
      <text:p text:style-name="P854">2) <text:s/>stosowanie norm i form grzecznościowych w stosunku do kolegów i osób dorosłych;</text:p>
      <text:p text:style-name="P855">3) <text:s/>dbanie o bezpieczeństwo, zdrowie swoje oraz kolegów;</text:p>
      <text:p text:style-name="P856">4) <text:s/>przestrzeganie zasad obowiązujących w grupie;</text:p>
      <text:p text:style-name="P857">5) <text:s/>respektowanie polecenia nauczyciela;</text:p>
      <text:p text:style-name="P858">6) utrzymywanie porządku wokół siebie;</text:p>
      <text:p text:style-name="P859">7) <text:s/>sprzątanie zabawek<text:span text:style-name="T860"><text:s/></text:span>po skończonej zabawie;</text:p>
      <text:p text:style-name="P861">8) nie przeszkadzanie innym w zabawie;</text:p>
      <text:p text:style-name="P862">9) dbanie o swoją higienę osobistą oraz estetyczny wygląd;</text:p>
      <text:p text:style-name="P863">10) wywiązywanie się z przydzielonych zadań i obowiązków;</text:p>
      <text:p text:style-name="P864">11)<text:s/>niesienie pomocy rówieśnikom i młodszym kolegom;</text:p>
      <text:p text:style-name="P865">12) informowanie nauczyciela o zagrożeniach i własnych sytuacjach trudnych.</text:p>
      <text:p text:style-name="P866"><text:span text:style-name="T867">§ 37</text:span>.<text:span text:style-name="T868"><text:s/></text:span>1.<text:span text:style-name="T869"><text:s/></text:span>Dziecko za dobre zachowanie i postępy w nauce może być w przedszkolu nagrodzone:</text:p>
      <text:list text:style-name="WWNum43">
        <text:list-item text:start-value="1">
          <text:p text:style-name="P870">ustną pochwałą nauczyciela;</text:p>
        </text:list-item>
        <text:list-item>
          <text:p text:style-name="P871">pochwałą do<text:s/>rodziców;</text:p>
        </text:list-item>
        <text:list-item>
          <text:p text:style-name="P872">pochwałą dyrektora przedszkola.</text:p>
        </text:list-item>
      </text:list>
      <text:p text:style-name="P873">2. Dziecko może być ukarane za świadome niestosowanie się do obowiązujących w przedszkolu zasad:</text:p>
      <text:list text:style-name="LFO89" text:continue-numbering="true">
        <text:list-item>
          <text:list>
            <text:list-item>
              <text:p text:style-name="P874">ustną uwagą nauczyciela;</text:p>
            </text:list-item>
            <text:list-item>
              <text:p text:style-name="P875">odsunięciem od zabawy na krótki czas;</text:p>
            </text:list-item>
            <text:list-item>
              <text:p text:style-name="P876">odebraniem dziecku przedmiotu niewłaściwej zabawy;</text:p>
            </text:list-item>
            <text:list-item>
              <text:p text:style-name="P877">czasowym ograniczeniem uprawnień do wybranych zabaw.</text:p>
            </text:list-item>
          </text:list>
        </text:list-item>
      </text:list>
      <text:p text:style-name="P878">3. W przedszkolu wyklucza się wszelkie formy kar fizycznych.</text:p>
      <text:p text:style-name="P879"><text:span text:style-name="T880">§ 38.</text:span><text:s/>1. Dyrektor może, w drodze decyzji, skreślić dziecko z listy dzieci w przedszkolu <text:s text:c="21"/>w przypadku: <text:s/>( z wyłączeniem dzieci<text:s/>objętych rocznym przygotowaniem przedszkolnym)</text:p>
      <text:list text:style-name="WWNum45">
        <text:list-item text:start-value="1">
          <text:p text:style-name="P881">dwumiesięcznej nieobecności dziecka w przedszkolu bez usprawiedliwienia ze strony rodziców (prawnych opiekunów) po uprzednim powiadomieniu pisemnym rodziców <text:s text:c="6"/>o tym fakcie;</text:p>
        </text:list-item>
        <text:list-item>
          <text:p text:style-name="P882">niezgłoszeniu się dziecka do<text:s/>przedszkola w nowym r.szk. w terminie do 15 września, przy jednoczesnym braku informacji ze strony<text:span text:style-name="T883"><text:s/></text:span>rodziców (prawnych opiekunów) <text:s text:c="14"/>o przyczynie tej nieobecności;</text:p>
        </text:list-item>
        <text:list-item>
          <text:p text:style-name="P884">jeżeli dziecko zostało przyjęte do przedszkola na podstawie nieprawdziwych danych<text:s/>podanych przez rodzica we wniosku, o których mowa w art. 149 i 150 ustawy <text:s text:c="23"/>w szczególności adresu zamieszkania dziecka.<text:s/><text:span text:style-name="T885"><text:s/></text:span></text:p>
        </text:list-item>
        <text:list-item>
          <text:p text:style-name="P886">nieuregulowana należność za żywienie i świadczenia przez rodziców (prawnych opiekunów) w terminie miesiąca od otrzymania upomnienia wzywającego do uregulowania należności</text:p>
        </text:list-item>
      </text:list>
      <text:p text:style-name="P887"><text:s/></text:p>
      <text:p text:style-name="P888"><text:span text:style-name="T889">Rozdział 12</text:span></text:p>
      <text:h text:style-name="P890" text:outline-level="1">Postanowienia końcowe</text:h>
      <text:p text:style-name="P891"><text:span text:style-name="T892">§ 39.<text:s/></text:span>1.<text:span text:style-name="T893"><text:s/></text:span>Statut obowiązuje w równym stopniu wszystkich członków społeczności przedszkolnej – nauczycieli, rodziców i dzieci, pracowników obsługi i administracji.</text:p>
      <text:p text:style-name="P894">2. Wszelkie zmiany niniejszego statutu mogą zostać wprowadzone na podstawie uchwał rady pedagogicznej. <text:s/></text:p>
      <text:p text:style-name="P895">3. Dla zapewnienia znajomości treści statutu, wszystkim zainteresowanym udostępniany jest poprzez umieszczenie na stronie internetowej przedszkola. <text:s/></text:p>
      <text:p text:style-name="P896"><text:span text:style-name="T897">§40.</text:span><text:s/>1. Przedszkole prowadzi i przechowuje dokumentację zgodnie z aktualną instrukcją kancelaryjną i odrębnymi przepisami.</text:p>
      <text:p text:style-name="P898">2. Zasady gospodarki finansowej i materiałowej przedszkola określają odrębne przepisy.</text:p>
      <text:p text:style-name="P899"><text:span text:style-name="T900">§41</text:span>.1. Statut wchodzi w życie z dniem 13.10.2022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944in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993in" fo:margin-left="0.20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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 text:start-value="2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 text:start-value="9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text:style-name="WW_CharLFO20LVL3" style:num-format="i" text:display-levels="3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)" style:num-format="1" text:start-value="2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 text:start-value="3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 text:start-value="2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27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7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7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7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7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7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3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5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)" style:num-format="1" text:start-value="6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0548in" text:min-label-width="0.25in" text:list-level-position-and-space-mode="label-alignment">
          <style:list-level-label-alignment text:label-followed-by="listtab" fo:margin-left="3.3048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number>
      <text:list-level-style-number text:level="3" text:style-name="WW_CharLFO37LVL3" style:num-suffix=")" style:num-format="a" style:num-letter-sync="true" text:display-levels="3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 text:start-value="2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 text:start-value="4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number text:level="1" text:style-name="WW_CharLFO41LVL1" style:num-suffix="." style:num-format="1" text:start-value="9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3" text:style-name="WW_CharLFO41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1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41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1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suffix="." style:num-format="1" text:start-value="2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4" text:style-name="WW_CharLFO42LVL4" style:num-format="1" text:display-levels="4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fo:color="#111111"/>
    </style:style>
    <style:style style:name="WW_CharLFO7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1" style:family="text">
      <style:text-properties style:font-name="Symbol"/>
    </style:style>
    <style:style style:name="WW_CharLFO79LVL1" style:family="text">
      <style:text-properties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8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3" style:family="text">
      <style:text-properties fo:color="#111111"/>
    </style:style>
    <style:style style:name="WW_CharLFO85LVL3" style:family="text">
      <style:text-properties fo:color="#111111"/>
    </style:style>
    <style:style style:name="WW_CharLFO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6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125in" text:list-level-position-and-space-mode="label-alignment">
          <style:list-level-label-alignment text:label-followed-by="listtab" fo:margin-left="1.7041in" fo:text-indent="-0.125in"/>
        </style:list-level-properties>
      </text:list-level-style-number>
      <text:list-level-style-number text:level="4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125in" text:list-level-position-and-space-mode="label-alignment">
          <style:list-level-label-alignment text:label-followed-by="listtab" fo:margin-left="3.2041in" fo:text-indent="-0.125in"/>
        </style:list-level-properties>
      </text:list-level-style-number>
      <text:list-level-style-number text:level="7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91in" text:min-label-width="0.125in" text:list-level-position-and-space-mode="label-alignment">
          <style:list-level-label-alignment text:label-followed-by="listtab" fo:margin-left="4.7041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125in" text:list-level-position-and-space-mode="label-alignment">
          <style:list-level-label-alignment text:label-followed-by="listtab" fo:margin-left="1.6937in" fo:text-indent="-0.125in"/>
        </style:list-level-properties>
      </text:list-level-style-number>
      <text:list-level-style-number text:level="4" style:num-suffix="." style:num-format="1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87in" text:min-label-width="0.125in" text:list-level-position-and-space-mode="label-alignment">
          <style:list-level-label-alignment text:label-followed-by="listtab" fo:margin-left="3.1937in" fo:text-indent="-0.125in"/>
        </style:list-level-properties>
      </text:list-level-style-number>
      <text:list-level-style-number text:level="7" style:num-suffix="." style:num-format="1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87in" text:min-label-width="0.125in" text:list-level-position-and-space-mode="label-alignment">
          <style:list-level-label-alignment text:label-followed-by="listtab" fo:margin-left="4.6937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5" text:style-name="WW_CharLFO65LVL5" style:num-format="a" style:num-letter-sync="true" text:display-levels="5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125in" text:list-level-position-and-space-mode="label-alignment">
          <style:list-level-label-alignment text:label-followed-by="listtab" fo:margin-left="1.9986in" fo:text-indent="-0.125in"/>
        </style:list-level-properties>
      </text:list-level-style-number>
      <text:list-level-style-number text:level="4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36in" text:min-label-width="0.125in" text:list-level-position-and-space-mode="label-alignment">
          <style:list-level-label-alignment text:label-followed-by="listtab" fo:margin-left="3.4986in" fo:text-indent="-0.125in"/>
        </style:list-level-properties>
      </text:list-level-style-number>
      <text:list-level-style-number text:level="7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text:style-name="WW_CharLFO72LVL2" style:num-suffix=")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5" text:style-name="WW_CharLFO72LVL5" style:num-format="a" style:num-letter-sync="true" text:display-levels="5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</text:list-style>
    <text:list-style style:name="LFO73">
      <text:list-level-style-number text:level="1" text:style-name="WW_CharLFO73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73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LFO74">
      <text:list-level-style-number text:level="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125in" text:list-level-position-and-space-mode="label-alignment">
          <style:list-level-label-alignment text:label-followed-by="listtab" fo:margin-left="1.7041in" fo:text-indent="-0.125in"/>
        </style:list-level-properties>
      </text:list-level-style-number>
      <text:list-level-style-number text:level="4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125in" text:list-level-position-and-space-mode="label-alignment">
          <style:list-level-label-alignment text:label-followed-by="listtab" fo:margin-left="3.2041in" fo:text-indent="-0.125in"/>
        </style:list-level-properties>
      </text:list-level-style-number>
      <text:list-level-style-number text:level="7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91in" text:min-label-width="0.125in" text:list-level-position-and-space-mode="label-alignment">
          <style:list-level-label-alignment text:label-followed-by="listtab" fo:margin-left="4.7041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2" text:style-name="WW_CharLFO75LVL2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9LVL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82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82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82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82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82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82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82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text:list-style style:name="LFO8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4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89LVL2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039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2in"/>
      </style:footer-style>
    </style:page-layout>
    <style:style style:name="P2" style:parent-style-name="Standard" style:family="paragraph">
      <style:paragraph-properties fo:text-align="center" fo:margin-bottom="0.068in" fo:margin-left="0.1958in" fo:text-indent="0in">
        <style:tab-stops/>
      </style:paragraph-properties>
    </style:style>
    <style:style style:name="P3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center" fo:margin-bottom="0.068in" fo:margin-left="0.1958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start"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><text:s/></text:p>
      </style:footer>
      <style:footer-left>
        <text:p text:style-name="P4"><text:page-number text:fixed="false">4</text:page-number></text:p>
        <text:p text:style-name="P5"><text:s/></text:p>
      </style:footer-left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 przedszkola nr …… w …………..</dc:title>
    <meta:initial-creator>jolan</meta:initial-creator>
    <dc:creator>Użytkownik systemu Windows</dc:creator>
    <meta:creation-date>2023-05-09T17:59:00Z</meta:creation-date>
    <dc:date>2023-05-09T17:59:00Z</dc:date>
    <meta:print-date>2022-03-14T07:2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8" meta:word-count="9213" meta:character-count="64369" meta:row-count="460" meta:non-whitespace-character-count="55284"/>
  </office:meta>
</office:document-meta>
</file>