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4cm" fo:margin-left="0cm" table:align="left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9.913cm"/>
    </style:style>
    <style:style style:name="Tabela1.1" style:family="table-row">
      <style:table-row-properties style:min-row-height="1.1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">
      <loext:graphic-properties draw:fill="none"/>
      <style:paragraph-properties fo:margin-left="11cm" fo:margin-right="0cm" fo:text-indent="0cm" style:auto-text-indent="false" style:page-number="auto" fo:background-color="transparent"/>
      <style:text-properties fo:font-size="8pt" officeooo:rsid="00226766" officeooo:paragraph-rsid="00061209" style:font-size-asian="8pt" style:font-size-complex="8pt"/>
    </style:style>
    <style:style style:name="P2" style:family="paragraph" style:parent-style-name="Standard">
      <loext:graphic-properties draw:fill="none"/>
      <style:paragraph-properties fo:margin-left="11cm" fo:margin-right="0cm" fo:text-indent="0cm" style:auto-text-indent="false" fo:background-color="transparent"/>
      <style:text-properties fo:font-size="8pt" officeooo:rsid="00226766" officeooo:paragraph-rsid="00061209" style:font-size-asian="8pt" style:font-size-complex="8pt"/>
    </style:style>
    <style:style style:name="P3" style:family="paragraph" style:parent-style-name="Default">
      <style:paragraph-properties fo:text-align="justify" style:justify-single-word="false"/>
      <style:text-properties fo:font-weight="normal" officeooo:rsid="00061209" officeooo:paragraph-rsid="00061209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61209" officeooo:paragraph-rsid="00061209" style:font-weight-asian="normal" style:font-weight-complex="normal"/>
    </style:style>
    <style:style style:name="P5" style:family="paragraph" style:parent-style-name="Default">
      <style:paragraph-properties fo:margin-top="0.302cm" fo:margin-bottom="0.302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61209" officeooo:paragraph-rsid="00061209" style:font-weight-asian="bold" style:font-weight-complex="bold"/>
    </style:style>
    <style:style style:name="P7" style:family="paragraph" style:parent-style-name="Standard">
      <style:paragraph-properties fo:margin-top="0.302cm" fo:margin-bottom="0.302cm" style:contextual-spacing="false" fo:text-align="center" style:justify-single-word="false"/>
      <style:text-properties fo:font-weight="bold" officeooo:rsid="00061209" officeooo:paragraph-rsid="00061209" style:font-weight-asian="bold" style:font-weight-complex="bold"/>
    </style:style>
    <style:style style:name="P8" style:family="paragraph" style:parent-style-name="Standard">
      <style:paragraph-properties fo:margin-top="0.302cm" fo:margin-bottom="0.302cm" style:contextual-spacing="false" fo:text-align="center" style:justify-single-word="false"/>
      <style:text-properties fo:font-weight="bold" officeooo:rsid="00061209" officeooo:paragraph-rsid="00091777" style:font-weight-asian="bold" style:font-weight-complex="bold"/>
    </style:style>
    <style:style style:name="P9" style:family="paragraph" style:parent-style-name="Default" style:list-style-name="L3">
      <style:paragraph-properties fo:margin-top="0.201cm" fo:margin-bottom="0.245cm" style:contextual-spacing="false" fo:line-height="115%" fo:text-align="justify" style:justify-single-word="false"/>
    </style:style>
    <style:style style:name="P10" style:family="paragraph" style:parent-style-name="Default" style:list-style-name="L1">
      <style:paragraph-properties fo:margin-top="0cm" fo:margin-bottom="0.33cm" style:contextual-spacing="false" fo:line-height="115%" fo:text-align="justify" style:justify-single-word="false"/>
      <style:text-properties fo:font-size="11.5pt" style:font-size-asian="11.5pt"/>
    </style:style>
    <style:style style:name="P11" style:family="paragraph" style:parent-style-name="Default" style:list-style-name="L1">
      <style:paragraph-properties fo:margin-top="0.201cm" fo:margin-bottom="0.201cm" style:contextual-spacing="false" fo:line-height="115%" fo:text-align="justify" style:justify-single-word="false"/>
      <style:text-properties fo:font-size="11.5pt" style:font-size-asian="11.5pt"/>
    </style:style>
    <style:style style:name="P12" style:family="paragraph" style:parent-style-name="Default" style:list-style-name="L1">
      <style:paragraph-properties fo:line-height="115%" fo:text-align="justify" style:justify-single-word="false"/>
      <style:text-properties fo:font-size="11.5pt" style:font-size-asian="11.5pt"/>
    </style:style>
    <style:style style:name="P13" style:family="paragraph" style:parent-style-name="Default" style:list-style-name="L3">
      <style:paragraph-properties fo:margin-top="0cm" fo:margin-bottom="0cm" style:contextual-spacing="false" fo:line-height="115%" fo:text-align="justify" style:justify-single-word="false"/>
      <style:text-properties fo:font-size="11.5pt" style:font-size-asian="11.5pt"/>
    </style:style>
    <style:style style:name="P14" style:family="paragraph" style:parent-style-name="Default" style:list-style-name="L3">
      <style:paragraph-properties fo:line-height="115%" fo:text-align="justify" style:justify-single-word="false"/>
      <style:text-properties fo:font-size="11.5pt" style:font-size-asian="11.5pt"/>
    </style:style>
    <style:style style:name="P15" style:family="paragraph" style:parent-style-name="Default" style:list-style-name="L1">
      <style:paragraph-properties fo:margin-top="0.201cm" fo:margin-bottom="0.201cm" style:contextual-spacing="false" fo:line-height="115%" fo:text-align="justify" style:justify-single-word="false"/>
      <style:text-properties style:text-line-through-style="none" style:text-line-through-type="none" fo:font-size="11.5pt" style:text-underline-style="none" style:font-size-asian="11.5pt"/>
    </style:style>
    <style:style style:name="P16" style:family="paragraph" style:parent-style-name="Default" style:list-style-name="L3">
      <style:paragraph-properties fo:line-height="115%" fo:text-align="justify" style:justify-single-word="false"/>
      <style:text-properties style:text-line-through-style="none" style:text-line-through-type="none" fo:font-size="11.5pt" style:text-underline-style="none" style:font-size-asian="11.5pt"/>
    </style:style>
    <style:style style:name="P17" style:family="paragraph" style:parent-style-name="Default" style:list-style-name="L3">
      <style:paragraph-properties fo:margin-top="0cm" fo:margin-bottom="0.072cm" style:contextual-spacing="false" fo:line-height="115%" fo:text-align="justify" style:justify-single-word="false"/>
      <style:text-properties style:text-line-through-style="none" style:text-line-through-type="none" fo:font-size="11.5pt" style:text-underline-style="none" style:font-size-asian="11.5pt"/>
    </style:style>
    <style:style style:name="P18" style:family="paragraph" style:parent-style-name="Default" style:list-style-name="L3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fo:font-size="11.5pt" style:text-underline-style="none" style:font-size-asian="11.5pt"/>
    </style:style>
    <style:style style:name="P19" style:family="paragraph" style:parent-style-name="Default" style:list-style-name="L3">
      <style:paragraph-properties fo:margin-top="0.201cm" fo:margin-bottom="0.201cm" style:contextual-spacing="false" fo:line-height="115%" fo:text-align="justify" style:justify-single-word="false"/>
      <style:text-properties style:text-line-through-style="none" style:text-line-through-type="none" fo:font-size="11.5pt" style:text-underline-style="none" style:font-size-asian="11.5pt"/>
    </style:style>
    <style:style style:name="P20" style:family="paragraph" style:parent-style-name="Default" style:list-style-name="L3">
      <style:paragraph-properties fo:margin-top="0cm" fo:margin-bottom="0.042cm" style:contextual-spacing="false" fo:line-height="115%" fo:text-align="justify" style:justify-single-word="false"/>
      <style:text-properties style:text-line-through-style="none" style:text-line-through-type="none" fo:font-size="11.5pt" style:text-underline-style="none" style:font-size-asian="11.5pt"/>
    </style:style>
    <style:style style:name="P21" style:family="paragraph" style:parent-style-name="Default" style:list-style-name="L3">
      <style:paragraph-properties fo:margin-top="0.201cm" fo:margin-bottom="0.243cm" style:contextual-spacing="false" fo:line-height="115%" fo:text-align="justify" style:justify-single-word="false"/>
      <style:text-properties style:text-line-through-style="none" style:text-line-through-type="none" fo:font-size="11.5pt" style:text-underline-style="none" style:font-size-asian="11.5pt"/>
    </style:style>
    <style:style style:name="P22" style:family="paragraph" style:parent-style-name="Default" style:list-style-name="L3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fo:font-size="11.5pt" style:text-underline-style="none" officeooo:paragraph-rsid="0009305b" style:font-size-asian="11.5pt"/>
    </style:style>
    <style:style style:name="P23" style:family="paragraph" style:parent-style-name="Default" style:list-style-name="L3">
      <style:paragraph-properties fo:line-height="115%" fo:text-align="justify" style:justify-single-word="false"/>
      <style:text-properties style:text-line-through-style="none" style:text-line-through-type="none" fo:font-size="11.5pt" style:text-underline-style="none" officeooo:paragraph-rsid="0009305b" style:font-size-asian="11.5pt"/>
    </style:style>
    <style:style style:name="P24" style:family="paragraph" style:parent-style-name="Default" style:list-style-name="L3">
      <style:paragraph-properties fo:margin-top="0.201cm" fo:margin-bottom="0.245cm" style:contextual-spacing="false" fo:line-height="115%" fo:text-align="justify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5" style:family="paragraph" style:parent-style-name="Default" style:list-style-name="L3">
      <style:paragraph-properties fo:margin-top="0cm" fo:margin-bottom="0.044cm" style:contextual-spacing="false" fo:line-height="115%" fo:text-align="justify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6" style:family="paragraph" style:parent-style-name="Default" style:list-style-name="L3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7" style:family="paragraph" style:parent-style-name="Default" style:list-style-name="L4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8" style:family="paragraph" style:parent-style-name="Default" style:master-page-name="">
      <loext:graphic-properties draw:fill="none"/>
      <style:paragraph-properties fo:margin-left="0cm" fo:margin-right="0cm" fo:margin-top="0cm" fo:margin-bottom="0.046cm" style:contextual-spacing="false" fo:line-height="115%" fo:text-align="justify" style:justify-single-word="false" fo:text-indent="1.3cm" style:auto-text-indent="false" style:page-number="auto" fo:background-color="transparent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9" style:family="paragraph" style:parent-style-name="Default">
      <loext:graphic-properties draw:fill="none"/>
      <style:paragraph-properties fo:margin-left="0cm" fo:margin-right="0cm" fo:margin-top="0cm" fo:margin-bottom="0.046cm" style:contextual-spacing="false" fo:line-height="115%" fo:text-align="justify" style:justify-single-word="false" fo:text-indent="1.3cm" style:auto-text-indent="false" fo:background-color="transparent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3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3cm" style:auto-text-indent="false" fo:background-color="transparent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31" style:family="paragraph" style:parent-style-name="Default" style:master-page-name="">
      <loext:graphic-properties draw:fill="none"/>
      <style:paragraph-properties fo:margin-left="1.7cm" fo:margin-right="0cm" fo:margin-top="0cm" fo:margin-bottom="0.046cm" style:contextual-spacing="false" fo:line-height="115%" fo:text-align="justify" style:justify-single-word="false" fo:text-indent="-0.4cm" style:auto-text-indent="false" style:page-number="auto" fo:background-color="transparent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rsid="00061209" officeooo:paragraph-rsid="00061209" style:font-size-asian="11.5pt" style:font-weight-asian="normal" style:font-weight-complex="normal"/>
    </style:style>
    <style:style style:name="P33" style:family="paragraph" style:parent-style-name="Standard" style:list-style-name="L4">
      <style:paragraph-properties fo:margin-top="0.302cm" fo:margin-bottom="0.302cm" style:contextual-spacing="false" fo:line-height="115%" fo:text-align="justify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34" style:family="paragraph" style:parent-style-name="Standard">
      <loext:graphic-properties draw:fill="none"/>
      <style:paragraph-properties fo:margin-left="0cm" fo:margin-right="0cm" fo:margin-top="0.302cm" fo:margin-bottom="0.302cm" style:contextual-spacing="false" fo:line-height="115%" fo:text-align="start" style:justify-single-word="false" fo:text-indent="0cm" style:auto-text-indent="false" fo:background-color="transparent"/>
      <style:text-properties style:text-line-through-style="none" style:text-line-through-type="none" fo:font-size="12pt" style:text-underline-style="none" fo:font-weight="bold" officeooo:rsid="001e5822" officeooo:paragraph-rsid="000ce3ce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margin-top="0.201cm" fo:margin-bottom="0.201cm" style:contextual-spacing="false" fo:line-height="115%" fo:text-align="justify" style:justify-single-word="false"/>
      <style:text-properties fo:font-weight="normal" officeooo:rsid="00061209" officeooo:paragraph-rsid="00091777" style:font-weight-asian="normal" style:font-weight-complex="normal"/>
    </style:style>
    <style:style style:name="P36" style:family="paragraph" style:parent-style-name="Standard" style:list-style-name="L2">
      <style:paragraph-properties fo:margin-top="0.201cm" fo:margin-bottom="0.201cm" style:contextual-spacing="false" fo:line-height="115%" fo:text-align="justify" style:justify-single-word="false"/>
      <style:text-properties fo:font-size="11.5pt" fo:font-weight="normal" officeooo:rsid="00091777" officeooo:paragraph-rsid="00091777" style:font-size-asian="11.5pt" style:font-weight-asian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officeooo:rsid="001e5822" officeooo:paragraph-rsid="000ce3ce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2pt" officeooo:rsid="001e5822" officeooo:paragraph-rsid="000ce3ce" style:font-size-asian="12pt" style:font-size-complex="12pt"/>
    </style:style>
    <style:style style:name="P39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font-size="12pt" officeooo:rsid="001e5822" officeooo:paragraph-rsid="000ce3ce" style:font-size-asian="12pt" style:font-size-complex="12pt"/>
    </style:style>
    <style:style style:name="P40" style:family="paragraph" style:parent-style-name="Standard">
      <loext:graphic-properties draw:fill="none"/>
      <style:paragraph-properties fo:margin-left="11cm" fo:margin-right="0cm" fo:text-align="justify" style:justify-single-word="false" fo:text-indent="0cm" style:auto-text-indent="false" fo:background-color="transparent"/>
      <style:text-properties fo:font-size="12pt" officeooo:rsid="001e5822" officeooo:paragraph-rsid="000ce3ce" style:font-size-asian="12pt" style:font-size-complex="12pt"/>
    </style:style>
    <style:style style:name="P41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fo:font-size="12pt" officeooo:rsid="001e5822" officeooo:paragraph-rsid="000ce3ce" style:font-size-asian="12pt" style:font-size-complex="12pt"/>
    </style:style>
    <style:style style:name="P42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fo:font-size="12pt" officeooo:rsid="001e5822" officeooo:paragraph-rsid="000ce3ce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fo:font-size="12pt" officeooo:rsid="001e5822" officeooo:paragraph-rsid="000ce3ce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1e5822" officeooo:paragraph-rsid="000ce3ce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fo:font-size="12pt" officeooo:rsid="001e5822" officeooo:paragraph-rsid="000ce3ce" style:font-size-asian="12pt" style:font-size-complex="12pt"/>
    </style:style>
    <style:style style:name="P46" style:family="paragraph" style:parent-style-name="Standard" style:master-page-name="">
      <loext:graphic-properties draw:fill="none"/>
      <style:paragraph-properties fo:margin-left="-0.101cm" fo:margin-right="0cm" fo:text-indent="0cm" style:auto-text-indent="false" style:page-number="auto" fo:background-color="transparent"/>
      <style:text-properties fo:font-size="12pt" officeooo:rsid="001e5822" officeooo:paragraph-rsid="000ce3ce" style:font-size-asian="12pt" style:font-size-complex="12pt"/>
    </style:style>
    <style:style style:name="P47" style:family="paragraph" style:parent-style-name="Standard">
      <loext:graphic-properties draw:fill="none"/>
      <style:paragraph-properties fo:margin-left="11cm" fo:margin-right="0cm" fo:text-indent="0cm" style:auto-text-indent="false" fo:background-color="transparent"/>
      <style:text-properties fo:font-size="12pt" officeooo:rsid="001e5822" officeooo:paragraph-rsid="000ce3ce" style:font-size-asian="12pt" style:font-size-complex="12pt"/>
    </style:style>
    <style:style style:name="P48" style:family="paragraph" style:parent-style-name="Standard">
      <style:text-properties fo:font-size="12pt" officeooo:rsid="001e5822" officeooo:paragraph-rsid="000ce3ce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officeooo:rsid="001e5822" officeooo:paragraph-rsid="000ce3ce" style:font-size-asian="12pt" style:font-size-complex="12pt"/>
    </style:style>
    <style:style style:name="P50" style:family="paragraph" style:parent-style-name="Standard">
      <loext:graphic-properties draw:fill="none"/>
      <style:paragraph-properties fo:margin-left="11cm" fo:margin-right="0cm" fo:line-height="100%" fo:text-indent="0cm" style:auto-text-indent="false" fo:background-color="transparent"/>
      <style:text-properties fo:font-size="12pt" officeooo:rsid="001e5822" officeooo:paragraph-rsid="000ce3ce" style:font-size-asian="12pt" style:font-size-complex="12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reak-before="page" fo:background-color="transparent"/>
      <style:text-properties fo:font-size="12pt" officeooo:paragraph-rsid="000ce3ce" style:font-size-asian="12pt" style:font-size-complex="12pt"/>
    </style:style>
    <style:style style:name="P52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font-size="12pt" fo:font-weight="bold" officeooo:rsid="001e5822" officeooo:paragraph-rsid="000ce3ce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weight="bold" officeooo:rsid="001e5822" officeooo:paragraph-rsid="000ce3ce" style:font-size-asian="12pt" style:font-weight-asian="bold" style:font-size-complex="12pt" style:font-weight-complex="bold"/>
    </style:style>
    <style:style style:name="P54" style:family="paragraph" style:parent-style-name="Standard" style:master-page-name="">
      <loext:graphic-properties draw:fill="none"/>
      <style:paragraph-properties fo:margin-left="11cm" fo:margin-right="0cm" fo:line-height="100%" fo:text-indent="0cm" style:auto-text-indent="false" style:page-number="auto" fo:background-color="transparent"/>
      <style:text-properties fo:font-size="12pt" fo:font-weight="bold" officeooo:rsid="001e5822" officeooo:paragraph-rsid="000ce3ce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="none"/>
      <style:paragraph-properties fo:margin-left="11cm" fo:margin-right="0cm" fo:line-height="100%" fo:text-indent="0cm" style:auto-text-indent="false" fo:background-color="transparent"/>
      <style:text-properties fo:font-size="12pt" fo:font-weight="bold" officeooo:rsid="001e5822" officeooo:paragraph-rsid="000ce3ce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fo:font-size="10pt" officeooo:rsid="001e5822" officeooo:paragraph-rsid="000ce3ce" style:font-size-asian="10pt" style:font-size-complex="10pt"/>
    </style:style>
    <style:style style:name="P5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pt" fo:font-weight="bold" officeooo:rsid="001e5822" officeooo:paragraph-rsid="000ce3ce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fo:font-size="12pt" officeooo:rsid="001e5822" officeooo:paragraph-rsid="000ce3ce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1e5822" officeooo:paragraph-rsid="000ce3ce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fo:font-size="12pt" officeooo:paragraph-rsid="000ce3ce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28pt" officeooo:paragraph-rsid="000ce3ce" style:font-size-asian="28pt" style:font-size-complex="28pt"/>
    </style:style>
    <style:style style:name="T1" style:family="text">
      <style:text-properties officeooo:rsid="00061209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officeooo:rsid="000705f8" style:font-size-asian="11.5pt"/>
    </style:style>
    <style:style style:name="T4" style:family="text">
      <style:text-properties fo:font-size="11.5pt" officeooo:rsid="000731d7" style:font-size-asian="11.5pt"/>
    </style:style>
    <style:style style:name="T5" style:family="text">
      <style:text-properties fo:font-size="11.5pt" officeooo:rsid="00091777" style:font-size-asian="11.5pt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officeooo:rsid="00091777" style:font-size-asian="11.5pt" style:font-weight-asian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09305b" style:font-size-asian="11.5pt" style:font-weight-asian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0c1c83" style:font-size-asian="11.5pt" style:font-weight-asian="normal"/>
    </style:style>
    <style:style style:name="T10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1" style:family="text">
      <style:text-properties officeooo:rsid="0020426a"/>
    </style:style>
    <style:style style:name="T1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Regulamin wydawania mLegitymacji szkolnej </text:p>
      <text:p text:style-name="P6">w Szkole Podstawowej w Tuławkach</text:p>
      <text:p text:style-name="P6"/>
      <text:p text:style-name="P4"><text:s/>Podstawa prawna: </text:p>
      <text:p text:style-name="P3"/>
      <text:p text:style-name="Default"><text:s/></text:p>
      <text:list xml:id="list361812726" text:style-name="L1">
        <text:list-item>
          <text:p text:style-name="P10">Rozporządzenie Ministra Edukacji Narodowej z dnia 27 sierpnia 2019 r. w sprawie świadectw, dyplomów państwowych i innych druków (Dz.U. z 2019, poz.1700). </text:p>
        </text:list-item>
        <text:list-item>
          <text:p text:style-name="P10">Porozumienie w sprawie wykorzystywania systemu teleinformatycznego i publicznej aplikacji mobilnej w celu wydawania mLegitymacji szkolnej zawarte na podstawie art.19g ust. 1 ustawy z dnia 17 lutego 2005 r. o informatyzacji działalności podmiotów realizujących zadania publiczne (t. j. Dz. U. z 2017 r. poz. 570 ze zm.) </text:p>
        </text:list-item>
        <text:list-item>
          <text:p text:style-name="P11">Regulamin usługi mLegitymacja szkolna w Aplikacji mObywatel – dostępne funkcjonalności, ochrona danych osobowych, postanowienia licencyjne </text:p>
          <text:p text:style-name="P12">https://www.mobywatel.gov.pl/mobywatel.ios.mlegitymacjaszkolna.regulamin.1.0.0.pdf </text:p>
        </text:list-item>
        <text:list-item>
          <text:p text:style-name="P15">Informacje dodatkowe: </text:p>
          <text:p text:style-name="P32">https://mc.bip.gov.pl/publiczna-aplikacja-mobilna/informacje-o-publicznej-aplikacji- mobilnej.html </text:p>
        </text:list-item>
      </text:list>
      <text:p text:style-name="P7"><text:s/><text:span text:style-name="T2">§ 1 </text:span></text:p>
      <text:list xml:id="list1368614753" text:style-name="L2">
        <text:list-item>
          <text:p text:style-name="P35"><text:span text:style-name="T2">mLegitymacja szkolna jest odpowiednikiem tradycyjnej legitymacji szkolnej </text:span><text:span text:style-name="T3">do której dostęp użytkowni</text:span><text:span text:style-name="T4">cy mają za pośrednictwem </text:span><text:span text:style-name="T5">urządzeń mobilnych. </text:span></text:p>
        </text:list-item>
        <text:list-item>
          <text:p text:style-name="P36">Usługa mLegitymacja szkolna jest częścią aplikacji przygotowanej przez Ministerstwo Cyfryzacji, której pobranie odbywa się na podstawie danych autoryzacyjnych wydawanych przez szkołę. </text:p>
        </text:list-item>
        <text:list-item>
          <text:p text:style-name="P36">Dokument ten ma taka sama moc prawna co tradycyjna, papierowa legitymacja. </text:p>
        </text:list-item>
        <text:list-item>
          <text:p text:style-name="P36">Z jej pomocą uczeń może potwierdzić, że jest uczniem danej szkoły lub skorzystać z ulg i zwolnień, które przysługują po okazaniu legitymacji.</text:p>
        </text:list-item>
        <text:list-item>
          <text:p text:style-name="P36">Usługa mLegitymacja szkolna wymaga zainstalowania aplikacji mObywatel na urządzeniu mobilnym. Dostępna jest dla telefonów z systemem Android.</text:p>
        </text:list-item>
      </text:list>
      <text:p text:style-name="P8"><text:span text:style-name="T2"><text:s/>§ </text:span><text:span text:style-name="T5">2</text:span></text:p>
      <text:list xml:id="list846281729" text:style-name="L3">
        <text:list-item>
          <text:p text:style-name="P9"><text:span text:style-name="T6">Uczeń przyjęty do szkoły może otrzymać mLegitymację szkolną. </text:span><text:span text:style-name="T9">m</text:span><text:span text:style-name="T6">Legitymacja szkolna jest ważna w okresie ważności wydanej uczniowi legitymacji szkolnej. </text:span></text:p>
        </text:list-item>
        <text:list-item>
          <text:p text:style-name="P9"><text:span text:style-name="T6">mLegitymacja wydawana jest na wniosek rodziców/opiekunów prawnych ucznia lub ucznia pełnoletniego </text:span><text:span text:style-name="T7">stanowiącego załącznik do Regulaminu</text:span><text:span text:style-name="T6">. </text:span></text:p>
        </text:list-item>
        <text:list-item>
          <text:p text:style-name="P24"><text:soft-page-break/>mLegitymacja szkolna może być wydana uczniowi, któremu nadano numer PESEL. </text:p>
        </text:list-item>
        <text:list-item>
          <text:p text:style-name="P9"><text:span text:style-name="T6">Rodzic/opiekun prawny lub pełnoletni uczeń przesyła na adres mailowy: </text:span><text:span text:style-name="T8">zstulawki@tlen.pl</text:span><text:span text:style-name="T6"> zdjęcie legitymacyjne. Plik ze zdjęciem musi posiadać rozszerzenie: .jpeg lub .jpg i być nie większy niż 5 MB oraz nazwę: imię i nazwisko ucznia oraz klasę. </text:span></text:p>
        </text:list-item>
        <text:list-item>
          <text:p text:style-name="P24">Wydając mLegitymację uczniowi osoba upoważniona zobowiązana jest do: </text:p>
          <text:p text:style-name="P25">a) zweryfikowania wieku ucznia Szkoły oraz ważności wydanej legitymacji szkolnej; </text:p>
          <text:p text:style-name="P25">b) zweryfikowania oraz potwierdzenia czy rodzic ucznia – w przypadku ucznia niepełnoletniego – złożył wniosek o wydanie mLegitymacji szkolnej, o którym mowa w rozporządzeniu; </text:p>
          <text:p text:style-name="P26">c) zweryfikowania czy uczeń posiada odpowiednie orzeczenie, wymagane przepisami odrębnymi, uprawniające do wydania mLegitymacji szkolnej dla uczniów niepełnosprawnych;</text:p>
          <text:p text:style-name="P13">d) wprowadzenia do Systemu danych niezbędnych do wydania mLegitymacji szkolnej, tj.: </text:p>
          <text:p text:style-name="P14">‒ imienia lub imion, </text:p>
          <text:p text:style-name="P16">‒ nazwiska, </text:p>
          <text:p text:style-name="P16">‒ numeru PESEL, </text:p>
          <text:p text:style-name="P16">‒ numeru legitymacji </text:p>
          <text:p text:style-name="P17">− data ważności, </text:p>
          <text:p text:style-name="P18">− data wydania papierowej legitymacji, </text:p>
          <text:p text:style-name="P16">‒ określenia czy uczeń jest niepełnosprawny, </text:p>
          <text:p text:style-name="P16">‒ pliku ze zdjęciem ucznia. </text:p>
        </text:list-item>
        <text:list-item>
          <text:p text:style-name="P19">Dane, o których mowa w pkt 5 oraz dane generowane w Systemie takie jak: </text:p>
          <text:p text:style-name="P20">a) określenie „uczeń” albo „uczennica,” </text:p>
          <text:p text:style-name="P20">b) wiek ucznia, </text:p>
          <text:p text:style-name="P20">c) określenie czy legitymacja jest „ważna” lub „nieważna” jest przetwarzane w Systemie w celu aktywacji mLegitymacji szkolnej na urządzeniu mobilnym oraz w celu utworzenia w Systemie certyfikatu bezpieczeństwa. </text:p>
        </text:list-item>
        <text:list-item>
          <text:p text:style-name="P21">Szkoła unieważnia mLegitymację szkolną w trakcie roku szkolnego: </text:p>
          <text:p text:style-name="P22">a) W przypadku utraty mLegitymacji szkolnej na skutek uszkodzeń, niepoprawnego działania lub utraty urządzenia mobilnego, w którym przechowywana była mLegitymacja szkolna rodzic/opiekun prawny lub pełnoletni uczeń natychmiast powiadamia szkołę o tym fakcie; </text:p>
          <text:p text:style-name="P23">b) z urzędu w przypadku: utraty ważności wydanej uczniowi legitymacji szkolnej, przejścia ucznia do innej szkoły. </text:p>
        </text:list-item>
        <text:list-item>
          <text:p text:style-name="P19">mLegitymacja szkolna jest wydawana ponownie w przypadku: </text:p>
          <text:p text:style-name="P20">a) potwierdzenia ważności wydanej legitymacji szkolnej; </text:p>
          <text:p text:style-name="P20">b) stwierdzenia w niej błędów lub omyłek; </text:p>
          <text:p text:style-name="P18">c) unieważnienia w przypadku, o którym mowa w pkt 7 ppkt. a) </text:p>
        </text:list-item>
        <text:list-item>
          <text:p text:style-name="P19">Szkoła jest administratorem danych osobowych uczniów, którym wydano mLegitymację szkolną oraz osób upoważnionych w rozumieniu art. 4 pkt 7 RODO. </text:p>
        </text:list-item>
      </text:list>
      <text:p text:style-name="P5"><text:span text:style-name="T10"><text:line-break/></text:span><text:soft-page-break/><text:span text:style-name="T10">§ 3 </text:span></text:p>
      <text:list xml:id="list1333693208" text:style-name="L4">
        <text:list-item>
          <text:p text:style-name="P27">Aby aktywować usługę mLegitymacja, należy: </text:p>
        </text:list-item>
      </text:list>
      <text:p text:style-name="P28">a) uruchomić Aplikację mObywatel i zalogować się do niej, </text:p>
      <text:p text:style-name="P29">b) wybrać opcję dodaj mLegitymację, </text:p>
      <text:p text:style-name="P29">c) zapoznać się z informacją o procesie aktywacji mLegitymacji, </text:p>
      <text:p text:style-name="P29">d) zapoznać się z regulaminem i zaakceptować go, </text:p>
      <text:p text:style-name="P29">e) zapoznać się z klauzulą informacyjną o przetwarzaniu danych, </text:p>
      <text:p text:style-name="P31">f) wyrazić zgodę dla systemu Android na używanie zasobów systemowych (jeśli taka zgoda nie była jeszcze udzielona), </text:p>
      <text:p text:style-name="P31">g) zeskanować kod QR otrzymany w szkole; w przypadku problemu kod można wprowadzić korzystając z klawiatury telefonu, </text:p>
      <text:p text:style-name="P29">h) wprowadzić kod aktywacyjny otrzymany w szkole, </text:p>
      <text:p text:style-name="P30">i) zatwierdzić komunikat i wczytać dane legitymacji do Aplikacji mObywatel. </text:p>
      <text:list xml:id="list113031409975958" text:continue-numbering="true" text:style-name="L4">
        <text:list-item>
          <text:p text:style-name="P33">Po pobraniu danych z systemu automatycznie jest tworzony i pobierany certyfikat kryptograficzny potwierdzający autentyczność pobranych danych. Certyfikat przypisany jest do Użytkownika i urządzenia mobilnego, którym posługuje się Użytkownik. W celu utworzenia certyfikatu i zarządzania certyfikatami Dostawca przetwarza dane osobowe Użytkownika oraz nazwę urządzenia, dla którego certyfikat został wydany. Ważność certyfikatu jest ograniczona w czasie i jest tożsama z okresem ważności wydanej uczniowi legitymacji szkolnej. </text:p>
          <text:p text:style-name="P33"/>
        </text:list-item>
      </text:list>
      <text:p text:style-name="P51">……………………………………………...</text:p>
      <text:p text:style-name="P48">imię i nzawisko rodzica/opiekuna prawnego</text:p>
      <text:p text:style-name="P49">……………………………………………...</text:p>
      <text:p text:style-name="P48">adres zamieszkania</text:p>
      <text:p text:style-name="P54">Dyrektor Szkoły Podstawowej </text:p>
      <text:p text:style-name="P55">w Tuławkach</text:p>
      <text:p text:style-name="P50">Tuławki 31</text:p>
      <text:p text:style-name="P50">11-001 Dywity</text:p>
      <text:p text:style-name="P47"/>
      <text:p text:style-name="P46"/>
      <text:p text:style-name="P52">Wniosek o wydanie mLegitymacji</text:p>
      <text:p text:style-name="P39"/>
      <text:p text:style-name="P44">Zwracam się z prośbą o wydanie mLegitymacji <text:span text:style-name="T11">szkolnej mojemu dziecku</text:span>:</text:p>
      <text:p text:style-name="P4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8">Imię (imiona) i nazwisko ucznia</text:p>
          </table:table-cell>
          <table:table-cell table:style-name="Tabela1.B1" office:value-type="string">
            <text:p text:style-name="P60"/>
          </table:table-cell>
        </table:table-row>
        <table:table-row table:style-name="Tabela1.2">
          <table:table-cell table:style-name="Tabela1.A2" office:value-type="string">
            <text:p text:style-name="P58">Klasa</text:p>
          </table:table-cell>
          <table:table-cell table:style-name="Tabela1.B2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8">Data i miejsce urodzenia</text:p>
          </table:table-cell>
          <table:table-cell table:style-name="Tabela1.B2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8">PESEL</text:p>
          </table:table-cell>
          <table:table-cell table:style-name="Tabela1.B2" office:value-type="string">
            <text:p text:style-name="P61">_ <text:s/>_ <text:s/>_ <text:s/>_ <text:s/>_ <text:s/>_ <text:s/>_ <text:s/>_ <text:s/>_ <text:s/>_ </text:p>
          </table:table-cell>
        </table:table-row>
        <table:table-row table:style-name="TableLine2025561073312">
          <table:table-cell table:style-name="Tabela1.A2" office:value-type="string">
            <text:p text:style-name="P58">Adres zamieszkania</text:p>
          </table:table-cell>
          <table:table-cell table:style-name="Tabela1.B2" office:value-type="string">
            <text:p text:style-name="P60"/>
          </table:table-cell>
        </table:table-row>
        <table:table-row table:style-name="TableLine2025561074464">
          <table:table-cell table:style-name="Tabela1.A2" office:value-type="string">
            <text:p text:style-name="P58">Numer legitymacji w wersji papierowej:</text:p>
          </table:table-cell>
          <table:table-cell table:style-name="Tabela1.B2" office:value-type="string">
            <text:p text:style-name="P60"/>
          </table:table-cell>
        </table:table-row>
        <table:table-row table:style-name="TableLine2025561075616">
          <table:table-cell table:style-name="Tabela1.A2" office:value-type="string">
            <text:p text:style-name="P58">Data wydania legitymacji w wersji papierowej:</text:p>
          </table:table-cell>
          <table:table-cell table:style-name="Tabela1.B2" office:value-type="string">
            <text:p text:style-name="P60"/>
          </table:table-cell>
        </table:table-row>
        <table:table-row table:style-name="TableLine2025561061504">
          <table:table-cell table:style-name="Tabela1.A2" office:value-type="string">
            <text:p text:style-name="P58">Data ważności legitymacji w wersji papierowej:</text:p>
          </table:table-cell>
          <table:table-cell table:style-name="Tabela1.B2" office:value-type="string">
            <text:p text:style-name="P60"/>
          </table:table-cell>
        </table:table-row>
        <table:table-row table:style-name="TableLine2025561057472">
          <table:table-cell table:style-name="Tabela1.A2" office:value-type="string">
            <text:p text:style-name="P58">Uczeń niepełnosprawny </text:p>
          </table:table-cell>
          <table:table-cell table:style-name="Tabela1.B2" office:value-type="string">
            <text:p text:style-name="P59">TAK / NIE</text:p>
          </table:table-cell>
        </table:table-row>
      </table:table>
      <text:p text:style-name="P44"/>
      <text:p text:style-name="P45">Jednocześnie oświadczam, że zapoznałam/ zapoznałem się z Regulaminem usługi mLegitymacja szkolna w Aplikacji mObywatel – dostępne funkcjonalności, ochrona danych osobowych, postanowienia licencyjne i akceptuję jego treść oraz że w przypadku utraty mLegitymacji szkolnej na skutek uszkodzeń, niepoprawnego działania lub utraty urządzenia mobilnego, w którym przechowywana była mLegitymacja szkolna natychmiast powiadomię szkołę. </text:p>
      <text:p text:style-name="P45">Załącznik:</text:p>
      <text:p text:style-name="P45">- legitymacja szkolna w wersji papierowej do wglądu</text:p>
      <text:p text:style-name="P56"><text:span text:style-name="T12">- zdjęcie legitymacyjne ( w formie JPG lub JPEG w rozmiarze do 5MB) przesłać na adres sekretariatu: </text:span><text:a xlink:type="simple" xlink:href="mailto:zstulawki@tlen.pl" text:style-name="Internet_20_link" text:visited-style-name="Visited_20_Internet_20_Link"><text:span text:style-name="T12">zstulawki@tlen.pl</text:span></text:a></text:p>
      <text:p text:style-name="P42"/>
      <text:p text:style-name="P41">…………………………………….</text:p>
      <text:p text:style-name="P42">podpis rodzica/opiekuna prawnego\\</text:p>
      <text:p text:style-name="P40"><text:soft-page-break/></text:p>
      <text:p text:style-name="P40"/>
      <text:p text:style-name="P38">INFORMACJA O PRZETWARZANIU DANYCH OSOBOWYCH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3">Potwierdzam odbiór kodu QR i kodu aktywacyjnego</text:p>
      <text:p text:style-name="P53"/>
      <text:p text:style-name="P53"/>
      <text:p text:style-name="P53"/>
      <text:p text:style-name="P53"/>
      <text:p text:style-name="P53"/>
      <text:p text:style-name="P57">……………………………………..<text:tab/><text:tab/><text:tab/>………………………………………………...</text:p>
      <text:p text:style-name="P34"><text:tab/>data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Numbering_20_Symbols" style:display-name="Numbering Symbols" style:family="text"/>
    <style:style style:name="ListLabel_20_3" style:display-name="ListLabel 3" style:family="text"/>
    <style:style style:name="ListLabel_20_4" style:display-name="ListLabel 4" style:family="text">
      <style:text-properties fo:font-size="11.5pt"/>
    </style:style>
    <style:style style:name="ListLabel_20_5" style:display-name="ListLabel 5" style:family="text"/>
    <style:style style:name="ListLabel_20_6" style:display-name="ListLabel 6" style:family="text">
      <style:text-properties fo:font-size="11.5pt"/>
    </style:style>
    <style:style style:name="ListLabel_20_7" style:display-name="ListLabel 7" style:family="text">
      <style:text-properties fo:font-size="11.5pt"/>
    </style:style>
    <style:style style:name="ListLabel_20_8" style:display-name="ListLabel 8" style:family="text">
      <style:text-properties fo:font-size="11.5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5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11cm" fo:margin-right="0cm" fo:text-indent="0cm" style:auto-text-indent="false" style:page-number="auto" fo:background-color="transparent"/>
      <style:text-properties fo:font-size="8pt" officeooo:rsid="00226766" officeooo:paragraph-rsid="00061209" style:font-size-asian="8pt" style:font-size-complex="8pt"/>
    </style:style>
    <style:style style:name="MP2" style:family="paragraph" style:parent-style-name="Standard">
      <loext:graphic-properties draw:fill="none"/>
      <style:paragraph-properties fo:margin-left="11cm" fo:margin-right="0cm" fo:text-indent="0cm" style:auto-text-indent="false" fo:background-color="transparent"/>
      <style:text-properties fo:font-size="8pt" officeooo:rsid="00226766" officeooo:paragraph-rsid="00061209" style:font-size-asian="8pt" style:font-size-complex="8pt"/>
    </style:style>
    <style:style style:name="MT1" style:family="text">
      <style:text-properties officeooo:rsid="0006120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<text:span text:style-name="MT1">1</text:span> do </text:p>
        <text:p text:style-name="MP2">Zarządzenia nr .../2022/2023 w sprawie</text:p>
        <text:p text:style-name="MP2">Regulaminu wydawania mLegitymacji w Szkole Podstawowej w Tuławkach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Rajewska</meta:initial-creator>
    <meta:creation-date>2021-05-16T21:44:00</meta:creation-date>
    <dc:date>2023-05-26T11:30:30.366000000</dc:date>
    <meta:editing-duration>PT1H27M9S</meta:editing-duration>
    <meta:editing-cycles>2</meta:editing-cycles>
    <meta:generator>LibreOffice/7.3.0.3$Windows_X86_64 LibreOffice_project/0f246aa12d0eee4a0f7adcefbf7c878fc2238db3</meta:generator>
    <meta:document-statistic meta:table-count="1" meta:image-count="0" meta:object-count="0" meta:page-count="5" meta:paragraph-count="92" meta:word-count="900" meta:character-count="6823" meta:non-whitespace-character-count="5952"/>
  </office:meta>
</office:document-meta>
</file>