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tab/><text:tab/><text:span text:style-name="T2">REGULAMIN WYCIECZKI PRZEDSZKOLNEJ</text:span></text:p>
      <text:p text:style-name="Standard"><text:tab/><text:tab/><text:tab/><text:tab/><text:span text:style-name="T3">- AUTOKAROWEJ</text:span></text:p>
      <text:p text:style-name="Standard"><text:tab/><text:tab/><text:tab/></text:p>
      <text:p text:style-name="Standard"/>
      <text:p text:style-name="Standard">1. W czasie wycieczki stosujemy się do poleceń opiekunów.</text:p>
      <text:p text:style-name="Standard"/>
      <text:p text:style-name="Standard">2. Przed wyjazdem zbieramy się przed przedszkolem zgodnie z<text:s/>przydziałem do grup.</text:p>
      <text:p text:style-name="Standard"/>
      <text:p text:style-name="Standard">3. Wsiadamy spokojni do autokaru i zajmujemy wskazane miejsca.</text:p>
      <text:p text:style-name="Standard"/>
      <text:p text:style-name="Standard">4. Podczas jazdy nie wstajemy z miejsc, nie stajemy na siedzeniach i nie wychylamy się przez okna.<text:line-break/>Zachowujemy porządek, nie zostawiamy żadnych śmieci.</text:p>
      <text:p text:style-name="Standard"/>
      <text:p text:style-name="Standard">5. Za szkody powstałe w trakcie wycieczki odpowiada sprawca, a rodzice  (opiekunowie prawni)<text:line-break/>ponoszą koszty naprawienia szkody. Jeżeli sprawca jest nieznany odpowiada solidarnie cała grupa.</text:p>
      <text:p text:style-name="Standard"/>
      <text:p text:style-name="Standard">6. Po przyjeździe na miejsce wychodzimy spokojnie z autokaru, ustawiamy się i ruszamy na znak opiekunów.</text:p>
      <text:p text:style-name="Standard"/>
      <text:p text:style-name="Standard">7. Idziemy zwartą grupą, nie wolno oddalać się bez wiedzy i pozwolenia opiekuna.</text:p>
      <text:p text:style-name="Standard"/>
      <text:p text:style-name="Standard">8. Należy bezwzględnie przestrzegać przepisów ruchu drogowego obowiązujących pieszych.</text:p>
      <text:p text:style-name="Standard"/>
      <text:p text:style-name="Standard">9. Wspólnie z opiekunem udajemy się  do toalety.</text:p>
      <text:p text:style-name="Standard"/>
      <text:p text:style-name="Standard">10.<text:s/>Przedszkole nie zawsze zapewnia posiłki podczas wycieczki. Niektóre wycieczki wymagają uposażenia się w wyżywienie we własnym zakresie. Podczas jedzenia dzieci dbają o porządek – zabieramy ze sobą opakowania i papierki.</text:p>
      <text:p text:style-name="Standard"/>
      <text:p text:style-name="Standard">11. Należy z życzliwością i kulturą<text:s/>odnosić się do wszystkich uczestników wycieczki  i innych napotkanych osób.</text:p>
      <text:p text:style-name="Standard"/>
      <text:p text:style-name="Standard">12. Po zakończeniu wycieczki zbieramy się w grupę w wyznaczonym miejscu i  udajemy się do autokar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Konto Microsoft</dc:creator>
    <meta:creation-date>2022-11-28T12:43:00Z</meta:creation-date>
    <dc:date>2022-11-28T12:4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2" meta:row-count="9" meta:non-whitespace-character-count="1178"/>
  </office:meta>
</office:document-meta>
</file>