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list-style-name="LFO5" style:family="paragraph"/>
    <style:style style:name="P13" style:parent-style-name="Standard" style:list-style-name="LFO5" style:family="paragraph"/>
    <style:style style:name="P14" style:parent-style-name="Standard" style:list-style-name="LFO5" style:family="paragraph"/>
    <style:style style:name="P15" style:parent-style-name="Standard" style:list-style-name="LFO5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list-style-name="LFO6" style:family="paragraph"/>
    <style:style style:name="P19" style:parent-style-name="Standard" style:list-style-name="LFO7" style:family="paragraph"/>
    <style:style style:name="P20" style:parent-style-name="Standard" style:list-style-name="LFO7" style:family="paragraph"/>
    <style:style style:name="P21" style:parent-style-name="Standard" style:list-style-name="LFO7" style:family="paragraph"/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list-style-name="LFO8" style:family="paragraph"/>
    <style:style style:name="P25" style:parent-style-name="Standard" style:list-style-name="LFO8" style:family="paragraph"/>
    <style:style style:name="P26" style:parent-style-name="Standard" style:list-style-name="LFO8" style:family="paragraph"/>
    <style:style style:name="P27" style:parent-style-name="Standard" style:list-style-name="LFO8" style:family="paragraph"/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8" style:family="paragraph"/>
    <style:style style:name="P31" style:parent-style-name="Tekstpodstawowy" style:list-style-name="LFO8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style:line-height-at-least="0.2187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style:line-height-at-least="0.2187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style:line-height-at-least="0.2187in" fo:background-color="#FFFFFF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44" style:parent-style-name="Domyślnaczcionkaakapitu" style:family="text">
      <style:text-properties style:text-position="super 66.6%"/>
    </style:style>
    <style:style style:name="T45" style:parent-style-name="Domyślnaczcionkaakapitu" style:family="text">
      <style:text-properties style:text-position="super 66.6%"/>
    </style:style>
    <style:style style:name="T46" style:parent-style-name="Domyślnaczcionkaakapitu" style:family="text">
      <style:text-properties style:text-position="super 66.6%"/>
    </style:style>
    <style:style style:name="T47" style:parent-style-name="Domyślnaczcionkaakapitu" style:family="text">
      <style:text-properties style:text-position="super 66.6%"/>
    </style:style>
    <style:style style:name="T48" style:parent-style-name="Domyślnaczcionkaakapitu" style:family="text">
      <style:text-properties style:text-position="super 66.6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text-position="super 66.6%"/>
    </style:style>
    <style:style style:name="T51" style:parent-style-name="Domyślnaczcionkaakapitu" style:family="text">
      <style:text-properties style:text-position="super 66.6%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text-position="super 66.6%"/>
    </style:style>
    <style:style style:name="T57" style:parent-style-name="Domyślnaczcionkaakapitu" style:family="text">
      <style:text-properties style:text-position="super 66.6%"/>
    </style:style>
    <style:style style:name="T58" style:parent-style-name="Domyślnaczcionkaakapitu" style:family="text">
      <style:text-properties style:text-position="super 66.6%"/>
    </style:style>
    <style:style style:name="T59" style:parent-style-name="Domyślnaczcionkaakapitu" style:family="text">
      <style:text-properties style:text-position="super 66.6%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style:text-position="super 66.6%"/>
    </style:style>
    <style:style style:name="T62" style:parent-style-name="Domyślnaczcionkaakapitu" style:family="text">
      <style:text-properties style:text-position="super 66.6%"/>
    </style:style>
    <style:style style:name="P63" style:parent-style-name="Tekstpodstawow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5"/>Załącznika <text:s text:c="19"/></text:p>
      <text:p text:style-name="P2">Dyrektora Szkoły Podstawowej Nr 1</text:p>
      <text:p text:style-name="P3">im. Henryka Sienkiewicza w Olecku</text:p>
      <text:p text:style-name="P4">z dnia<text:s/>31.08.2022</text:p>
      <text:p text:style-name="P5"/>
      <text:p text:style-name="P6">REGULAMIN STOŁÓWKI SZKOLNEJ</text:p>
      <text:p text:style-name="P7">przy Szkole Podstawowej Nr 1 im. Henryka Sienkiewicza w Olecku</text:p>
      <text:p text:style-name="P8"/>
      <text:p text:style-name="P9"/>
      <text:p text:style-name="P10">Podstawa prawna:</text:p>
      <text:p text:style-name="Standard">Art. 67a ustawy z dnia 7 września 1991 r. o systemie oświaty (tj.:Dz. U. z 2016r. Nr 1943 z póź. zmianami).</text:p>
      <text:p text:style-name="Standard"/>
      <text:p text:style-name="P11">1. POSTANOWIENIE OGÓLNE</text:p>
      <text:p text:style-name="Standard"/>
      <text:list text:style-name="LFO5" text:continue-numbering="true">
        <text:list-item>
          <text:p text:style-name="P12">Szkoła Podstawowa Nr 1 im. Henryka Sienkiewicza w Olecku w ramach działalności statutowej prowadzi stołówkę szkolną.</text:p>
        </text:list-item>
        <text:list-item>
          <text:p text:style-name="P13">Stołówka szkolna zapewnia posiłku w formie obiadów dla uczniów szkoły i nauczycieli.</text:p>
        </text:list-item>
        <text:list-item>
          <text:p text:style-name="P14">Dzieciom z oddziałów przedszkolnych zapewnia wydawanie trzech posiłków w formie śniadania, obiadu i podwieczorka.</text:p>
        </text:list-item>
        <text:list-item>
          <text:p text:style-name="P15">Posiłki są przygotowywane na miejscu przez pracowników szkoły zgodnie z zasadami Dobrej Praktyki Higienicznej oraz systemu HACCP.</text:p>
        </text:list-item>
      </text:list>
      <text:p text:style-name="Standard"/>
      <text:p text:style-name="P16">2. UPRAWNIENUIE DO KORZYSTANIA ZE STOŁÓWKI</text:p>
      <text:p text:style-name="P17"/>
      <text:list text:style-name="LFO6" text:continue-numbering="true">
        <text:list-item>
          <text:p text:style-name="P18">Osobami uprawnionymi do korzystania z posiłków są:</text:p>
        </text:list-item>
      </text:list>
      <text:p text:style-name="Standard"><text:s text:c="11"/>a) uczniowie szkoły,</text:p>
      <text:p text:style-name="Standard"><text:s text:c="11"/>b) wychowankowie oddziałów przedszkolnych,</text:p>
      <text:p text:style-name="Standard"><text:s text:c="11"/>c) nauczyciele szkoły.</text:p>
      <text:list text:style-name="LFO7" text:continue-numbering="true">
        <text:list-item>
          <text:p text:style-name="P19">Zapisy na obiady odbywają się na początku lub w trakcie roku szkolnego, po uprzednim pisemnym wypełnieniu deklaracji (zał. nr 1) przez rodziców lub opiekunów prawnych.</text:p>
        </text:list-item>
        <text:list-item>
          <text:p text:style-name="P20">W przypadku uczniów, którym posiłki finansowane są w ramach pomocy społecznej, deklarację zastępuje wykaz uczniów uprawnionych do otrzymywania posiłków.</text:p>
        </text:list-item>
        <text:list-item>
          <text:p text:style-name="P21">Rezygnacja z posiłków w trakcie roku szkolnego odbywa się na pisemny wniosek lub telefonicznej informacji rodzica lub opiekuna prawnego.</text:p>
        </text:list-item>
      </text:list>
      <text:p text:style-name="Standard"/>
      <text:p text:style-name="P22">3. ODPLATNOŚĆ ZA POSIŁKI</text:p>
      <text:p text:style-name="P23"/>
      <text:list text:style-name="LFO8" text:continue-numbering="true">
        <text:list-item>
          <text:p text:style-name="P24">Posiłki wydawane w stołówce szkolnej są odpłatne.</text:p>
        </text:list-item>
        <text:list-item>
          <text:p text:style-name="P25">Wysokość opłat za posiłki ustala w drodze zarządzenia Dyrektor Szkoły po uprzednim uzgodnieniu z Organem Prowadzącym.</text:p>
        </text:list-item>
        <text:list-item>
          <text:p text:style-name="P26">Opłata za posiłek wydawane osobie niebędącej uczniem obejmuje koszt wsadu do kotła oraz koszty wynagrodzenia pracowników stołówki wraz z pochodnymi, a także kosztów utrzymania stołówki.</text:p>
        </text:list-item>
        <text:list-item>
          <text:p text:style-name="P27">Miesięczną, naliczoną „z góry”, opłatę za posiłki należy uiścić do 15-tego każdego miesiąca u intendentki lub wpłacić na konto bankowe Szkoły Podstawowej Nr 1 im. Henryka Sienkiewicza w Olecku:</text:p>
        </text:list-item>
      </text:list>
      <text:p text:style-name="P28"><text:s text:c="12"/>Nr konta: 29 1020 4724 0000 3902 0007 4971.</text:p>
      <text:p text:style-name="Standard"><text:span text:style-name="T29"><text:s text:c="12"/></text:span>Dokonując przelewu w tytule proszę<text:s/>wpisać imię, nazwisko i klasę dziecka.</text:p>
      <text:list text:style-name="LFO8" text:continue-numbering="true">
        <text:list-item>
          <text:p text:style-name="P30">Informacja dotycząca odpłatności za obiady zamieszczona jest na tablicy ogłoszeń oraz na stronie internetowej szkoły w zakładce „stołówka”.</text:p>
        </text:list-item>
        <text:list-item>
          <text:p text:style-name="P31">Rodzice zobowiązani są do terminowego uiszczania opłat za obiady. Brak wpłaty w terminie skutkuje natychmiastowym wypisaniem z obiadów. Ponowne zapisanie możliwe jest od następnego miesiąca po uregulowaniu zaległych należności i opłaty za bieżący miesiąc.<text:s/></text:p>
        </text:list-item>
      </text:list>
      <text:p text:style-name="Standard"/>
      <text:p text:style-name="P32"/>
      <text:p text:style-name="P33">4. ZWROTY ZA OBIADY</text:p>
      <text:p text:style-name="Standard"/>
      <text:p text:style-name="Standard">1.Zwrot poniesionych kosztów może nastąpić z powodu choroby, wycieczki lub innych <text:s text:c="2"/></text:p>
      <text:p text:style-name="Standard"><text:s text:c="4"/>przyczyn losowych.</text:p>
      <text:p text:style-name="P34">2. Obiadów nie odwołuje wychowawca klasy.</text:p>
      <text:p text:style-name="Standard">3. Odliczenie kwoty następuje z odpłatności w następnym miesiącu.</text:p>
      <text:p text:style-name="Standard">4. W przypadku wyjścia zorganizowanego (np. wyjścia do kina, wycieczki klasowej) <text:s text:c="3"/></text:p>
      <text:p text:style-name="Standard"><text:s text:c="4"/>nieobecność należy zgłosić 3 dni wcześniej.</text:p>
      <text:p text:style-name="P35">5.<text:s/>Odliczeń za czasową nieobecność dziecka na obiedzie</text:p>
      <text:p text:style-name="P36">dokonuje się w następnym miesiącu.<text:s/></text:p>
      <text:p text:style-name="P37">Warunkiem <text:s/>uwzględnienia odliczeń w danym dniu jest zgłoszenie nieobecności dziecka osobiście lub telefonicznie (nr tet. 87 523 04 97) do godziny 8.00.<text:s/></text:p>
      <text:p text:style-name="P38">6.<text:s/>Nie ma możliwości zwrotu pieniędzy za obiad w dniu, w którym został on odwołany po godzinie<text:s/><text:s text:c="2"/></text:p>
      <text:p text:style-name="P39"><text:s text:c="4"/>8.00, gdyż zostały już wydane dyspozycje na wydanie produktów do przygotowania posiłku.<text:s/><text:s text:c="2"/></text:p>
      <text:p text:style-name="P40"><text:span text:style-name="T41"><text:s text:c="4"/></text:span><text:span text:style-name="T42">(Tylko w tym dniu <text:s/>obiad można odebrać na wynos).</text:span></text:p>
      <text:p text:style-name="Standard"><text:s/></text:p>
      <text:p text:style-name="Standard"/>
      <text:p text:style-name="P43">5. ZASADY WYDAWANIA POSIŁKÓW</text:p>
      <text:p text:style-name="Standard"/>
      <text:p text:style-name="Standard">1. Stołówka szkolna jest czynna od 10<text:span text:style-name="T44">30<text:s/></text:span>– 14<text:span text:style-name="T45">3</text:span><text:span text:style-name="T46">5</text:span>.</text:p>
      <text:p text:style-name="Standard">2. W stołówce i na tablicy ogłoszeń wywieszany jest jadłospis na dany dzień.</text:p>
      <text:p text:style-name="Standard">3. Posiłki spożywane są w stołówce szkolnej.</text:p>
      <text:p text:style-name="Standard">4. Posiłki wydawane są w godzinach:</text:p>
      <text:p text:style-name="Standard"><text:s text:c="4"/>10<text:span text:style-name="T47">35<text:s/></text:span>– 11<text:span text:style-name="T48">10 –<text:s/></text:span>posiłki spożywają tylko<text:s/><text:span text:style-name="T49">wyłącznie</text:span><text:s/>dzieci z oddziału przedszkolnego<text:s/></text:p>
      <text:p text:style-name="Standard"><text:s text:c="4"/>11<text:span text:style-name="T50">30<text:s/></text:span>– 11<text:span text:style-name="T51">4</text:span><text:span text:style-name="T52">0</text:span><text:span text:style-name="T53"><text:s/></text:span><text:span text:style-name="T54">–<text:s/></text:span>posiłki spożywają<text:s/><text:span text:style-name="T55">wyłącznie</text:span><text:s/>klasy I – III<text:s/></text:p>
      <text:p text:style-name="Standard"><text:s text:c="4"/>12<text:span text:style-name="T56">25</text:span><text:span text:style-name="T57"><text:s/></text:span>– 12<text:span text:style-name="T58">40 –<text:s/></text:span>posiłki spożywają klasy I – III<text:s/>oraz IV - VI</text:p>
      <text:p text:style-name="Standard"><text:s text:c="4"/>13<text:span text:style-name="T59">25<text:s/></text:span>– 13<text:span text:style-name="T60">35 –<text:s/></text:span>posiłki spożywają klasy IV – VIII</text:p>
      <text:p text:style-name="Standard"><text:s text:c="4"/>14<text:span text:style-name="T61">20<text:s/></text:span>– 14<text:span text:style-name="T62">25 –<text:s/></text:span>posiłki spożywają klasy<text:s/>IV<text:s/>- VIII<text:s text:c="4"/></text:p>
      <text:list text:style-name="LFO7" text:continue-numbering="true">
        <text:list-item>
          <text:p text:style-name="P63"><text:span text:style-name="T64">Obiady wydawane są wyłącznie na podstawie kartki</text:span><text:span text:style-name="T65"><text:s/></text:span><text:span text:style-name="T66">obiadowej. Kartki obiadowe są<text:s/></text:span><text:span text:style-name="T67">codziennie<text:s/></text:span><text:span text:style-name="T68">rozdawne przez dyżurnego w klasie tylko osobom, które są zapisane na obiady. Bez kartki obiadowej dziecko nie może korzystać ze stołówki. Kartki obiadowe nie mogą być wynoszone poza teren szkoły.<text:s/></text:span></text:p>
        </text:list-item>
      </text:list>
      <text:p text:style-name="Standard">6. Pracownicy kuchni wydają posiłki w wyznaczonym okienku.</text:p>
      <text:p text:style-name="Standard">7. Po odebraniu posiłku uczniowie udają się do stolika, przy którym kulturalnie spożywają <text:s text:c="4"/></text:p>
      <text:p text:style-name="Standard"><text:s text:c="4"/>posiłek, a po spożyciu odnoszą naczynia i sztućce do wyznaczonego okienka.</text:p>
      <text:p text:style-name="Standard">8. Nadzór nad uczniami sprawuje nauczyciel dyżurny zgodnie z grafikiem dyżurów.</text:p>
      <text:p text:style-name="Standard">9. W stołówce przebywają tylko osoby spożywające posiłki.</text:p>
      <text:p text:style-name="Standard"/>
      <text:p text:style-name="P69">6. POSTANOWIENIA KOŃCOWE</text:p>
      <text:p text:style-name="P70"/>
      <text:p text:style-name="Standard">1. W sprawach nieuregulowanych w niniejszym regulaminie zastosowanie mają <text:s/></text:p>
      <text:p text:style-name="Standard"><text:s text:c="4"/>postanowienia Statutu Szkoły Podstawowej Nr 1 im. Henryka Sienkiewicza w Olecku.</text:p>
      <text:p text:style-name="Standard">2. O wszystkich sprawach związanych z organizacją pracy stołówki szkolnej decyduje <text:s text:c="3"/></text:p>
      <text:p text:style-name="Standard"><text:s text:c="4"/>Dyrektor Szkoły Podstawowej Nr 1 im. Henryka Sienkiewicza w Olecku.</text:p>
      <text:p text:style-name="Standard">3. Regulamin wchodzi w życie 01<text:s/>września 2022<text:s/>roku.</text:p>
      <text:p text:style-name="Standard"/>
      <text:p text:style-name="Standard"/>
      <text:p text:style-name="Standard"/>
      <text:p text:style-name="P71">Eligia Marta Bańkowska</text:p>
      <text:p text:style-name="P72">Dyrektor</text:p>
      <text:p text:style-name="P73">Szkoły Podstawowej Nr 1</text:p>
      <text:p text:style-name="P74">im. Henryka Sienkiewicza w Olecku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98in" fo:margin-left="0.7875in" fo:margin-bottom="0.7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Szkoła Podstawowa nr 1</dc:creator>
    <meta:creation-date>2022-09-08T10:13:00Z</meta:creation-date>
    <dc:date>2022-09-08T11:02:00Z</dc:date>
    <meta:print-date>2020-05-28T14:50:00Z</meta:print-date>
    <meta:template xlink:href="Normal" xlink:type="simple"/>
    <meta:editing-cycles>4</meta:editing-cycles>
    <meta:editing-duration>PT2880S</meta:editing-duration>
    <meta:document-statistic meta:page-count="3" meta:paragraph-count="10" meta:word-count="760" meta:character-count="5312" meta:row-count="38" meta:non-whitespace-character-count="4562"/>
  </office:meta>
</office:document-meta>
</file>