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officeooo:paragraph-rsid="0005060e" style:font-name-asian="Times New Roman" style:font-size-asian="14pt" style:language-asian="pl" style:country-asian="PL" style:font-name-complex="Times New Roman" style:font-size-complex="14pt"/>
    </style:style>
    <style:style style:name="P2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4pt" officeooo:paragraph-rsid="0005060e" style:font-name-asian="Times New Roman" style:font-size-asian="14pt" style:language-asian="pl" style:country-asian="PL" style:font-name-complex="Times New Roman" style:font-size-complex="14pt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fo:font-weight="bold" officeooo:paragraph-rsid="0005060e" style:font-name-asian="Times New Roman" style:font-size-asian="14pt" style:language-asian="pl" style:country-asian="PL" style:font-weight-asian="bold" style:font-name-complex="Times New Roman" style:font-size-complex="14pt"/>
    </style:style>
    <style:style style:name="P4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size="14pt" fo:font-weight="bold" officeooo:paragraph-rsid="0005060e" style:font-name-asian="Times New Roman" style:font-size-asian="14pt" style:language-asian="pl" style:country-asian="PL" style:font-weight-asian="bold" style:font-name-complex="Times New Roman" style:font-size-complex="14pt"/>
    </style:style>
    <style:style style:name="P5" style:family="paragraph" style:parent-style-name="Standard">
      <style:paragraph-properties fo:margin-left="1.27cm" fo:margin-right="0cm" fo:margin-top="0.494cm" fo:margin-bottom="0.494cm" style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5060e"/>
    </style:style>
    <style:style style:name="P6" style:family="paragraph" style:parent-style-name="Standard">
      <style:paragraph-properties fo:margin-left="1.27cm" fo:margin-right="0cm" fo:margin-top="0.494cm" fo:margin-bottom="0.494cm" style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05060e" style:font-name-asian="Times New Roman" style:font-size-asian="14pt" style:language-asian="pl" style:country-asian="PL" style:font-name-complex="Times New Roman" style:font-size-complex="14pt"/>
    </style:style>
    <style:style style:name="P7" style:family="paragraph" style:parent-style-name="Standard">
      <style:paragraph-properties fo:margin-left="2.54cm" fo:margin-right="0cm" fo:margin-top="0.494cm" fo:margin-bottom="0.494cm" style:contextual-spacing="false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4pt" officeooo:paragraph-rsid="0005060e" style:font-name-asian="Times New Roman" style:font-size-asian="14pt" style:language-asian="pl" style:country-asian="PL" style:font-name-complex="Times New Roman" style:font-size-complex="14pt"/>
    </style:style>
    <style:style style:name="P8" style:family="paragraph" style:parent-style-name="Standard">
      <style:paragraph-properties fo:margin-left="2.54cm" fo:margin-right="0cm" fo:margin-top="0.494cm" fo:margin-bottom="0.494cm" style:contextual-spacing="false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05060e"/>
    </style:style>
    <style:style style:name="P9" style:family="paragraph" style:parent-style-name="Standard">
      <style:paragraph-properties fo:margin-left="0.635cm" fo:margin-right="0cm" fo:margin-top="0.494cm" fo:margin-bottom="0.494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5060e" style:font-name-asian="Times New Roman" style:font-size-asian="14pt" style:language-asian="pl" style:country-asian="PL" style:font-name-complex="Times New Roman" style:font-size-complex="14pt"/>
    </style:style>
    <style:style style:name="P10" style:family="paragraph" style:parent-style-name="Standard">
      <style:paragraph-properties fo:margin-left="0.635cm" fo:margin-right="0cm" fo:margin-top="0.494cm" fo:margin-bottom="0.494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05060e" style:font-name-asian="Times New Roman" style:font-size-asian="14pt" style:language-asian="pl" style:country-asian="PL" style:font-weight-asian="bold" style:font-name-complex="Times New Roman" style:font-size-complex="14pt"/>
    </style:style>
    <style:style style:name="P11" style:family="paragraph" style:parent-style-name="Standard">
      <style:paragraph-properties fo:margin-left="0.767cm" fo:margin-right="0cm" fo:margin-top="0.494cm" fo:margin-bottom="0.494cm" style:contextual-spacing="false" fo:line-height="100%" fo:text-align="justify" style:justify-single-word="false" fo:text-indent="-0.635cm" style:auto-text-indent="false">
        <style:tab-stops>
          <style:tab-stop style:position="0.767cm"/>
        </style:tab-stops>
      </style:paragraph-properties>
      <style:text-properties style:font-name="Times New Roman" fo:font-size="14pt" officeooo:paragraph-rsid="0005060e" style:font-name-asian="Times New Roman" style:font-size-asian="14pt" style:language-asian="pl" style:country-asian="PL" style:font-name-complex="Times New Roman" style:font-size-complex="14pt"/>
    </style:style>
    <style:style style:name="P12" style:family="paragraph" style:parent-style-name="Standard">
      <style:paragraph-properties fo:margin-left="1.27cm" fo:margin-right="0cm" fo:margin-top="0.494cm" fo:margin-bottom="0.494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05060e" style:font-name-asian="Times New Roman" style:font-size-asian="14pt" style:language-asian="pl" style:country-asian="PL" style:font-name-complex="Times New Roman" style:font-size-complex="14pt"/>
    </style:style>
    <style:style style:name="P13" style:family="paragraph" style:parent-style-name="Standard">
      <style:paragraph-properties fo:margin-left="2.54cm" fo:margin-right="0cm" fo:margin-top="0.494cm" fo:margin-bottom="0.494cm" style:contextual-spacing="false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0" loext:opacity="100%" officeooo:paragraph-rsid="0005060e"/>
    </style:style>
    <style:style style:name="P14" style:family="paragraph" style:parent-style-name="Standard">
      <style:paragraph-properties fo:margin-left="2.54cm" fo:margin-right="0cm" fo:margin-top="0.494cm" fo:margin-bottom="0.494cm" style:contextual-spacing="false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4pt" officeooo:paragraph-rsid="0005060e" style:font-name-asian="Times New Roman" style:font-size-asian="14pt" style:language-asian="pl" style:country-asian="PL" style:font-name-complex="Times New Roman" style:font-size-complex="14pt"/>
    </style:style>
    <style:style style:name="P15" style:family="paragraph" style:parent-style-name="Standard">
      <style:paragraph-properties fo:margin-left="0.635cm" fo:margin-right="0cm" fo:margin-top="0.494cm" fo:margin-bottom="0.494cm" style:contextual-spacing="false" fo:line-height="100%" fo:text-align="justify" style:justify-single-word="false" fo:text-indent="0cm" style:auto-text-indent="false"/>
      <style:text-properties fo:color="#000000" loext:opacity="100%" officeooo:paragraph-rsid="0005060e"/>
    </style:style>
    <style:style style:name="P16" style:family="paragraph" style:parent-style-name="Standard">
      <style:paragraph-properties fo:margin-left="0.635cm" fo:margin-right="0cm" fo:margin-top="0.494cm" fo:margin-bottom="0.494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officeooo:paragraph-rsid="0005060e" style:font-name-asian="Times New Roman" style:font-size-asian="14pt" style:language-asian="pl" style:country-asian="PL" style:font-name-complex="Times New Roman" style:font-size-complex="14pt"/>
    </style:style>
    <style:style style:name="P17" style:family="paragraph" style:parent-style-name="Standard">
      <style:paragraph-properties fo:margin-left="1.27cm" fo:margin-right="0cm" fo:margin-top="0.494cm" fo:margin-bottom="0.494cm" style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officeooo:rsid="00076346" officeooo:paragraph-rsid="00076346" style:font-name-asian="Times New Roman" style:font-size-asian="14pt" style:language-asian="pl" style:country-asian="PL" style:font-name-complex="Times New Roman" style:font-size-complex="14pt"/>
    </style:style>
    <style:style style:name="T1" style:family="text"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2" style:family="text">
      <style:text-properties style:font-name="Times New Roman" fo:font-size="14pt" officeooo:rsid="0005060e" style:font-name-asian="Times New Roman" style:font-size-asian="14pt" style:language-asian="pl" style:country-asian="PL" style:font-name-complex="Times New Roman" style:font-size-complex="14pt"/>
    </style:style>
    <style:style style:name="T3" style:family="text">
      <style:text-properties style:font-name="Times New Roman" fo:font-size="14pt" officeooo:rsid="0005affd" style:font-name-asian="Times New Roman" style:font-size-asian="14pt" style:language-asian="pl" style:country-asian="PL" style:font-name-complex="Times New Roman" style:font-size-complex="14pt"/>
    </style:style>
    <style:style style:name="T4" style:family="text">
      <style:text-properties style:font-name="Times New Roman" fo:font-size="14pt" officeooo:rsid="00088186" style:font-name-asian="Times New Roman" style:font-size-asian="14pt" style:language-asian="pl" style:country-asian="PL" style:font-name-complex="Times New Roman" style:font-size-complex="14pt"/>
    </style:style>
    <style:style style:name="T5" style:family="text">
      <style:text-properties officeooo:rsid="0005060e"/>
    </style:style>
    <style:style style:name="T6" style:family="text">
      <style:text-properties fo:color="#ff0000" loext:opacity="100%"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7" style:family="text">
      <style:text-properties fo:color="#ff0000" loext:opacity="100%" style:font-name="Times New Roman" fo:font-size="14pt" officeooo:rsid="0005060e" style:font-name-asian="Times New Roman" style:font-size-asian="14pt" style:language-asian="pl" style:country-asian="PL" style:font-name-complex="Times New Roman" style:font-size-complex="14pt"/>
    </style:style>
    <style:style style:name="T8" style:family="text">
      <style:text-properties fo:color="#ff0000" loext:opacity="100%" style:font-name="Times New Roman" fo:font-size="14pt" officeooo:rsid="00076346" style:font-name-asian="Times New Roman" style:font-size-asian="14pt" style:language-asian="pl" style:country-asian="PL" style:font-name-complex="Times New Roman" style:font-size-complex="14pt"/>
    </style:style>
    <style:style style:name="T9" style:family="text">
      <style:text-properties fo:color="#ff0000" loext:opacity="100%" officeooo:rsid="0005060e"/>
    </style:style>
    <style:style style:name="T10" style:family="text">
      <style:text-properties fo:color="#ff0000" loext:opacity="100%" style:text-line-through-style="solid" style:text-line-through-type="single"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11" style:family="text">
      <style:text-properties officeooo:rsid="0005aff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05affd"/>
    </style:style>
    <style:style style:name="T14" style:family="text">
      <style:text-properties fo:color="#000000" loext:opacity="100%"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15" style:family="text">
      <style:text-properties fo:color="#000000" loext:opacity="100%" style:font-name="Times New Roman" fo:font-size="14pt" officeooo:rsid="0005060e" style:font-name-asian="Times New Roman" style:font-size-asian="14pt" style:language-asian="pl" style:country-asian="PL" style:font-name-complex="Times New Roman" style:font-size-complex="14pt"/>
    </style:style>
    <style:style style:name="T16" style:family="text">
      <style:text-properties fo:color="#000000" loext:opacity="100%" style:font-name="Times New Roman" fo:font-size="14pt" officeooo:rsid="00076346" style:font-name-asian="Times New Roman" style:font-size-asian="14pt" style:language-asian="pl" style:country-asian="PL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3</text:p>
      <text:p text:style-name="P4">REGULAMIN PRACY RADY PEDAGOGICZNEJ SZKOŁY PODSTAWOWEJ im. KORNELA MAKUSZYŃSKIEGO W KORYTOWIE A</text:p>
      <text:p text:style-name="P4">Rozdział I</text:p>
      <text:p text:style-name="P4">Postanowienia ogólne.</text:p>
      <text:p text:style-name="P2">§1 </text:p>
      <text:p text:style-name="P6">1. Ilekroć w dalszych przepisach jest mowa bez bliższego określenia o : </text:p>
      <text:p text:style-name="P8"><text:span text:style-name="T1">1) </text:span><text:span text:style-name="T3">S</text:span><text:span text:style-name="T1">zkole - należy przez to rozumieć Szkołę Podstawową</text:span><text:span text:style-name="T14"> </text:span><text:span text:style-name="T15">im. Kornela Makuszyńskiego </text:span><text:span text:style-name="T14">w Korytowie </text:span><text:span text:style-name="T15">A</text:span><text:span text:style-name="T14">.</text:span></text:p>
      <text:p text:style-name="P13"><text:span text:style-name="T1">2) Statucie – należy przez to rozumieć Statut Szkoły </text:span><text:span text:style-name="T2">P</text:span><text:span text:style-name="T1">odstawowej </text:span><text:span text:style-name="T2">im. Kornela Makuszyńskiego </text:span><text:span text:style-name="T1">w Korytowie </text:span><text:span text:style-name="T2">A</text:span><text:span text:style-name="T1">.</text:span></text:p>
      <text:p text:style-name="P14">3) Radzie – należy przez to rozumieć Radę Szkoły Podstawowej <text:span text:style-name="T5">im. Kornela Makuszyńskiego</text:span> w Korytowie <text:span text:style-name="T5">A</text:span>.</text:p>
      <text:p text:style-name="P13"><text:span text:style-name="T1">4) Dyrektora – należy przez to rozumieć dyrektora Szkoły Podstawowej </text:span><text:span text:style-name="T2">im. Kornela Makuszyńskiego </text:span><text:span text:style-name="T1">w Korytowie </text:span><text:span text:style-name="T2">A</text:span><text:span text:style-name="T1">.</text:span></text:p>
      <text:p text:style-name="P8"><text:span text:style-name="T14">5) Przewodniczącym – należy <text:s/>przez to rozumieć przewodniczącego Rady pedagogicznej Szkoły Podstawowej <text:s/></text:span><text:span text:style-name="T15">im. Kornela Makuszyńskiego </text:span><text:span text:style-name="T14">w</text:span><text:span text:style-name="T1"> Korytowie </text:span><text:span text:style-name="T2">A</text:span><text:span text:style-name="T1">.</text:span></text:p>
      <text:p text:style-name="P8"><text:span text:style-name="T1">6) Komisji - należy <text:s/>przez to rozumieć komisje <text:s/>Rady Pedagogicznej Szkoły Podstawowe</text:span><text:span text:style-name="T14">j <text:s/></text:span><text:span text:style-name="T15">im. Kornela Makuszyńskiego </text:span><text:span text:style-name="T14">w Korytowie </text:span><text:span text:style-name="T15">A</text:span><text:span text:style-name="T14">.</text:span></text:p>
      <text:p text:style-name="P13"><text:span text:style-name="T1">7) Regulaminie - należy <text:s/>przez to rozumieć regulamin działalności <text:s/>Rady Pedagogicznej Szkoły Podstawowej <text:s/></text:span><text:span text:style-name="T2">im. Kornela Makuszyńskiego </text:span><text:span text:style-name="T1">w Korytowie </text:span><text:span text:style-name="T2">A</text:span><text:span text:style-name="T1">.</text:span></text:p>
      <text:p text:style-name="P1"><text:soft-page-break/></text:p>
      <text:p text:style-name="P6">2. Rada dokumentuje swoje czynności w formie protokołów z wyjątkiem załączników do uchwał, które są w formie odrębnych dokumentów.</text:p>
      <text:p text:style-name="P6">3. Rada wybiera spośród swoich członków protokolanta, do którego zadań należy sporządzanie protokołów z posiedzeń Rady Pedagogicznej.</text:p>
      <text:p text:style-name="P6">4. Szczegółowy zakres kompetencji Rady określa Statut.</text:p>
      <text:p text:style-name="P1"/>
      <text:p text:style-name="P1"><text:s text:c="52"/>§ 2</text:p>
      <text:p text:style-name="P1"/>
      <text:p text:style-name="P5"><text:span text:style-name="T1">1. W skład Rady Pedagogicznej wchodzą wszyscy nauczyciele pracujący w Szkole Podstawowej</text:span><text:span text:style-name="T14"> </text:span><text:span text:style-name="T15">im. Kornela Makuszyńskiego </text:span><text:span text:style-name="T14">w </text:span><text:span text:style-name="T1">Korytowie </text:span><text:span text:style-name="T2">A</text:span><text:span text:style-name="T1">.</text:span></text:p>
      <text:p text:style-name="P6">2. W posiedzeniach Rady może brać udział, po uprzednim powiadomieniu dyrektora, pracownik organu nadzoru pedagogicznego, prowadzącego. Do udziału w posiedzeniach rady mogą być zapraszane przez przewodniczącego, za zgodą lub na wniosek , inne osoby z głosem doradczym.</text:p>
      <text:p text:style-name="P6">3. Rada może ograniczyć ich udział do określonych punktów w porządku obrad.</text:p>
      <text:p text:style-name="P6">4. Posiedzenia Rady są protokołowane.</text:p>
      <text:p text:style-name="P6">5. Posiedzenia odbywają się w czasie wolnym od zajęć lekcyjnych.</text:p>
      <text:p text:style-name="P6">6. Posiedzenia Rady są ważne o ile obecna jest co najmniej połowa członków Rady.</text:p>
      <text:p text:style-name="P6">7. Przepisy ust. 2-6 stosuje się też do posiedzenia komisji lub zespołów nauczycielskich.</text:p>
      <text:p text:style-name="P1"><text:soft-page-break/></text:p>
      <text:p text:style-name="P2">§3</text:p>
      <text:p text:style-name="P1"/>
      <text:p text:style-name="P6">1. Uczestniczenie w pracach rady jest obowiązkiem każdego członka rady.</text:p>
      <text:p text:style-name="P5"><text:span text:style-name="T1">2. O nieobecności na posiedzeniu członek rady zobowiązany jest powiadomić przewodniczącego i przedstawić odpowiednie usprawiedliwienie.</text:span></text:p>
      <text:p text:style-name="P5"><text:span text:style-name="T1">3. </text:span><text:span text:style-name="T2">skre</text:span><text:span text:style-name="T3">ś</text:span><text:span text:style-name="T2">lony.</text:span></text:p>
      <text:p text:style-name="P5"><text:span text:style-name="T1">4. </text:span><text:span text:style-name="T2">N</text:span><text:span text:style-name="T1">auczyciele są zobowiązani do nieujawniania spraw poruszanych w trakcie prac rady, które mogą naruszać dobro osobiste uczniów lub ich rodziców, a także nauczyciel</text:span><text:span text:style-name="T2">i</text:span><text:span text:style-name="T1"> i innych pracowników szkoły.</text:span></text:p>
      <text:p text:style-name="P2">§4</text:p>
      <text:p text:style-name="P6">1. Rada działa na posiedzeniach lub przy pomocy swoich organów.</text:p>
      <text:p text:style-name="P6">2. Organami o których mowa w ust. 1 są: </text:p>
      <text:p text:style-name="P7">1) Przewodniczący</text:p>
      <text:p text:style-name="P7">2) Komisje Rady Pedagogicznej</text:p>
      <text:p text:style-name="P7">3) Zespoły nauczycielskie</text:p>
      <text:p text:style-name="P9"/>
      <text:p text:style-name="P2">§5</text:p>
      <text:p text:style-name="P1"/>
      <text:p text:style-name="P6"><text:soft-page-break/>1. Przewodniczącym Rady jest dyrektor.</text:p>
      <text:p text:style-name="P6">2. Przewodniczący Rady w szczególności;</text:p>
      <text:p text:style-name="P7">1) przygotowuje, zwołuje i prowadzi posiedzenia rady,</text:p>
      <text:p text:style-name="P7">2) podpisuje uchwały rady,</text:p>
      <text:p text:style-name="P7">3) podpisuje wraz z protokolantem protokoły z posiedzeń rady.</text:p>
      <text:p text:style-name="P7">4) realizuje uchwały rady podjęte w ramach jej kompetencji stanowiących. </text:p>
      <text:p text:style-name="P7">5 zleca członkom rady przygotowanie materiału na posiedzenia rady.</text:p>
      <text:p text:style-name="P1"/>
      <text:p text:style-name="P4">Rozdział II</text:p>
      <text:p text:style-name="P4">Posiedzenia rady pedagogicznej.</text:p>
      <text:p text:style-name="P2">§6</text:p>
      <text:p text:style-name="P6">1.Rada pedagogiczna obraduje w terminach ustalonych w harmonogramie <text:s text:c="8"/>rocznym.</text:p>
      <text:p text:style-name="P6">2.Posiedzenia rady są organizowane: </text:p>
      <text:p text:style-name="P7">1)przed rozpoczęciem roku szkolnego,</text:p>
      <text:p text:style-name="P7">2) w związku z zatwierdzaniem klasyfikacji i promocji uczniów ,</text:p>
      <text:p text:style-name="P7">3) po zakończeniu zajęć szkolnych,</text:p>
      <text:p text:style-name="P7"><text:soft-page-break/>4) w innych przypadkach z inicjatywy przewodniczącego,</text:p>
      <text:p text:style-name="P7">5) w miarę bieżących potrzeb.</text:p>
      <text:p text:style-name="P6">3. W sytuacji o jakiej mowa w ust. 2 pkt. 5 posiedzenia mogą być organizowane na wniosek organu sprawującego nadzór pedagogiczny, organu prowadzącego lub co najmniej jednej trzeciej członków rady.</text:p>
      <text:p text:style-name="P6">4.Wystąpienia, o których mowa w ust. 3 kierowane są w formie pisemnej do przewodniczącego rady.</text:p>
      <text:p text:style-name="P6">5.Pisma wymienione w ust. 3 powinny wskazywać sprawy wymagające zwołania posiedzenia rady oraz pożądany termin.</text:p>
      <text:p text:style-name="P6">6.Przewodniczący, w miarę organizacyjnych możliwości, pozytywnie załatwia wniosek lub inicjatywę zwołania rady.</text:p>
      <text:p text:style-name="P6">7.Członkowie rady popierający inicjatywę zorganizowania posiedzenia rady potwierdzają to poparcie własnoręcznym podpisem.</text:p>
      <text:p text:style-name="P2">§7</text:p>
      <text:p text:style-name="P1">1.Posiedzenia rady są organizowane w postaci:</text:p>
      <text:p text:style-name="P7">1)rad plenarnych,</text:p>
      <text:p text:style-name="P7">2) spotkań nauczycielskich,</text:p>
      <text:p text:style-name="P7">3) rad szkoleniowo-tematycznych.</text:p>
      <text:p text:style-name="P1"/>
      <text:p text:style-name="P2">§8</text:p>
      <text:p text:style-name="P1"><text:soft-page-break/></text:p>
      <text:p text:style-name="P6">1. Przygotowanie posiedzenia rady polega w szczególności na opracowaniu projektu porządku posiedzenia oraz zawiadomienia członków rady o terminie posiedzenia ze wskazaniem, daty, godziny rozpoczęcia i proponowanym porządku posiedzenia.</text:p>
      <text:p text:style-name="P5"><text:span text:style-name="T1">2. </text:span><text:span text:style-name="T14">Zawiadomienie o terminie i proponowanym porządku posiedzenia rady dokonuje przewodniczący poprzez umieszczenie </text:span><text:span text:style-name="T16">zarządzenia </text:span><text:span text:style-name="T14"><text:s/></text:span><text:span text:style-name="T15">w dzienniku elektronicznym.</text:span></text:p>
      <text:p text:style-name="P6">3. Osoby których mowa w §6 ust. 3 przewodniczący zawiadamia <text:s/>pisemnie.</text:p>
      <text:p text:style-name="P6">4. W uzasadnionych przypadkach posiedzenie rady może być zwołane w trybie natychmiastowym.</text:p>
      <text:p text:style-name="P1"/>
      <text:p text:style-name="P2">§9</text:p>
      <text:p text:style-name="P1"/>
      <text:p text:style-name="P6">1. Członkowie rady zatwierdzają porządek obrad.</text:p>
      <text:p text:style-name="P6">2. Głosowanie w sprawie porządku posiedzenia odbywa się po otwarciu posiedzenia i stwierdzeniu jego prawomocności.</text:p>
      <text:p text:style-name="P6">3. Bezpośrednio przed głosowaniem członkowie rady mogą złgaszać propozycje co do zmian w <text:s/>porządku obrad.</text:p>
      <text:p text:style-name="P6">4. Propozycje zmiany porządku obrad oraz inne wnioski formalne poddawane są pod głosowanie rady. </text:p>
      <text:p text:style-name="P6">5.Załatwienie sprawy należącej do zakresu działania rady wymaga przeprowadzenia głosowania podczas posiedzenia.</text:p>
      <text:p text:style-name="P6"><text:soft-page-break/>6. Głosowanie może odbywać się w sposób jawny lub tajny.</text:p>
      <text:p text:style-name="P6">7. Głosowanie tajne przeprowadza się na wniosek członka rady, przyjęty w glosowaniu jawnym według zasad określonych w §9 ust.8.</text:p>
      <text:p text:style-name="P6">8. W głosowaniu jawnym członkowie rady głosują przez podniesienie ręki.</text:p>
      <text:p text:style-name="P6">9. Głosowanie jawne przeprowadza przewodniczący.</text:p>
      <text:p text:style-name="P6">10.Sposób liczenia głosów odbywa się według zasad:</text:p>
      <text:p text:style-name="P7">1) zwykła większość głosów jest to taka liczba głosów „za” która przewyższa co najmniej jeden głos liczby głosów „przeciw”. Pomija się głosy „wstrzymujące się”, mające znaczenie wyłącznie dla ustalenia quorum,</text:p>
      <text:p text:style-name="P8"><text:span text:style-name="T1">2) </text:span><text:span text:style-name="T3">j</text:span><text:span text:style-name="T1">eśli pełny skład rady (komisji, zespołu)stanowi liczbę nieparzystą , quorum oznacza frekwencję członków rady przynajmniej równa pierwszej liczbie całkowitej po jednej drugiej pełnego składu rady (komisji, zespołu),</text:span></text:p>
      <text:p text:style-name="P8"><text:span text:style-name="T1">3</text:span><text:span text:style-name="T3">)</text:span><text:span text:style-name="T1"> </text:span><text:span text:style-name="T3">j</text:span><text:span text:style-name="T1">eśli głosy „za” i „przeciw” rozkładają się równo, głos przewodniczącego liczy się podwójnie. </text:span></text:p>
      <text:p text:style-name="P6">11.Głosowanie tajne przeprowadza trzy-osobowa komisja skrutacyjna wybrana spośród członków rady uczestniczących w posiedzeniu.</text:p>
      <text:p text:style-name="P6">12. W głosowaniu tajnym członkowie rady głosują kartami przygotowanymi przez komisję skrutacyjną.</text:p>
      <text:p text:style-name="P6">13.Wynik głosowania ogłasza komisja skrutacyjna po przeprowadzonym liczeniu głosów.</text:p>
      <text:p text:style-name="P9"/>
      <text:p text:style-name="P10"/>
      <text:p text:style-name="P10"><text:soft-page-break/>Rozdział III</text:p>
      <text:p text:style-name="P10">Uchwały i tryb podejmowania uchwał</text:p>
      <text:p text:style-name="P2">§10</text:p>
      <text:p text:style-name="P6">1. Uchwały rady podejmowane są zwykłą większością głosów w obecności co najmniej połowy jej członków.</text:p>
      <text:p text:style-name="P6">2. Uchwały są podejmowane w głosowaniu jawnym.</text:p>
      <text:p text:style-name="P6">3. Projekt uchwały przygotowuje przewodniczący, chyba, że uchwała dotyczy przypadku odwołania ze stanowiska kierowniczego.</text:p>
      <text:p text:style-name="P2">§11</text:p>
      <text:p text:style-name="P15"><text:span text:style-name="T1">1. </text:span><text:span text:style-name="T4">U</text:span><text:span text:style-name="T1">chwał</text:span><text:span text:style-name="T4">y</text:span><text:span text:style-name="T1"> <text:s/>sporządzane są </text:span><text:span text:style-name="T4">w formie elektronicznej i stanowią załącznik do protokołu. Uchwały zawierają</text:span><text:span text:style-name="T1">:</text:span></text:p>
      <text:p text:style-name="P16">a)tytuł uchwały,</text:p>
      <text:p text:style-name="P1"><text:s text:c="5"/>b)podstawę prawną,</text:p>
      <text:p text:style-name="P1"><text:s text:c="5"/>c)tekst uchwały,</text:p>
      <text:p text:style-name="P1"><text:s text:c="5"/>d)podpis przewodniczącego.</text:p>
      <text:p text:style-name="P9">2.Tytuł uchwały składa się z następujących części</text:p>
      <text:p text:style-name="P7">a) oznaczenie numeru uchwały oraz organu który ją wydał,,</text:p>
      <text:p text:style-name="P7">b) uchwały numeruje się kolejno cyframi arabskimi z podaniem roku szkolnego, w każdym roku szkolnym od początku,</text:p>
      <text:p text:style-name="P7"><text:soft-page-break/>c) data podjęcia uchwały, </text:p>
      <text:p text:style-name="P7">d)możliwie najzwięźlejsze określenie przedmiotu uchwały</text:p>
      <text:p text:style-name="P6">4. Tekst uchwały należy systematyzować z wykorzystaniem podziału na paragrafy, a w miarę potrzeb, także na ustępy, punkty i litery. Paragrafy można grupować w rozdziały, a rozdziały w podrozdziały.</text:p>
      <text:p text:style-name="P2">§12</text:p>
      <text:p text:style-name="P6">1. Uchwałami wymagającymi zachowania formy opisowej są uchwały w sprawach:</text:p>
      <text:p text:style-name="P7">a) opinii związanych z obsadą stanowiska dyrektora i innych stanowisk kierowniczych w szkole,</text:p>
      <text:p text:style-name="P7">b) wniosków o odwołanie ze stanowiska kierowniczego,</text:p>
      <text:p text:style-name="P7">c) statutu lub zmian statutu oraz <text:s/>wystąpienie z odwołaniem od decyzji Kuratora Oświaty uchylającej w całości statut lub jego niektóre postanowienia,</text:p>
      <text:p text:style-name="P7">d)<text:span text:style-name="T11">R</text:span>egulaminów,</text:p>
      <text:p text:style-name="P8"><text:span text:style-name="T1">e) </text:span><text:span text:style-name="T3">d</text:span><text:span text:style-name="T1">elegowanie przedstawicieli rady do organów poza szkolnych.</text:span></text:p>
      <text:p text:style-name="P9"/>
      <text:p text:style-name="P2">§13</text:p>
      <text:p text:style-name="P1"/>
      <text:p text:style-name="P11">1. Dyrektor szkoły wstrzymuje wykonywanie uchwał nie zgodnych z przepisami prawa. Niezwłocznie zawiadamia o powyższym organ prowadzący szkołę i sprawujący nadzór pedagogiczny.</text:p>
      <text:p text:style-name="P11"><text:soft-page-break/>2. Organ sprawujący nadzór pedagogiczny w porozumieniu z organem prowadzącym szkołę uchyla uchwałę w razie stwierdzenia jej niezgodności z prawem.</text:p>
      <text:p text:style-name="P11">3. Rozstrzygnięcie o którym mowa w punkcie 2 jest ostateczne.</text:p>
      <text:p text:style-name="P1"/>
      <text:p text:style-name="P4">Protokoły posiedzeń rady pedagogicznej</text:p>
      <text:p text:style-name="P2">§14</text:p>
      <text:p text:style-name="P6">1. Protokół posiedzenia rady powinien zawierać:</text:p>
      <text:p text:style-name="P7">a) numer, datę ,</text:p>
      <text:p text:style-name="P7">b) stwierdzenie prawomocności posiedzenia-quorum, </text:p>
      <text:p text:style-name="P7">c) listę członków rady z podziałem na obecnych i nieobecnych oraz listę osób uczestniczących w posiedzeniu z głosem doradczym, lub innych zaproszonych,</text:p>
      <text:p text:style-name="P7">d) zatwierdzony porządek obrad,</text:p>
      <text:p text:style-name="P7">e) stwierdzenie przyjęcia protokołu z poprzedniego posiedzenia,</text:p>
      <text:p text:style-name="P7">f) przebieg obrad, streszczenie wystąpień i dyskusji oraz przedmiot zgłoszonych i uchwalonych wniosków,</text:p>
      <text:p text:style-name="P7">g) czas trwania posiedzenia,</text:p>
      <text:p text:style-name="P7">h) podpisy przewodniczącego protokolanta.</text:p>
      <text:p text:style-name="P6">2. Protokół posiedzenia udostępnia się do wglądu na tydzień przed następnym posiedzeniem.</text:p>
      <text:p text:style-name="P6"><text:soft-page-break/>3. Protokół o którym mowa w pkt. 2 dostępny jest w kancelarii szkoły.</text:p>
      <text:p text:style-name="P6">4. Każdy z członków rady ma prawo zaznajomić się z treścią protokołu posiedzenia i zgłaszać protokolantowi uwagi co do treści protokołu.</text:p>
      <text:p text:style-name="P6">5. Uwagi o których mowa w pkt. 4 można zgłaszać po wyłożeniu do wglądu protokołu.</text:p>
      <text:p text:style-name="P6">6. Nie zgłoszenie żadnej uwagi jest równoznaczne z przyjęciem protokołu.</text:p>
      <text:p text:style-name="P6">7. Uwagi zgłoszone są na poddawane pod głosowanie rady na następnym posiedzeniu.</text:p>
      <text:p text:style-name="P6">8. <text:span text:style-name="T13">P</text:span><text:span text:style-name="T12">osiedzenia rady numeruje się cyframi arabskimi w sposób ciągły z podaniem roku szkolnego.</text:span></text:p>
      <text:p text:style-name="P17">9. Protokoły wraz z załącznikami sporządza się w formie elektronicznej. </text:p>
      <text:p text:style-name="P17">10. Załączniki do protokołu członkowie rady przesyłają do protokolanta na wskazany adres poczty elektronicznej.</text:p>
      <text:p text:style-name="P4">Rozdział IV</text:p>
      <text:p text:style-name="P4">Komisje rady</text:p>
      <text:p text:style-name="P3"/>
      <text:p text:style-name="P2">§15</text:p>
      <text:p text:style-name="P1"/>
      <text:p text:style-name="P6">1. Do pomocy w realizacji swoich zadań a w szczególności do przygotowywania materiałów na posiedzenie rady, rada może powoływać stałe lub doraźne komisje.</text:p>
      <text:p text:style-name="P6"><text:soft-page-break/>2. Rada może pracować w klasowych zespołach nauczycielskich</text:p>
      <text:p text:style-name="P6">3. Ważne sprawy i wnioski zespołu nauczycielskiego zgłasza przewodniczący zespołu wprowadzając je do porządku obrad. </text:p>
      <text:p text:style-name="P12"/>
      <text:p text:style-name="P4">Rozdział V</text:p>
      <text:p text:style-name="P4">Zmiany regulaminu</text:p>
      <text:p text:style-name="P2">§16</text:p>
      <text:p text:style-name="P1"/>
      <text:p text:style-name="P6">1. Zmiana( nowelizacja) regulaminu odbywa się w trybie i na zasadach właściwych dla jego uchwalenia</text:p>
      <text:p text:style-name="P6">2. Nowelizacja może polegać na uchyleniu, zmianie lub uzupełnieniu dotychczasowych przepisów.</text:p>
      <text:p text:style-name="P6">3. Uchwała nowelizująca wymienia uchylone, zmienione lub uzupełnione przepisy podając zarazem nową treść przepisów.</text:p>
      <text:p text:style-name="P6">4. Jeżeli liczba zmian w regulaminie jest znaczna to przewodniczący opracowuje tekst jednolity.</text:p>
      <text:p text:style-name="P2">§17</text:p>
      <text:p text:style-name="P1">1. Regulamin wchodzi w życie z dniem uchwal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9-13T20:19:37.836000000</dc:date>
    <meta:editing-duration>PT11M40S</meta:editing-duration>
    <meta:editing-cycles>5</meta:editing-cycles>
    <meta:document-statistic meta:table-count="0" meta:image-count="0" meta:object-count="0" meta:page-count="12" meta:paragraph-count="149" meta:word-count="1437" meta:character-count="10514" meta:non-whitespace-character-count="9123"/>
  </office:meta>
</office:document-meta>
</file>