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86cm" fo:margin-left="-0.191cm" fo:margin-right="-0.695cm" fo:margin-top="0cm" fo:margin-bottom="0cm" table:align="margins" style:writing-mode="lr-tb"/>
    </style:style>
    <style:style style:name="Tabela2.A" style:family="table-column">
      <style:table-column-properties style:column-width="3.681cm" style:rel-column-width="13488*"/>
    </style:style>
    <style:style style:name="Tabela2.B" style:family="table-column">
      <style:table-column-properties style:column-width="3.56cm" style:rel-column-width="13042*"/>
    </style:style>
    <style:style style:name="Tabela2.C" style:family="table-column">
      <style:table-column-properties style:column-width="3.251cm" style:rel-column-width="11911*"/>
    </style:style>
    <style:style style:name="Tabela2.D" style:family="table-column">
      <style:table-column-properties style:column-width="4.113cm" style:rel-column-width="15071*"/>
    </style:style>
    <style:style style:name="Tabela2.E" style:family="table-column">
      <style:table-column-properties style:column-width="3.281cm" style:rel-column-width="12023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6.939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3.9" style:family="table-row">
      <style:table-row-properties style:min-row-height="0.413cm"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86cm" fo:margin-left="-0.191cm" fo:margin-right="-0.695cm" fo:margin-top="0cm" fo:margin-bottom="0cm" table:align="margins" style:writing-mode="lr-tb"/>
    </style:style>
    <style:style style:name="Tabela4.A" style:family="table-column">
      <style:table-column-properties style:column-width="3.681cm" style:rel-column-width="13488*"/>
    </style:style>
    <style:style style:name="Tabela4.B" style:family="table-column">
      <style:table-column-properties style:column-width="3.56cm" style:rel-column-width="13042*"/>
    </style:style>
    <style:style style:name="Tabela4.C" style:family="table-column">
      <style:table-column-properties style:column-width="3.251cm" style:rel-column-width="11911*"/>
    </style:style>
    <style:style style:name="Tabela4.D" style:family="table-column">
      <style:table-column-properties style:column-width="4.113cm" style:rel-column-width="15071*"/>
    </style:style>
    <style:style style:name="Tabela4.E" style:family="table-column">
      <style:table-column-properties style:column-width="3.281cm" style:rel-column-width="12023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886cm" fo:margin-left="-0.191cm" fo:margin-right="-0.695cm" fo:margin-top="0cm" fo:margin-bottom="0cm" table:align="margins" style:writing-mode="lr-tb"/>
    </style:style>
    <style:style style:name="Tabela5.A" style:family="table-column">
      <style:table-column-properties style:column-width="3.681cm" style:rel-column-width="13488*"/>
    </style:style>
    <style:style style:name="Tabela5.B" style:family="table-column">
      <style:table-column-properties style:column-width="3.56cm" style:rel-column-width="13042*"/>
    </style:style>
    <style:style style:name="Tabela5.C" style:family="table-column">
      <style:table-column-properties style:column-width="3.251cm" style:rel-column-width="11911*"/>
    </style:style>
    <style:style style:name="Tabela5.D" style:family="table-column">
      <style:table-column-properties style:column-width="4.113cm" style:rel-column-width="15071*"/>
    </style:style>
    <style:style style:name="Tabela5.E" style:family="table-column">
      <style:table-column-properties style:column-width="3.281cm" style:rel-column-width="12023*"/>
    </style:style>
    <style:style style:name="Tabela5.1" style:family="table-row">
      <style:table-row-properties style:min-row-height="1.48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Tabela5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4" style:family="paragraph" style:parent-style-name="Table_20_Contents"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6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30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8"/>
            <text:p text:style-name="P8">ŚNIADANIE</text:p>
          </table:table-cell>
          <table:table-cell table:style-name="Tabela2.A1" office:value-type="string">
            <text:p text:style-name="P8"/>
            <text:p text:style-name="P8">II ŚNIADANIE</text:p>
          </table:table-cell>
          <table:table-cell table:style-name="Tabela2.A1" office:value-type="string">
            <text:p text:style-name="P8"/>
            <text:p text:style-name="P8">OBIAD</text:p>
          </table:table-cell>
          <table:table-cell table:style-name="Tabela2.A1" office:value-type="string">
            <text:p text:style-name="P8"/>
            <text:p text:style-name="P8">PODWIECZOREK</text:p>
          </table:table-cell>
        </table:table-row>
        <table:table-row table:style-name="Tabela2.2">
          <table:table-cell table:style-name="Tabela2.A1" office:value-type="string">
            <text:p text:style-name="P4">Poniedziałek </text:p>
            <text:p text:style-name="P4">02.04.24</text:p>
            <text:p text:style-name="P4">1038kcl</text:p>
          </table:table-cell>
          <table:table-cell table:style-name="Tabela2.A1" office:value-type="string">
            <text:p text:style-name="P2">Weka, chleb pełnoziarnisty, masło, ser żółty, pomidor, sałata zielona,</text:p>
            <text:p text:style-name="P2"><text:s/>herbata czarna napar z cukrem i cytryną</text:p>
            <text:p text:style-name="P2"/>
            <text:p text:style-name="P2"/>
          </table:table-cell>
          <table:table-cell table:style-name="Tabela2.A1" office:value-type="string">
            <text:p text:style-name="P2">Marchewka </text:p>
          </table:table-cell>
          <table:table-cell table:style-name="Tabela2.A1" office:value-type="string">
            <text:p text:style-name="P2">Zupa ogórkowa 350 ml. </text:p>
            <text:p text:style-name="P2">Makaron z jabłkami <text:s text:c="2"/></text:p>
            <text:p text:style-name="P2">woda z sokiem 100%</text:p>
            <text:p text:style-name="P2">woda z cytryną </text:p>
            <text:p text:style-name="P2"/>
            <text:p text:style-name="P2">Skład </text:p>
            <text:p text:style-name="P2">Zupa: Wywar drobiowy, marchew, śmietana 30%, pietruszka, seler, por, przecier ogórkowy, sól, pieprz, ryż</text:p>
            <text:p text:style-name="P4">alergeny: seler, gluten</text:p>
            <text:p text:style-name="P2">Drugie Danie: Makaron, jabłka, cukier, śmietana</text:p>
            <text:p text:style-name="P2"/>
            <text:p text:style-name="P2"/>
          </table:table-cell>
          <table:table-cell table:style-name="Tabela2.A1" office:value-type="string">
            <text:p text:style-name="P2">Jogurt</text:p>
            <text:p text:style-name="P2">Truskawkowy </text:p>
            <text:p text:style-name="P2"/>
            <text:p text:style-name="P2"><text:span text:style-name="T2">Skład:</text:span> mleko , cukier, truskawki, <text:s/>mleko zagęszczone </text:p>
          </table:table-cell>
        </table:table-row>
        <table:table-row table:style-name="Tabela2.2">
          <table:table-cell table:style-name="Tabela2.A1" office:value-type="string">
            <text:p text:style-name="P4">ALERGENY </text:p>
          </table:table-cell>
          <table:table-cell table:style-name="Tabela2.A1" office:value-type="string">
            <text:p text:style-name="P4"><text:s/>Gluten,mleko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Gluten, Mleko, jajko </text:p>
          </table:table-cell>
        </table:table-row>
        <table:table-row table:style-name="Tabela2.2">
          <table:table-cell table:style-name="Tabela2.A1" office:value-type="string">
            <text:p text:style-name="P4">Wtorek</text:p>
            <text:p text:style-name="P4">03.04.24</text:p>
            <text:p text:style-name="P4">1027kcl</text:p>
          </table:table-cell>
          <table:table-cell table:style-name="Tabela2.A1" office:value-type="string">
            <text:p text:style-name="P2">Weka, chleb pełnoziarnisty, pasztet , pomidor, ogórek zielony, kakao</text:p>
            <text:p text:style-name="P2"><text:s/>herbata czarna napar z cukrem i cytryną</text:p>
          </table:table-cell>
          <table:table-cell table:style-name="Tabela2.A1" office:value-type="string">
            <text:p text:style-name="P2">Biszkopty <text:s/></text:p>
          </table:table-cell>
          <table:table-cell table:style-name="Tabela2.A1" office:value-type="string">
            <text:p text:style-name="P2">Zupa koperkowa z makaronem 350ml</text:p>
            <text:p text:style-name="P10">Kotlet mielony z ziemniakami i burakami </text:p>
            <text:p text:style-name="P2">woda z sokiem 100%</text:p>
            <text:p text:style-name="P6">woda z cytryną</text:p>
            <text:p text:style-name="P4"/>
            <text:p text:style-name="P4">Skład: </text:p>
            <text:p text:style-name="P5">Zupa: <text:span text:style-name="T1">Wywar drobiowy, marchew, śmietana 30%,koperek , pietruszka, seler, por, sól, pieprz, makaron </text:span></text:p>
            <text:p text:style-name="P7">alergeny: seler, gluten</text:p>
            <text:p text:style-name="P7"><text:span text:style-name="T2">Drugie Danie</text:span>: Mięso mielone, sól, pieprz, bułka tarta, ziemniaki, buraki 210g </text:p>
            <text:p text:style-name="P7">alergeny: seler, gluten</text:p>
          </table:table-cell>
          <table:table-cell table:style-name="Tabela2.A1" office:value-type="string">
            <text:p text:style-name="P2">Jabłko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, </text:p>
          </table:table-cell>
          <table:table-cell table:style-name="Tabela2.A1" office:value-type="string">
            <text:p text:style-name="P4">Gluten 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>Środa </text:p>
            <text:p text:style-name="P4">04.04.24</text:p>
            <text:p text:style-name="P4">1056kcl</text:p>
          </table:table-cell>
          <table:table-cell table:style-name="Tabela2.A1" office:value-type="string">
            <text:p text:style-name="P2">Weka, chleb pełnoziarnisty, masło, parówki, <text:soft-page-break/>keczup, herbata czarna napar z cukrem i cytryną</text:p>
          </table:table-cell>
          <table:table-cell table:style-name="Tabela2.A1" office:value-type="string">
            <text:p text:style-name="P2">Herbatniki </text:p>
          </table:table-cell>
          <table:table-cell table:style-name="Tabela2.A1" office:value-type="string">
            <text:p text:style-name="P2">Zupa pieczarkowa z kaszą <text:s/>350ml</text:p>
            <text:p text:style-name="P2">Ziemniaki pieczone z <text:s/><text:soft-page-break/>ogórkiem konserwowym </text:p>
            <text:p text:style-name="P2">woda z sokiem 100%</text:p>
            <text:p text:style-name="P4">woda z cytryną </text:p>
            <text:p text:style-name="P4"/>
            <text:p text:style-name="P4">Skład </text:p>
            <text:p text:style-name="P15"><text:span text:style-name="T2">Zupa: </text:span>Wywar drobiowy, marchew, śmietana 30%, pietruszka, seler, por, pieczarki, sól, pieprz, makaron </text:p>
            <text:p text:style-name="P12">alergeny: seler, gluten</text:p>
            <text:p text:style-name="P12">Drugie Danie: <text:span text:style-name="T1">Ziemniaki, marchew, pietruszka, cebula, boczek, kiełbasa, sól, pieprz 270g</text:span></text:p>
            <text:p text:style-name="P12">alergeny: seler, gluten</text:p>
          </table:table-cell>
          <table:table-cell table:style-name="Tabela2.A1" office:value-type="string">
            <text:p text:style-name="P2"><text:s/><text:span text:style-name="T1">Rogalik z musem czekoladowym – </text:span><text:soft-page-break/><text:span text:style-name="T1">wykonywanym </text:span><text:span text:style-name="T1">przez kucharzy </text:span></text:p>
            <text:p text:style-name="P6"/>
            <text:p text:style-name="P6">Skład: Masło, cukier, sól, drożdże, jajka,mąka, kakao, mleko,miód,orzechy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<text:s/></text:p>
          </table:table-cell>
          <table:table-cell table:style-name="Tabela2.A1" office:value-type="string">
            <text:p text:style-name="P4">Gluten, orzechy, mleko, jajka </text:p>
          </table:table-cell>
        </table:table-row>
        <table:table-row table:style-name="Tabela2.2">
          <table:table-cell table:style-name="Tabela2.A1" office:value-type="string">
            <text:p text:style-name="P4">Czwartek</text:p>
            <text:p text:style-name="P4">05.04.24</text:p>
            <text:p text:style-name="P4">1042 kcl</text:p>
          </table:table-cell>
          <table:table-cell table:style-name="Tabela2.A1" office:value-type="string">
            <text:p text:style-name="P2"><text:s/><text:span text:style-name="T1">Weka, Płatki z mlekiem, dżem niskosłodzony, <text:s/>ser żółty herbata czarna napar z cukrem i cytryną</text:span></text:p>
            <text:p text:style-name="P6"/>
          </table:table-cell>
          <table:table-cell table:style-name="Tabela2.A1" office:value-type="string">
            <text:p text:style-name="P2">Ciastko pełnoziarniste </text:p>
            <text:p text:style-name="P2"/>
          </table:table-cell>
          <table:table-cell table:style-name="Tabela2.A1" office:value-type="string">
            <text:p text:style-name="P2">Zupa pomidorowa z ryżem <text:s/>350ml</text:p>
            <text:p text:style-name="P10">Sztuka mięsa w sosie <text:s/>pieczeniowym z ziemniakami i surówką z białej kapusty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 </text:span>Wywar drobiowy, marchew, śmietana 30%,przecier pomidorowy,marchewka, pietruszka, seler, por, sól, pieprz, ryż <text:s/></text:p>
            <text:p text:style-name="P5">alergeny: seler, gluten</text:p>
            <text:p text:style-name="P5">Drugie Danie: <text:span text:style-name="T1">Mięso wieprzowe, cebula, </text:span><text:span text:style-name="T1">wywar, mąka, ziemniaki, kapusta biała, sól, pieprz, cebula, majonez 240g</text:span></text:p>
            <text:p text:style-name="P5">alergeny: seler, <text:soft-page-break/>gluten</text:p>
          </table:table-cell>
          <table:table-cell table:style-name="Tabela2.A1" office:value-type="string">
            <text:p text:style-name="P2">Gruszka </text:p>
          </table:table-cell>
        </table:table-row>
        <table:table-row table:style-name="Tabela2.2">
          <table:table-cell table:style-name="Tabela2.A1" office:value-type="string">
            <text:p text:style-name="P4">ALERGENY</text:p>
          </table:table-cell>
          <table:table-cell table:style-name="Tabela2.A1" office:value-type="string">
            <text:p text:style-name="P4">Mleko, gluten</text:p>
          </table:table-cell>
          <table:table-cell table:style-name="Tabela2.A1" office:value-type="string">
            <text:p text:style-name="P4">gluten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0" office:value-type="string">
            <text:p text:style-name="P4">Piątek</text:p>
            <text:p text:style-name="P4">06.04.24</text:p>
            <text:p text:style-name="P4">1034kcl</text:p>
          </table:table-cell>
          <table:table-cell table:style-name="Tabela2.A10" office:value-type="string">
            <text:p text:style-name="P6">Weka, chleb pełnoziarnisty, pasta serowo – jajeczna, dżem niskosłodzony, herbata czarna napar z cukrem i cytryną</text:p>
          </table:table-cell>
          <table:table-cell table:style-name="Tabela2.A10" office:value-type="string">
            <text:p text:style-name="P6">Ogórek zielony </text:p>
          </table:table-cell>
          <table:table-cell table:style-name="Tabela2.A10" office:value-type="string">
            <text:p text:style-name="P11">Żurek z jajkiem 350ml</text:p>
            <text:p text:style-name="P11">Filet rybny panierowany z surówką z marchewki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</text:span> Wywar drobiowy, marchew, śmietana 30%, żurek <text:s/>pietruszka, seler, por, sól, pieprz, ziemniaki, cebula </text:p>
            <text:p text:style-name="P4">alergeny: seler, gluten,jajko</text:p>
            <text:p text:style-name="P7"><text:span text:style-name="T2">Drugie Danie</text:span>: Miruna, sól, pieprz, ziemniaki, bułka tarta, jajka, marchew, kapusta kiszona, jabłko, cukier</text:p>
            <text:p text:style-name="P7">alergeny: seler, <text:span text:style-name="T2">gluten, ryba</text:span></text:p>
          </table:table-cell>
          <table:table-cell table:style-name="Tabela2.A10" office:value-type="string">
            <text:p text:style-name="P2">Ciasto cytrynowe</text:p>
            <text:p text:style-name="P2"/>
            <text:p text:style-name="P2">Skład: </text:p>
            <text:p text:style-name="P2">mąka, skrobia ziemniaczana, jajka, cukier, olj, jogurt naturalny, proszek do pieczenia, skórka z cytryny </text:p>
            <text:p text:style-name="P2"/>
            <text:p text:style-name="P6">Wyrób własny</text:p>
          </table:table-cell>
        </table:table-row>
        <table:table-row table:style-name="Tabela2.11"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, jajka</text:p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/>
          </table:table-cell>
          <table:table-cell table:style-name="Tabela2.A10" office:value-type="string">
            <text:p text:style-name="P4">Gluten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8"/>
            <text:p text:style-name="P8">ŚNIADANIE</text:p>
          </table:table-cell>
          <table:table-cell table:style-name="Tabela3.A1" office:value-type="string">
            <text:p text:style-name="P8"/>
            <text:p text:style-name="P8">II ŚNIADANIE</text:p>
          </table:table-cell>
          <table:table-cell table:style-name="Tabela3.A1" office:value-type="string">
            <text:p text:style-name="P8"/>
            <text:p text:style-name="P8">OBIAD</text:p>
          </table:table-cell>
          <table:table-cell table:style-name="Tabela3.A1" office:value-type="string">
            <text:p text:style-name="P8"/>
            <text:p text:style-name="P8">PODWIECZOREK</text:p>
          </table:table-cell>
        </table:table-row>
        <table:table-row table:style-name="Tabela3.2">
          <table:table-cell table:style-name="Tabela3.A1" office:value-type="string">
            <text:p text:style-name="P4">Poniedziałek </text:p>
            <text:p text:style-name="P4">08.04.2024</text:p>
            <text:p text:style-name="P4">1042 kcl</text:p>
          </table:table-cell>
          <table:table-cell table:style-name="Tabela3.A1" office:value-type="string">
            <text:p text:style-name="P2">Weka, chleb pełnoziarnisty, masło, wędlina, serek topiony , ogórek zielony,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Jabłko </text:p>
          </table:table-cell>
          <table:table-cell table:style-name="Tabela3.A1" office:value-type="string">
            <text:p text:style-name="P2"><text:s/>Krupnik</text:p>
            <text:p text:style-name="P10">Spaghetti Bolognese </text:p>
            <text:p text:style-name="P2">woda z sokiem 100%</text:p>
            <text:p text:style-name="P2">woda z cytryną </text:p>
            <text:p text:style-name="P2"/>
            <text:p text:style-name="P2">Skład : </text:p>
            <text:p text:style-name="P3"><text:span text:style-name="T2">Zupa:</text:span> Wywar drobiowy, marchew, , pietruszka, seler, por, groszek, brukselka, kalafior, sól, pieprz, kasza</text:p>
            <text:p text:style-name="P3">alergeny: seler, gluten</text:p>
            <text:p text:style-name="P24"><text:span text:style-name="T2">Drugie Danie:</text:span> Mięso wieprzowe, przecier pomidorowy, pieprz, sól, passata, ser żółty, <text:soft-page-break/>bazylia, makaron</text:p>
            <text:p text:style-name="P2">alergeny: gluten </text:p>
            <text:p text:style-name="P2">alergeny: seler, gluten </text:p>
          </table:table-cell>
          <table:table-cell table:style-name="Tabela3.A1" office:value-type="string">
            <text:p text:style-name="P2">Banan </text:p>
          </table:table-cell>
        </table:table-row>
        <table:table-row table:style-name="Tabela3.3">
          <table:table-cell table:style-name="Tabela3.A1" office:value-type="string">
            <text:p text:style-name="P4">ALERGENY </text:p>
          </table:table-cell>
          <table:table-cell table:style-name="Tabela3.A1" office:value-type="string">
            <text:p text:style-name="P4"><text:s/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Śmietana, gluten,</text:p>
          </table:table-cell>
          <table:table-cell table:style-name="Tabela3.A1" office:value-type="string">
            <text:p text:style-name="P4">Gluten, Mleko </text:p>
          </table:table-cell>
        </table:table-row>
        <table:table-row table:style-name="Tabela3.3">
          <table:table-cell table:style-name="Tabela3.A1" office:value-type="string">
            <text:p text:style-name="P4">Wtorek</text:p>
            <text:p text:style-name="P4">09.04.2024</text:p>
            <text:p text:style-name="P4">1057kcl</text:p>
            <text:p text:style-name="P4"/>
          </table:table-cell>
          <table:table-cell table:style-name="Tabela3.A1" office:value-type="string">
            <text:p text:style-name="P2"><text:s/>Weka, chleb pełnoziarnisty, masło, wędlina, ogórek kiszony, pomidor, kakao</text:p>
            <text:p text:style-name="P2"><text:s/>herbata czarna napar z cukrem i cytryną</text:p>
            <text:p text:style-name="P2"/>
            <text:p text:style-name="P2">Kakao na mleku </text:p>
          </table:table-cell>
          <table:table-cell table:style-name="Tabela3.A1" office:value-type="string">
            <text:p text:style-name="P2">Ogórek zielony <text:s/></text:p>
          </table:table-cell>
          <table:table-cell table:style-name="Tabela3.A1" office:value-type="string">
            <text:p text:style-name="P2">Zupa kalafiorowa <text:s/>z makaronem <text:s text:c="2"/>350ml</text:p>
            <text:p text:style-name="P10">Filet panierowany z ziemniakami i surówką z czerwonej kapusty</text:p>
            <text:p text:style-name="P2">woda z sokiem 100%</text:p>
            <text:p text:style-name="P2">woda z cytryną </text:p>
            <text:p text:style-name="P2"/>
            <text:p text:style-name="P2"><text:span text:style-name="T2">Skład</text:span> : </text:p>
            <text:p text:style-name="P3"><text:span text:style-name="T2">Zupa: </text:span>Wywar drobiowy, marchew, kalafior <text:s/>pietruszka, seler, por, sól, pieprz, </text:p>
            <text:p text:style-name="P5">alergeny: seler, gluten</text:p>
            <text:p text:style-name="P5">Drugie Danie: <text:span text:style-name="T1">Filet panierowany, bułka tarta, jajka, sól, pieprz, ziemniaki, czerwona kapusta, majone 250g</text:span></text:p>
            <text:p text:style-name="P5">alergeny: seler, gluten</text:p>
          </table:table-cell>
          <table:table-cell table:style-name="Tabela3.A1" office:value-type="string">
            <text:p text:style-name="P2">Ciasto drożdżowe </text:p>
            <text:p text:style-name="P2"/>
            <text:p text:style-name="P2">Skład: </text:p>
            <text:p text:style-name="P2">mąka, drożdże,mleko, jajka,cukier,masło,owoce 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, </text:p>
          </table:table-cell>
          <table:table-cell table:style-name="Tabela3.A1" office:value-type="string">
            <text:p text:style-name="P4">Mleko</text:p>
          </table:table-cell>
          <table:table-cell table:style-name="Tabela3.A1" office:value-type="string">
            <text:p text:style-name="P4">Gluten, śmietana </text:p>
          </table:table-cell>
          <table:table-cell table:style-name="Tabela3.A1" office:value-type="string">
            <text:p text:style-name="P4">Gluten, </text:p>
          </table:table-cell>
        </table:table-row>
        <table:table-row table:style-name="Tabela3.3">
          <table:table-cell table:style-name="Tabela3.A1" office:value-type="string">
            <text:p text:style-name="P4"/>
            <text:p text:style-name="P4">Środa </text:p>
            <text:p text:style-name="P4">10.04.2024</text:p>
            <text:p text:style-name="P4">1032kcl</text:p>
          </table:table-cell>
          <table:table-cell table:style-name="Tabela3.A1" office:value-type="string">
            <text:p text:style-name="P2"/>
            <text:p text:style-name="P2">Weka, chleb pełnoziarnisty, masło, parówka, keczup </text:p>
            <text:p text:style-name="P2"><text:s/>herbata czarna napar z cukrem i cytryną</text:p>
          </table:table-cell>
          <table:table-cell table:style-name="Tabela3.A1" office:value-type="string">
            <text:p text:style-name="P2"/>
            <text:p text:style-name="P2">Gruszka </text:p>
          </table:table-cell>
          <table:table-cell table:style-name="Tabela3.A1" office:value-type="string">
            <text:p text:style-name="P2"/>
            <text:p text:style-name="P2">Zupa brokułowa z ziemniakami <text:s/>350ml</text:p>
            <text:p text:style-name="P2">Kluski leniwe <text:s/>na słodko </text:p>
            <text:p text:style-name="P2">woda z sokiem 100%</text:p>
            <text:p text:style-name="P4">woda z cytryną </text:p>
            <text:p text:style-name="P4"/>
            <text:p text:style-name="P4">Skład: </text:p>
            <text:p text:style-name="P5">Zupa: <text:span text:style-name="T1">Wywar drobiowy, marchew, śmietana 30%, </text:span><text:soft-page-break/><text:span text:style-name="T1">pietruszka, seler, por, sól, pieprz, brokuł, makaron </text:span></text:p>
            <text:p text:style-name="P5">alergeny: seler, gluten </text:p>
            <text:p text:style-name="P5">Drugie danie : <text:span text:style-name="T1">Mąka, jaja, ziemniaki, masło, cukier, sól </text:span></text:p>
            <text:p text:style-name="P5">alergeny:gluten <text:s/></text:p>
          </table:table-cell>
          <table:table-cell table:style-name="Tabela3.A1" office:value-type="string">
            <text:p text:style-name="P2">Kisiel z jabłkiem </text:p>
          </table:table-cell>
        </table:table-row>
        <table:table-row table:style-name="Tabela3.3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" office:value-type="string">
            <text:p text:style-name="P4">Czwartek</text:p>
            <text:p text:style-name="P4">11.04.2024</text:p>
            <text:p text:style-name="P4">1021kcl</text:p>
            <text:p text:style-name="P4"/>
          </table:table-cell>
          <table:table-cell table:style-name="Tabela3.A1" office:value-type="string">
            <text:p text:style-name="P2">Weka, chleb pełnoziarnisty, masło, ser żółty, ogórek zielony, rzodkiewka , pomidor </text:p>
            <text:p text:style-name="P2"><text:s/>herbata czarna napar z cukrem i cytryną</text:p>
          </table:table-cell>
          <table:table-cell table:style-name="Tabela3.A1" office:value-type="string">
            <text:p text:style-name="P4"><text:span text:style-name="T1">Chrupki kukurydziane</text:span> </text:p>
          </table:table-cell>
          <table:table-cell table:style-name="Tabela3.A1" office:value-type="string">
            <text:p text:style-name="P2">Zupa jarzynowa z makaronem <text:s/>350ml</text:p>
            <text:p text:style-name="P2">Kasza z gulaszem i ogórkiem </text:p>
            <text:p text:style-name="P2"/>
            <text:p text:style-name="P2">Skład : </text:p>
            <text:p text:style-name="P3"><text:span text:style-name="T2">Zupa:</text:span> Wywar drobiowy, marchew, śmietana 30%, pietruszka, seler, por, sól, pieprz, makaron</text:p>
            <text:p text:style-name="P5">alergeny: seler, gluten</text:p>
            <text:p text:style-name="P3"><text:span text:style-name="T2">Drugie danie</text:span> : Kasza, mięso wieprzowe, sos na wywarze, mąka, ogórek konserwowy , pieprz, sól</text:p>
            <text:p text:style-name="P3"><text:span text:style-name="T2">alergeny:gluten </text:span><text:s/></text:p>
          </table:table-cell>
          <table:table-cell table:style-name="Tabela3.A1" office:value-type="string">
            <text:p text:style-name="P2">Galaretka Truskawkowa </text:p>
            <text:p text:style-name="P2"/>
            <text:p text:style-name="P2">Własnej produkcji </text:p>
          </table:table-cell>
        </table:table-row>
        <table:table-row table:style-name="Tabela3.9">
          <table:table-cell table:style-name="Tabela3.A1" office:value-type="string">
            <text:p text:style-name="P4">ALERGENY</text:p>
          </table:table-cell>
          <table:table-cell table:style-name="Tabela3.A1" office:value-type="string">
            <text:p text:style-name="P4">Mleko, gluten</text:p>
          </table:table-cell>
          <table:table-cell table:style-name="Tabela3.A1" office:value-type="string">
            <text:p text:style-name="P4">Gluten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3">
          <table:table-cell table:style-name="Tabela3.A10" office:value-type="string">
            <text:p text:style-name="P4">Piątek</text:p>
            <text:p text:style-name="P4">12.04.2024</text:p>
            <text:p text:style-name="P4">1012kcl</text:p>
          </table:table-cell>
          <table:table-cell table:style-name="Tabela3.A10" office:value-type="string">
            <text:p text:style-name="P6">Weka, pasta rybna, dżem, herbata czarna napar z cukrem i cytryną</text:p>
          </table:table-cell>
          <table:table-cell table:style-name="Tabela3.A10" office:value-type="string">
            <text:p text:style-name="P6">Gruszka </text:p>
          </table:table-cell>
          <table:table-cell table:style-name="Tabela3.A10" office:value-type="string">
            <text:p text:style-name="P11">Zupa pomidorowa z ryżem <text:s text:c="2"/>350ml</text:p>
            <text:p text:style-name="P11">Paluszki rybne <text:s/>z <text:s/>ryżem po turecku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przecier pomidorowy, śmietana 30% marchew, pietruszka, seler, por, sól, pieprz, ryż </text:p>
            <text:p text:style-name="P5">alergeny: seler, gluten</text:p>
            <text:p text:style-name="P7"><text:span text:style-name="T2">Drugie Danie:</text:span> <text:soft-page-break/>Paluszki rybne, ryż, sól, pieprz, kapusta kiszona, marchew 210g</text:p>
            <text:p text:style-name="P5">alergeny: seler, gluten</text:p>
          </table:table-cell>
          <table:table-cell table:style-name="Tabela3.A10" office:value-type="string">
            <text:p text:style-name="P6">Ciasto </text:p>
            <text:p text:style-name="P6">Marchewkowe </text:p>
            <text:p text:style-name="P6"/>
            <text:p text:style-name="P6">Własnej produkcji </text:p>
            <text:p text:style-name="P6"/>
            <text:p text:style-name="P6">Skład: Marchewka, mąka, cukier, olej, jajka, proszek do pieczenia </text:p>
            <text:p text:style-name="P6"/>
            <text:p text:style-name="P4">alergeny: mąka jajka </text:p>
          </table:table-cell>
        </table:table-row>
        <table:table-row table:style-name="Tabela3.11"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>Gluten, ryba</text:p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  <table:table-cell table:style-name="Tabela3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8"/>
            <text:p text:style-name="P8">ŚNIADANIE</text:p>
          </table:table-cell>
          <table:table-cell table:style-name="Tabela4.A1" office:value-type="string">
            <text:p text:style-name="P8"/>
            <text:p text:style-name="P8">II ŚNIADANIE</text:p>
          </table:table-cell>
          <table:table-cell table:style-name="Tabela4.A1" office:value-type="string">
            <text:p text:style-name="P8"/>
            <text:p text:style-name="P8">OBIAD</text:p>
          </table:table-cell>
          <table:table-cell table:style-name="Tabela4.A1" office:value-type="string">
            <text:p text:style-name="P8"/>
            <text:p text:style-name="P8">PODWIECZOREK</text:p>
          </table:table-cell>
        </table:table-row>
        <table:table-row table:style-name="Tabela4.2">
          <table:table-cell table:style-name="Tabela4.A1" office:value-type="string">
            <text:p text:style-name="P4">Poniedziałek</text:p>
            <text:p text:style-name="P4">15.04.2024</text:p>
            <text:p text:style-name="P4">1032 kcl</text:p>
            <text:p text:style-name="P4"/>
          </table:table-cell>
          <table:table-cell table:style-name="Tabela4.A1" office:value-type="string">
            <text:p text:style-name="P2">Weka, chleb pełnoziarnisty, masło, pasztet, ogórek zielony, <text:s/>pomidor, <text:s/>herbata czarna napar z cukrem i cytryną</text:p>
            <text:p text:style-name="P2"/>
          </table:table-cell>
          <table:table-cell table:style-name="Tabela4.A1" office:value-type="string">
            <text:p text:style-name="P2">Mandarynka </text:p>
          </table:table-cell>
          <table:table-cell table:style-name="Tabela4.A1" office:value-type="string">
            <text:p text:style-name="P2">Rosół z makaronem 350ml</text:p>
            <text:p text:style-name="P2">kluski na parze </text:p>
            <text:p text:style-name="P2">woda z sokiem 100%</text:p>
            <text:p text:style-name="P2">woda z cytryną </text:p>
            <text:p text:style-name="P2"/>
            <text:p text:style-name="P4">Skład: </text:p>
            <text:p text:style-name="P16"><text:span text:style-name="T2">Zupa:</text:span> Wywar drobiowy, marchew, pietruszka, seler, por, sól, pieprz, makaron </text:p>
            <text:p text:style-name="P16">alergeny: seler, gluten</text:p>
            <text:p text:style-name="P14">alergeny: seler, gluten</text:p>
            <text:p text:style-name="P14">Drugie Danie: <text:span text:style-name="T3">Mąka, drożdże jaja, masło, sól, owoce </text:span></text:p>
            <text:p text:style-name="P12">alergeny:gluten </text:p>
          </table:table-cell>
          <table:table-cell table:style-name="Tabela4.A1" office:value-type="string">
            <text:p text:style-name="P2">Ciasto drożdżowe </text:p>
            <text:p text:style-name="P2"/>
            <text:p text:style-name="P2">Skład: </text:p>
            <text:p text:style-name="P2">mąka, drożdże,mleko, jajka,cukier,masło,owoce </text:p>
          </table:table-cell>
        </table:table-row>
        <table:table-row table:style-name="Tabela4.2">
          <table:table-cell table:style-name="Tabela4.A1" office:value-type="string">
            <text:p text:style-name="P4">ALERGENY </text:p>
          </table:table-cell>
          <table:table-cell table:style-name="Tabela4.A1" office:value-type="string">
            <text:p text:style-name="P4"><text:s/>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Śmietana, gluten,</text:p>
          </table:table-cell>
          <table:table-cell table:style-name="Tabela4.A1" office:value-type="string">
            <text:p text:style-name="P4">Gluten, Mleko </text:p>
          </table:table-cell>
        </table:table-row>
        <table:table-row table:style-name="Tabela4.2">
          <table:table-cell table:style-name="Tabela4.A1" office:value-type="string">
            <text:p text:style-name="P4">Wtorek</text:p>
            <text:p text:style-name="P4">16.04.2024</text:p>
            <text:p text:style-name="P4">1058kcl</text:p>
            <text:p text:style-name="P4"/>
          </table:table-cell>
          <table:table-cell table:style-name="Tabela4.A1" office:value-type="string">
            <text:p text:style-name="P2">Weka, Płatki czekoladowe z mlekiem, serek topiony, herbata czarna napar z cukrem i cytryną</text:p>
          </table:table-cell>
          <table:table-cell table:style-name="Tabela4.A1" office:value-type="string">
            <text:p text:style-name="P2">Marchewka, Jabłko </text:p>
          </table:table-cell>
          <table:table-cell table:style-name="Tabela4.A1" office:value-type="string">
            <text:p text:style-name="P2"><text:s/>Zupa Ziemniaczana 350ml</text:p>
            <text:p text:style-name="P10">Pulpety w sosie pomidorowym z ziemniakami i sałatką szwedzką 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</text:span> Wywar drobiowy, marchew, pietruszka, seler, por, sól, pieprz, makaron </text:p>
            <text:p text:style-name="P5">alergeny: seler, <text:soft-page-break/>gluten</text:p>
            <text:p text:style-name="P3"><text:span text:style-name="T2">Drugie Danie</text:span>: Mięso mielone, sól, pieprz, koperek, cebula, śmietana 30 czerwona kapusta 230g ziemniaki </text:p>
            <text:p text:style-name="P5">alergeny: seler, gluten</text:p>
          </table:table-cell>
          <table:table-cell table:style-name="Tabela4.A1" office:value-type="string">
            <text:p text:style-name="P6">Koktajl owocowy </text:p>
            <text:p text:style-name="P6"/>
            <text:p text:style-name="P6">Skład: </text:p>
            <text:p text:style-name="P6"><text:s/>truskawki, mleko śmietana 18%, cukier</text:p>
            <text:p text:style-name="P6"/>
            <text:p text:style-name="P6">wyrób własny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, 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 </text:p>
          </table:table-cell>
          <table:table-cell table:style-name="Tabela4.A1" office:value-type="string">
            <text:p text:style-name="P4">Gluten, </text:p>
          </table:table-cell>
        </table:table-row>
        <table:table-row table:style-name="Tabela4.2">
          <table:table-cell table:style-name="Tabela4.A1" office:value-type="string">
            <text:p text:style-name="P4">Środa</text:p>
            <text:p text:style-name="P4">17.04.2024</text:p>
            <text:p text:style-name="P4">1029kcl</text:p>
          </table:table-cell>
          <table:table-cell table:style-name="Tabela4.A1" office:value-type="string">
            <text:p text:style-name="P6">Weka, chleb pełnoziarnisty,serek almette ,ogórek herbata czarna napar z cukrem i cytryną</text:p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2">Zupa grochowa <text:s/>z makaronem 350 ml</text:p>
            <text:p text:style-name="P6">Łazanki </text:p>
            <text:p text:style-name="P6"/>
            <text:p text:style-name="P6">Skład: </text:p>
            <text:p text:style-name="P7"><text:span text:style-name="T2">Zupa: </text:span>Wywar drobiowy, marchew, pietruszka, seler, por, sól, pieprz, groch, makaron, mąka </text:p>
            <text:p text:style-name="P5">alergeny: seler, gluten,groch</text:p>
            <text:p text:style-name="P15"><text:span text:style-name="T2">Drugie Danie </text:span>:Makaron, kiełbasa, mięso wieprzowe, kapusta kiszona, sól, pieprz, mięso drobiowe 280g</text:p>
            <text:p text:style-name="P13">alergeny: seler, gluten</text:p>
          </table:table-cell>
          <table:table-cell table:style-name="Tabela4.A1" office:value-type="string">
            <text:p text:style-name="P6">Rogalik z masłem i dżemem </text:p>
            <text:p text:style-name="P6"/>
            <text:p text:style-name="P6">Skład: Masło, cukier, sól, drożdże, jajka,mąka 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 ,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<text:s/></text:p>
          </table:table-cell>
          <table:table-cell table:style-name="Tabela4.A1" office:value-type="string">
            <text:p text:style-name="P4">Gluten, mąka </text:p>
          </table:table-cell>
        </table:table-row>
        <table:table-row table:style-name="Tabela4.2">
          <table:table-cell table:style-name="Tabela4.A1" office:value-type="string">
            <text:p text:style-name="P4">Czwartek</text:p>
            <text:p text:style-name="P4">18.04.2024</text:p>
            <text:p text:style-name="P4">1044kcl</text:p>
            <text:p text:style-name="P4"/>
          </table:table-cell>
          <table:table-cell table:style-name="Tabela4.A1" office:value-type="string">
            <text:p text:style-name="P6">Weka, chleb pełnoziarnisty, <text:s/>wędlina, jajko na twardo , groszek z majonezem <text:s/>herbata czarna napar z cukrem i cytryną</text:p>
          </table:table-cell>
          <table:table-cell table:style-name="Tabela4.A1" office:value-type="string">
            <text:p text:style-name="P2">Ciastko zbożowe </text:p>
          </table:table-cell>
          <table:table-cell table:style-name="Tabela4.A1" office:value-type="string">
            <text:p text:style-name="P10">Barszcz zabielany <text:s/>350 ml</text:p>
            <text:p text:style-name="P10">Chrupiący kurczaczek z ziemniakami i surówką z kapusty pekińskiej </text:p>
            <text:p text:style-name="P2"/>
            <text:p text:style-name="P2">Skład: </text:p>
            <text:p text:style-name="P2"/>
            <text:p text:style-name="P2"><text:span text:style-name="T2">Zupa:</text:span> Wywar drobiowy, marchew, śmietana buraki ,ziemniaki <text:s/>pietruszka, seler, <text:s/>sól, pieprz,</text:p>
            <text:p text:style-name="P4">alergeny: seler, gluten</text:p>
            <text:p text:style-name="P2"><text:span text:style-name="T2">Drugie Danie:</text:span> Ćwiartka z kurczaka, papryka słodka, <text:soft-page-break/>przyprawa do kurczaka, ziemniaki, kapusta pekińska, ogórek zielony, pomidor 230g</text:p>
            <text:p text:style-name="P4">alergeny: seler, gluten</text:p>
          </table:table-cell>
          <table:table-cell table:style-name="Tabela4.A1" office:value-type="string">
            <text:p text:style-name="P6">Mleko smakowe</text:p>
            <text:p text:style-name="P6">wafle ryżowe </text:p>
            <text:p text:style-name="P6"/>
            <text:p text:style-name="P6">Skład : </text:p>
            <text:p text:style-name="P6">mleko, cukier, kakao, substancje zagęszczające <text:s/></text:p>
          </table:table-cell>
        </table:table-row>
        <table:table-row table:style-name="Tabela4.2">
          <table:table-cell table:style-name="Tabela4.A1" office:value-type="string">
            <text:p text:style-name="P4">ALERGENY</text:p>
          </table:table-cell>
          <table:table-cell table:style-name="Tabela4.A1" office:value-type="string">
            <text:p text:style-name="P4">Mleko, gluten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>Gluten, mleko, </text:p>
          </table:table-cell>
        </table:table-row>
        <table:table-row table:style-name="Tabela4.2">
          <table:table-cell table:style-name="Tabela4.A10" office:value-type="string">
            <text:p text:style-name="P4">Piątek</text:p>
            <text:p text:style-name="P4">19.04.2024</text:p>
            <text:p text:style-name="P4">1033kcl</text:p>
          </table:table-cell>
          <table:table-cell table:style-name="Tabela4.A10" office:value-type="string">
            <text:p text:style-name="P6">Weka, chleb pełnoziarnisty, <text:s/>ser żółty, ogórek zielony, Kakao, herbata czarna napar z cukrem i cytryną</text:p>
          </table:table-cell>
          <table:table-cell table:style-name="Tabela4.A10" office:value-type="string">
            <text:p text:style-name="P6">Jabłko</text:p>
          </table:table-cell>
          <table:table-cell table:style-name="Tabela4.A10" office:value-type="string">
            <text:p text:style-name="P11">Zupa krupnik 350ml</text:p>
            <text:p text:style-name="P11">Filet rybny z ziemniakami i surówką z kapusty kiszonej </text:p>
            <text:p text:style-name="P2">woda z sokiem 100%</text:p>
            <text:p text:style-name="P6">woda z cytryną </text:p>
            <text:p text:style-name="P6"/>
            <text:p text:style-name="P6">Skład: </text:p>
            <text:p text:style-name="P7"><text:span text:style-name="T2">Zupa: </text:span>Wywar drobiowy, marchew, pietruszka, seler, por, kasza, sól, pieprz</text:p>
            <text:p text:style-name="P7">alergeny: s<text:span text:style-name="T2">eler, gluten</text:span></text:p>
            <text:p text:style-name="P7"><text:span text:style-name="T2">Drugie Danie: </text:span>Miruna, sól, pieprz, ziemniaki, bułka tarta, jajka, marchew, kapusta kiszona, jabłko, cukier </text:p>
            <text:p text:style-name="P5">alergeny: seler, gluten, jajko</text:p>
          </table:table-cell>
          <table:table-cell table:style-name="Tabela4.A10" office:value-type="string">
            <text:p text:style-name="P2">Kisiel z biszkoptami</text:p>
            <text:p text:style-name="P2"/>
            <text:p text:style-name="P2">Skład: </text:p>
            <text:p text:style-name="P6">Cukier, skrobia ziemniaczna, kwas cytrynowy,</text:p>
          </table:table-cell>
        </table:table-row>
        <table:table-row table:style-name="Tabela4.2">
          <table:table-cell table:style-name="Tabela4.A10" office:value-type="string">
            <text:p text:style-name="P4">\</text:p>
          </table:table-cell>
          <table:table-cell table:style-name="Tabela4.A10" office:value-type="string">
            <text:p text:style-name="P4">Mleko, gluten </text:p>
          </table:table-cell>
          <table:table-cell table:style-name="Tabela4.A10" office:value-type="string">
            <text:p text:style-name="P4"/>
          </table:table-cell>
          <table:table-cell table:style-name="Tabela4.A10" office:value-type="string">
            <text:p text:style-name="P4">Seler, śmietana </text:p>
          </table:table-cell>
          <table:table-cell table:style-name="Tabela4.A10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8"/>
            <text:p text:style-name="P8">ŚNIADANIE</text:p>
          </table:table-cell>
          <table:table-cell table:style-name="Tabela5.A1" office:value-type="string">
            <text:p text:style-name="P8"/>
            <text:p text:style-name="P8">II ŚNIADANIE</text:p>
          </table:table-cell>
          <table:table-cell table:style-name="Tabela5.A1" office:value-type="string">
            <text:p text:style-name="P8"/>
            <text:p text:style-name="P8">OBIAD</text:p>
          </table:table-cell>
          <table:table-cell table:style-name="Tabela5.A1" office:value-type="string">
            <text:p text:style-name="P8"/>
            <text:p text:style-name="P8">PODWIECZOREK</text:p>
          </table:table-cell>
        </table:table-row>
        <table:table-row table:style-name="Tabela5.2">
          <table:table-cell table:style-name="Tabela5.A1" office:value-type="string">
            <text:p text:style-name="P4">Poniedziałek</text:p>
            <text:p text:style-name="P4">22.04.2024</text:p>
            <text:p text:style-name="P4">1049kcl</text:p>
            <text:p text:style-name="P4"/>
          </table:table-cell>
          <table:table-cell table:style-name="Tabela5.A1" office:value-type="string">
            <text:p text:style-name="P2">Weka, chleb pełnoziarnisty, masło, ser żółty, pomidor, ogórek zielony,</text:p>
            <text:p text:style-name="P2"><text:s/>herbata czarna napar z cukrem i cytryną</text:p>
            <text:p text:style-name="P2"/>
          </table:table-cell>
          <table:table-cell table:style-name="Tabela5.A1" office:value-type="string">
            <text:p text:style-name="P2">Marchewka</text:p>
          </table:table-cell>
          <table:table-cell table:style-name="Tabela5.A1" office:value-type="string">
            <text:p text:style-name="P2">Zupa pieczarkowa 350 ml</text:p>
            <text:p text:style-name="P2">Makaron z serem <text:s/>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2"><text:span text:style-name="T2">Zupa: </text:span>Wywar drobiowy, marchew, śmietana 30%, pietruszka, seler, por, <text:soft-page-break/>groszek, brukselka, pieczarki , sól, pieprz,-</text:p>
            <text:p text:style-name="P4">alergeny: seler, gluten</text:p>
            <text:p text:style-name="P2"><text:span text:style-name="T2">Drugie Danie:</text:span> Makaron, sól, ser biały, cukier, śmietana 18% 240g</text:p>
            <text:p text:style-name="P4">alergeny: seler, gluten</text:p>
          </table:table-cell>
          <table:table-cell table:style-name="Tabela5.A1" office:value-type="string">
            <text:p text:style-name="P2">Drożdżówka z truskawkami</text:p>
            <text:p text:style-name="P2"/>
            <text:p text:style-name="P2">Skład: </text:p>
            <text:p text:style-name="P2">mąka, drożdże,mleko, jajka,cukier,masło,owoce</text:p>
          </table:table-cell>
        </table:table-row>
        <table:table-row table:style-name="Tabela5.2">
          <table:table-cell table:style-name="Tabela5.A1" office:value-type="string">
            <text:p text:style-name="P4">ALERGENY </text:p>
          </table:table-cell>
          <table:table-cell table:style-name="Tabela5.A1" office:value-type="string">
            <text:p text:style-name="P4"><text:s/>gluten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Śmietana, gluten,</text:p>
          </table:table-cell>
          <table:table-cell table:style-name="Tabela5.A1" office:value-type="string">
            <text:p text:style-name="P4">Mleko, gluten, jaja</text:p>
          </table:table-cell>
        </table:table-row>
        <table:table-row table:style-name="Tabela5.2">
          <table:table-cell table:style-name="Tabela5.A1" office:value-type="string">
            <text:p text:style-name="P4">Wtorek</text:p>
            <text:p text:style-name="P4">23.04.2024</text:p>
            <text:p text:style-name="P4">1036kcl</text:p>
            <text:p text:style-name="P4"/>
          </table:table-cell>
          <table:table-cell table:style-name="Tabela5.A1" office:value-type="string">
            <text:p text:style-name="P2">Weka, chleb pełnoziarnisty,</text:p>
            <text:p text:style-name="P2">Parówka, keczup</text:p>
            <text:p text:style-name="P2"><text:s/>herbata czarna napar z cukrem i cytryną</text:p>
          </table:table-cell>
          <table:table-cell table:style-name="Tabela5.A1" office:value-type="string">
            <text:p text:style-name="P2">Herbatniki,</text:p>
            <text:p text:style-name="P2"/>
          </table:table-cell>
          <table:table-cell table:style-name="Tabela5.A1" office:value-type="string">
            <text:p text:style-name="P2">Zalewajka <text:s/>350 ml </text:p>
            <text:p text:style-name="P2">Kotlet schabowy z ziemniakami i surówką z białej kapusty </text:p>
            <text:p text:style-name="P2"/>
            <text:p text:style-name="P4">Skład: </text:p>
            <text:p text:style-name="P2">Zupa: <text:span text:style-name="T5">Wywar drobiowy, marchew, śmietana 30%, pietruszka, seler, por, sól, ziemniaki, </text:span></text:p>
            <text:p text:style-name="P9">alergeny: seler, gluten</text:p>
            <text:p text:style-name="P2"><text:span text:style-name="T2">Drugie Danie: </text:span>Schab, pieprz, sól, jaja, bułka tarta, ziemniaki, marchew, biała kapusta, </text:p>
            <text:p text:style-name="P4">alergeny: gluten</text:p>
          </table:table-cell>
          <table:table-cell table:style-name="Tabela5.A1" office:value-type="string">
            <text:p text:style-name="P2">Ciastko owsiane 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2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>Gluten, mleko </text:p>
          </table:table-cell>
        </table:table-row>
        <table:table-row table:style-name="Tabela5.2">
          <table:table-cell table:style-name="Tabela5.A5" office:value-type="string">
            <text:p text:style-name="P4">środa</text:p>
            <text:p text:style-name="P4">24.04.2024</text:p>
            <text:p text:style-name="P4">1034kcl</text:p>
            <text:p text:style-name="P4"/>
          </table:table-cell>
          <table:table-cell table:style-name="Tabela5.A5" office:value-type="string">
            <text:p text:style-name="P2">Weka, chleb pełnoziarnisty, pasta z szynki ( skład: jajka, wędlina, majonez) <text:s/>pomidor </text:p>
            <text:p text:style-name="P2"><text:s/>herbata czarna napar z cukrem i cytryną</text:p>
            <text:p text:style-name="P2"/>
          </table:table-cell>
          <table:table-cell table:style-name="Tabela5.A5" office:value-type="string">
            <text:p text:style-name="P2">Brzoskwinia</text:p>
          </table:table-cell>
          <table:table-cell table:style-name="Tabela5.A5" office:value-type="string">
            <text:p text:style-name="P2">Zupa Kapuśniak 350ml</text:p>
            <text:p text:style-name="P6">Racuchy z jabłkami </text:p>
            <text:p text:style-name="P2">woda z sokiem 100%</text:p>
            <text:p text:style-name="P6">woda z cytryną </text:p>
            <text:p text:style-name="P6"/>
            <text:p text:style-name="P6"><text:s/></text:p>
            <text:p text:style-name="P6"/>
            <text:p text:style-name="P6">Skład: </text:p>
            <text:p text:style-name="P7"><text:span text:style-name="T2">Zupa: </text:span>Wywar drobiowy, marchew, pietruszka, seler, por, kapusta kiszona, ziemniaki </text:p>
            <text:p text:style-name="P7">alergeny: seler, gluten, gluten,</text:p>
            <text:p text:style-name="P7"><text:span text:style-name="T2">Drugie Danie: </text:span><text:soft-page-break/>Jabłka,mąka, cukier wanilinowy, jaja, maliny,olej</text:p>
            <text:p text:style-name="P5">alergeny: gluten</text:p>
          </table:table-cell>
          <table:table-cell table:style-name="Tabela5.A5" office:value-type="string">
            <text:p text:style-name="P6">Budyń z herbatnikami </text:p>
            <text:p text:style-name="P6"/>
            <text:p text:style-name="P6">Skład: </text:p>
            <text:p text:style-name="P6">mleko, śmietana, kremówka, skrobia kukurydziana, skrobia ziemniaczana,witamina b2 </text:p>
            <text:p text:style-name="P6"/>
            <text:p text:style-name="P6">Wyrób własny</text:p>
          </table:table-cell>
        </table:table-row>
        <table:table-row table:style-name="Tabela5.2"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>Mleko, gluten</text:p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2"/>
          </table:table-cell>
          <table:table-cell table:style-name="Tabela5.A5" office:value-type="string">
            <text:p text:style-name="P4">Gluten, mleko</text:p>
          </table:table-cell>
        </table:table-row>
        <table:table-row table:style-name="Tabela5.2">
          <table:table-cell table:style-name="Tabela5.A5" office:value-type="string">
            <text:p text:style-name="P4">Czwartek</text:p>
            <text:p text:style-name="P4">25.04.24</text:p>
            <text:p text:style-name="P4">1042 kcl</text:p>
          </table:table-cell>
          <table:table-cell table:style-name="Tabela5.A5" office:value-type="string">
            <text:p text:style-name="P2"><text:s/><text:span text:style-name="T1">Weka, Płatki z mlekiem, dżem niskosłodzony, <text:s text:c="2"/>herbata czarna napar z cukrem i cytryną</text:span></text:p>
            <text:p text:style-name="P6"/>
          </table:table-cell>
          <table:table-cell table:style-name="Tabela5.A5" office:value-type="string">
            <text:p text:style-name="P2">Ciastko pełnoziarniste </text:p>
            <text:p text:style-name="P2"/>
          </table:table-cell>
          <table:table-cell table:style-name="Tabela5.A5" office:value-type="string">
            <text:p text:style-name="P2">Zupa pomidorowa z ryżem <text:s/>350ml</text:p>
            <text:p text:style-name="P10">Bitki w sosie <text:s/>własnym z ziemniakami i burakami</text:p>
            <text:p text:style-name="P2">woda z sokiem 100%</text:p>
            <text:p text:style-name="P2">woda z cytryną </text:p>
            <text:p text:style-name="P2"/>
            <text:p text:style-name="P2">Skład: </text:p>
            <text:p text:style-name="P3"><text:span text:style-name="T2">Zupa: </text:span>Wywar drobiowy, marchew, śmietana 30%,przecier pomidorowy,marchewka, pietruszka, seler, por, sól, pieprz, ryż <text:s/></text:p>
            <text:p text:style-name="P5">alergeny: seler, gluten</text:p>
            <text:p text:style-name="P5">Drugie Danie: <text:span text:style-name="T1">Mięso wieprzowe, cebula, wywar, mąka, ziemniaki, kapusta biała, sól, pieprz, cebula, majonez 240g</text:span></text:p>
            <text:p text:style-name="P5">alergeny: seler, gluten</text:p>
          </table:table-cell>
          <table:table-cell table:style-name="Tabela5.A5" office:value-type="string">
            <text:p text:style-name="P2">Gruszka </text:p>
          </table:table-cell>
        </table:table-row>
        <table:table-row table:style-name="Tabela5.2">
          <table:table-cell table:style-name="Tabela5.A5" office:value-type="string">
            <text:p text:style-name="P4">Piątek</text:p>
            <text:p text:style-name="P4">26.04.24</text:p>
            <text:p text:style-name="P4">1026kcl</text:p>
          </table:table-cell>
          <table:table-cell table:style-name="Tabela5.A5" office:value-type="string">
            <text:p text:style-name="P6">Weka, chleb pełnoziarnisty,pasta rybna, dżem <text:s/>herbata czarna napar z cukrem i cytryną</text:p>
          </table:table-cell>
          <table:table-cell table:style-name="Tabela5.A5" office:value-type="string">
            <text:p text:style-name="P4"><text:span text:style-name="T1">Chrupki kukurydziane</text:span> </text:p>
          </table:table-cell>
          <table:table-cell table:style-name="Tabela5.A5" office:value-type="string">
            <text:p text:style-name="P11">Rosół z lanego ciasta <text:s/>350ml</text:p>
            <text:p text:style-name="P11">Paluszki rybne z ziemniakami i surówką z kapusty kiszonej </text:p>
            <text:p text:style-name="P2">woda z sokiem 100%</text:p>
            <text:p text:style-name="P6">woda z cytryną </text:p>
            <text:p text:style-name="P6"><text:s/></text:p>
            <text:p text:style-name="P6">Skład: </text:p>
            <text:p text:style-name="P7"><text:span text:style-name="T2">Zupa:</text:span> Wywar drobiowy, marchew, <text:s/>pietruszka, seler, por, sól, pieprz, mąka, jajko, <text:s/><text:span text:style-name="T2">gluten, jajko, </text:span></text:p>
            <text:p text:style-name="P7"><text:span text:style-name="T2">Drugie Danie : </text:span>Paluszki rybne, ziemniaki, sól, pieprz, kapusta <text:soft-page-break/>kiszona , marchew, ogórek, pomidor <text:s/>210g</text:p>
            <text:p text:style-name="P5">alergeny: seler, gluten, ryba </text:p>
            <text:p text:style-name="P5"/>
          </table:table-cell>
          <table:table-cell table:style-name="Tabela5.A5" office:value-type="string">
            <text:p text:style-name="P6">Mus owocowy </text:p>
            <text:p text:style-name="P6"/>
            <text:p text:style-name="P6">Skład : przecier z jabłka, przecier bananowy, przecier morelowy</text:p>
          </table:table-cell>
        </table:table-row>
        <table:table-row table:style-name="Tabela5.2">
          <table:table-cell table:style-name="Tabela5.A5" office:value-type="string">
            <text:p text:style-name="P4">Poniedziałek</text:p>
            <text:p text:style-name="P4">29.04.24</text:p>
            <text:p text:style-name="P4">1021kcl</text:p>
            <text:p text:style-name="P4"/>
          </table:table-cell>
          <table:table-cell table:style-name="Tabela5.A5" office:value-type="string">
            <text:p text:style-name="P2">Weka, chleb pełnoziarnisty, masło, ser żółty, ogórek zielony, rzodkiewka , pomidor </text:p>
            <text:p text:style-name="P2"><text:s/>herbata czarna napar z cukrem i cytryną</text:p>
          </table:table-cell>
          <table:table-cell table:style-name="Tabela5.A5" office:value-type="string">
            <text:p text:style-name="P6">mandarynka</text:p>
          </table:table-cell>
          <table:table-cell table:style-name="Tabela5.A5" office:value-type="string">
            <text:p text:style-name="P2">Zupa z zielonego groszku <text:s/>350ml</text:p>
            <text:p text:style-name="P2">Makaron z truskawkami </text:p>
            <text:p text:style-name="P2">woda z sokiem 100%</text:p>
            <text:p text:style-name="P2">woda z cytryną </text:p>
            <text:p text:style-name="P2"/>
            <text:p text:style-name="P4">Skład: </text:p>
            <text:p text:style-name="P16"><text:span text:style-name="T2">Zupa:</text:span> Wywar drobiowy, marchew, pietruszka, seler, por, sól, pieprz, groszek zielony, śmietana 30%</text:p>
            <text:p text:style-name="P16">alergeny: seler, gluten</text:p>
            <text:p text:style-name="P14">alergeny: seler, gluten</text:p>
            <text:p text:style-name="P14"><text:span text:style-name="T4"><text:s/></text:span>Drugie Danie: <text:span text:style-name="T3">Mąka, jajko, truskawki, śmietana 18% </text:span></text:p>
            <text:p text:style-name="P12">alergeny:gluten</text:p>
            <text:p text:style-name="P2"/>
            <text:p text:style-name="P3"/>
            <text:p text:style-name="P3"/>
            <text:p text:style-name="P3"/>
            <text:p text:style-name="P3"><text:s/></text:p>
          </table:table-cell>
          <table:table-cell table:style-name="Tabela5.A5" office:value-type="string">
            <text:p text:style-name="P2">Galaretka Truskawkowa </text:p>
            <text:p text:style-name="P2"/>
            <text:p text:style-name="P2">Własnej produkcji </text:p>
          </table:table-cell>
        </table:table-row>
        <table:table-row table:style-name="Tabela5.2">
          <table:table-cell table:style-name="Tabela5.A5" office:value-type="string">
            <text:p text:style-name="P4">ALERGENY</text:p>
          </table:table-cell>
          <table:table-cell table:style-name="Tabela5.A5" office:value-type="string">
            <text:p text:style-name="P4">Mleko, gluten</text:p>
          </table:table-cell>
          <table:table-cell table:style-name="Tabela5.A5" office:value-type="string">
            <text:p text:style-name="P4">Gluten</text:p>
          </table:table-cell>
          <table:table-cell table:style-name="Tabela5.A5" office:value-type="string">
            <text:p text:style-name="P4"/>
          </table:table-cell>
          <table:table-cell table:style-name="Tabela5.A5" office:value-type="string">
            <text:p text:style-name="P4"/>
          </table:table-cell>
        </table:table-row>
        <table:table-row table:style-name="Tabela5.2">
          <table:table-cell table:style-name="Tabela5.A5" office:value-type="string">
            <text:p text:style-name="P4">Wtorek</text:p>
            <text:p text:style-name="P4">30.04.24</text:p>
            <text:p text:style-name="P4">1036kcl</text:p>
            <text:p text:style-name="P4"/>
          </table:table-cell>
          <table:table-cell table:style-name="Tabela5.A5" office:value-type="string">
            <text:p text:style-name="P2">Weka, chleb pełnoziarnisty,</text:p>
            <text:p text:style-name="P2">Wędlina, pomidor ,masło, kawa z mlekiem </text:p>
            <text:p text:style-name="P2"><text:s/>herbata czarna napar z cukrem i cytryną</text:p>
          </table:table-cell>
          <table:table-cell table:style-name="Tabela5.A5" office:value-type="string">
            <text:p text:style-name="P2">Jabłko </text:p>
            <text:p text:style-name="P2"/>
          </table:table-cell>
          <table:table-cell table:style-name="Tabela5.A5" office:value-type="string">
            <text:p text:style-name="P2">Barszcz zabielany 350 ml </text:p>
            <text:p text:style-name="P2">Gulasz z ziemniakami i ogórkiem kiszonym </text:p>
            <text:p text:style-name="P2"/>
            <text:p text:style-name="P4">Skład: </text:p>
            <text:p text:style-name="P2">Zupa: <text:span text:style-name="T5">Wywar drobiowy, marchew, śmietana 30%, pietruszka, seler, por, sól, ziemniaki, buraki </text:span></text:p>
            <text:p text:style-name="P9">alergeny: seler, gluten</text:p>
            <text:p text:style-name="P2"><text:span text:style-name="T2">Drugie Danie: mięso </text:span><text:soft-page-break/><text:span text:style-name="T2">wieprzowe </text:span>, pieprz, sól, ziemniaki, ogórek kiszony </text:p>
            <text:p text:style-name="P4">alergeny: gluten</text:p>
          </table:table-cell>
          <table:table-cell table:style-name="Tabela5.A5" office:value-type="string">
            <text:p text:style-name="P2">Ciastko owsiane 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9T18:12:42.72</meta:creation-date>
    <dc:date>2024-03-26T18:47:09.69</dc:date>
    <meta:editing-duration>P6DT20H47M34S</meta:editing-duration>
    <meta:editing-cycles>32</meta:editing-cycles>
    <meta:generator>OpenOffice/4.1.11$Win32 OpenOffice.org_project/4111m1$Build-9808</meta:generator>
    <meta:document-statistic meta:table-count="4" meta:image-count="0" meta:object-count="0" meta:page-count="13" meta:paragraph-count="444" meta:word-count="1738" meta:character-count="12420"/>
  </office:meta>
</office:document-meta>
</file>