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automatic-styles>
    <style:style style:name="P1" style:family="paragraph" style:parent-style-name="Standard">
      <style:paragraph-properties fo:margin-left="1.453cm" fo:margin-right="8.936cm" fo:margin-top="0.009cm" fo:margin-bottom="0cm" style:contextual-spacing="false" fo:line-height="150%" fo:text-align="start" style:justify-single-word="false" fo:text-indent="0.021cm" style:auto-text-indent="false"/>
      <style:text-properties officeooo:paragraph-rsid="000b0270"/>
    </style:style>
    <style:style style:name="P2" style:family="paragraph" style:parent-style-name="Standard">
      <style:paragraph-properties fo:margin-left="1.453cm" fo:margin-right="8.936cm" fo:margin-top="0.009cm" fo:margin-bottom="0cm" style:contextual-spacing="false" fo:line-height="150%" fo:text-align="start" style:justify-single-word="false" fo:text-indent="0.021cm" style:auto-text-indent="false"/>
      <style:text-properties officeooo:paragraph-rsid="000cded7"/>
    </style:style>
    <style:style style:name="P3" style:family="paragraph" style:parent-style-name="List_20_Paragraph">
      <style:paragraph-properties fo:margin-left="0cm" fo:margin-right="0.20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159cm"/>
        </style:tab-stops>
      </style:paragraph-properties>
      <style:text-properties fo:font-size="11pt" fo:font-weight="bold" officeooo:paragraph-rsid="000b0270" style:font-size-asian="11pt" style:font-weight-asian="bold" style:font-size-complex="11pt"/>
    </style:style>
    <style:style style:name="P4" style:family="paragraph" style:parent-style-name="Text_20_body">
      <style:paragraph-properties fo:margin-left="0cm" fo:margin-right="0cm" fo:margin-top="0.019cm" fo:margin-bottom="0cm" style:contextual-spacing="false" fo:text-indent="0cm" style:auto-text-indent="false"/>
      <style:text-properties fo:font-size="11pt" fo:font-weight="bold" officeooo:paragraph-rsid="000b0270" style:font-size-asian="11pt" style:font-weight-asian="bold" style:font-size-complex="11pt"/>
    </style:style>
    <style:style style:name="P5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size="11pt" officeooo:paragraph-rsid="000b0270" style:font-size-asian="11pt" style:font-size-complex="11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1pt" officeooo:paragraph-rsid="000b0270" style:font-size-asian="11pt" style:font-size-complex="11pt"/>
    </style:style>
    <style:style style:name="P7" style:family="paragraph" style:parent-style-name="Standard">
      <style:paragraph-properties fo:margin-left="0.205cm" fo:margin-right="0cm" fo:margin-top="0cm" fo:margin-bottom="0cm" style:contextual-spacing="false" fo:text-align="start" style:justify-single-word="false" fo:text-indent="0cm" style:auto-text-indent="false"/>
      <style:text-properties officeooo:paragraph-rsid="000b0270"/>
    </style:style>
    <style:style style:name="P8" style:family="paragraph" style:parent-style-name="Standard">
      <style:paragraph-properties fo:margin-left="1.453cm" fo:margin-right="0cm" fo:margin-top="0.002cm" fo:margin-bottom="0cm" style:contextual-spacing="false" fo:text-align="start" style:justify-single-word="false" fo:text-indent="0cm" style:auto-text-indent="false"/>
      <style:text-properties officeooo:paragraph-rsid="000b0270"/>
    </style:style>
    <style:style style:name="P9" style:family="paragraph" style:parent-style-name="Standard">
      <style:paragraph-properties fo:margin-left="0.84cm" fo:margin-right="0cm" fo:margin-top="0cm" fo:margin-bottom="0cm" style:contextual-spacing="false" fo:text-align="start" style:justify-single-word="false" fo:text-indent="0cm" style:auto-text-indent="false"/>
      <style:text-properties officeooo:paragraph-rsid="000b0270"/>
    </style:style>
    <style:style style:name="P10" style:family="paragraph" style:parent-style-name="Standard">
      <style:paragraph-properties fo:margin-left="1.453cm" fo:margin-right="8.423cm" fo:margin-top="0.242cm" fo:margin-bottom="0cm" style:contextual-spacing="false" fo:line-height="151%" fo:text-align="start" style:justify-single-word="false" fo:text-indent="0cm" style:auto-text-indent="false"/>
      <style:text-properties officeooo:paragraph-rsid="000b0270"/>
    </style:style>
    <style:style style:name="P11" style:family="paragraph" style:parent-style-name="Text_20_body">
      <style:paragraph-properties fo:margin-left="0cm" fo:margin-right="0cm" fo:margin-top="0.009cm" fo:margin-bottom="0cm" style:contextual-spacing="false" fo:text-indent="0cm" style:auto-text-indent="false"/>
      <style:text-properties fo:font-weight="bold" officeooo:paragraph-rsid="000b0270" style:font-weight-asian="bold"/>
    </style:style>
    <style:style style:name="P12" style:family="paragraph" style:parent-style-name="Text_20_body">
      <style:paragraph-properties fo:margin-left="0.84cm" fo:margin-right="0.208cm" fo:line-height="150%" fo:text-align="justify" style:justify-single-word="false" fo:text-indent="0cm" style:auto-text-indent="false"/>
      <style:text-properties officeooo:paragraph-rsid="000b0270"/>
    </style:style>
    <style:style style:name="P13" style:family="paragraph" style:parent-style-name="Text_20_body">
      <style:paragraph-properties fo:margin-left="0.84cm" fo:margin-right="0.208cm" fo:margin-top="0.242cm" fo:margin-bottom="0cm" style:contextual-spacing="false" fo:line-height="150%" fo:text-align="justify" style:justify-single-word="false" fo:text-indent="0cm" style:auto-text-indent="false"/>
      <style:text-properties officeooo:paragraph-rsid="000b0270"/>
    </style:style>
    <style:style style:name="P14" style:family="paragraph" style:parent-style-name="Text_20_body">
      <style:paragraph-properties fo:margin-left="0.205cm" fo:margin-right="0.206cm" fo:margin-top="0.247cm" fo:margin-bottom="0cm" style:contextual-spacing="false" fo:line-height="150%" fo:text-align="justify" style:justify-single-word="false" fo:text-indent="0cm" style:auto-text-indent="false"/>
      <style:text-properties officeooo:paragraph-rsid="000b0270"/>
    </style:style>
    <style:style style:name="P15" style:family="paragraph" style:parent-style-name="Text_20_body">
      <style:paragraph-properties fo:margin-left="1.453cm" fo:margin-right="0cm" fo:line-height="150%" fo:text-indent="0cm" style:auto-text-indent="false"/>
      <style:text-properties officeooo:paragraph-rsid="000b0270"/>
    </style:style>
    <style:style style:name="P16" style:family="paragraph" style:parent-style-name="Title">
      <style:paragraph-properties fo:margin-top="0.097cm" fo:margin-bottom="0cm" style:contextual-spacing="false" fo:line-height="178%"/>
      <style:text-properties fo:font-size="13pt" officeooo:paragraph-rsid="000b0270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0b0270"/>
    </style:style>
    <style:style style:name="P18" style:family="paragraph" style:parent-style-name="Standard">
      <style:paragraph-properties fo:margin-left="0.205cm" fo:margin-right="0cm" fo:margin-top="0cm" fo:margin-bottom="0cm" style:contextual-spacing="false" fo:text-align="start" style:justify-single-word="false" fo:text-indent="0cm" style:auto-text-indent="false"/>
      <style:text-properties officeooo:paragraph-rsid="000b0270"/>
    </style:style>
    <style:style style:name="P19" style:family="paragraph" style:parent-style-name="List_20_Paragraph" style:list-style-name="WWNum5">
      <style:paragraph-properties fo:margin-left="0.84cm" fo:margin-right="0cm" fo:margin-top="0.242cm" fo:margin-bottom="0cm" style:contextual-spacing="false" fo:line-height="100%" fo:text-align="justify" style:justify-single-word="false" fo:text-indent="-0.637cm" style:auto-text-indent="false">
        <style:tab-stops>
          <style:tab-stop style:position="0.841cm"/>
        </style:tab-stops>
      </style:paragraph-properties>
      <style:text-properties officeooo:paragraph-rsid="000b0270"/>
    </style:style>
    <style:style style:name="P20" style:family="paragraph" style:parent-style-name="List_20_Paragraph" style:list-style-name="WWNum4">
      <style:paragraph-properties fo:margin-left="0.84cm" fo:margin-right="0cm" fo:margin-top="0.002cm" fo:margin-bottom="0cm" style:contextual-spacing="false" fo:line-height="100%" fo:text-align="justify" style:justify-single-word="false" fo:text-indent="-0.637cm" style:auto-text-indent="false">
        <style:tab-stops>
          <style:tab-stop style:position="0.841cm"/>
        </style:tab-stops>
      </style:paragraph-properties>
      <style:text-properties officeooo:paragraph-rsid="000b0270"/>
    </style:style>
    <style:style style:name="P21" style:family="paragraph" style:parent-style-name="List_20_Paragraph" style:list-style-name="WWNum4">
      <style:paragraph-properties fo:margin-left="0.84cm" fo:margin-right="0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0.841cm"/>
        </style:tab-stops>
      </style:paragraph-properties>
      <style:text-properties officeooo:paragraph-rsid="000b0270"/>
    </style:style>
    <style:style style:name="P22" style:family="paragraph" style:parent-style-name="List_20_Paragraph" style:list-style-name="WWNum3">
      <style:paragraph-properties fo:margin-left="1.157cm" fo:margin-right="0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159cm"/>
        </style:tab-stops>
      </style:paragraph-properties>
      <style:text-properties officeooo:paragraph-rsid="000b0270"/>
    </style:style>
    <style:style style:name="P23" style:family="paragraph" style:parent-style-name="List_20_Paragraph" style:list-style-name="WWNum2">
      <style:paragraph-properties fo:margin-left="1.157cm" fo:margin-right="0cm" fo:margin-top="0cm" fo:margin-bottom="0cm" style:contextual-spacing="false" fo:line-height="100%" fo:text-align="justify" style:justify-single-word="false" fo:text-indent="-0.637cm" style:auto-text-indent="false">
        <style:tab-stops>
          <style:tab-stop style:position="1.159cm"/>
        </style:tab-stops>
      </style:paragraph-properties>
      <style:text-properties officeooo:paragraph-rsid="000b0270"/>
    </style:style>
    <style:style style:name="P24" style:family="paragraph" style:parent-style-name="List_20_Paragraph" style:list-style-name="WWNum5">
      <style:paragraph-properties fo:margin-left="0.84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0.84cm"/>
          <style:tab-stop style:position="0.841cm"/>
        </style:tab-stops>
      </style:paragraph-properties>
      <style:text-properties fo:font-size="11pt" officeooo:paragraph-rsid="000b0270" style:font-size-asian="11pt" style:font-size-complex="11pt"/>
    </style:style>
    <style:style style:name="P25" style:family="paragraph" style:parent-style-name="List_20_Paragraph" style:list-style-name="WWNum5">
      <style:paragraph-properties fo:margin-left="0.84cm" fo:margin-right="0cm" fo:margin-top="0.245cm" fo:margin-bottom="0cm" style:contextual-spacing="false" fo:line-height="100%" fo:text-align="start" style:justify-single-word="false" fo:text-indent="-0.637cm" style:auto-text-indent="false">
        <style:tab-stops>
          <style:tab-stop style:position="0.84cm"/>
          <style:tab-stop style:position="0.841cm"/>
        </style:tab-stops>
      </style:paragraph-properties>
      <style:text-properties fo:font-size="11pt" officeooo:paragraph-rsid="000b0270" style:font-size-asian="11pt" style:font-size-complex="11pt"/>
    </style:style>
    <style:style style:name="P26" style:family="paragraph" style:parent-style-name="List_20_Paragraph">
      <style:paragraph-properties fo:margin-left="0cm" fo:margin-right="0.212cm" fo:margin-top="0.242cm" fo:margin-bottom="0cm" style:contextual-spacing="false" fo:line-height="150%" fo:text-align="start" style:justify-single-word="false" fo:text-indent="0cm" style:auto-text-indent="false">
        <style:tab-stops>
          <style:tab-stop style:position="0.84cm"/>
          <style:tab-stop style:position="0.841cm"/>
        </style:tab-stops>
      </style:paragraph-properties>
      <style:text-properties officeooo:paragraph-rsid="000b0270"/>
    </style:style>
    <style:style style:name="P27" style:family="paragraph" style:parent-style-name="List_20_Paragraph" style:list-style-name="WWNum4">
      <style:paragraph-properties fo:margin-left="1.475cm" fo:margin-right="0.219cm" fo:margin-top="0.242cm" fo:margin-bottom="0cm" style:contextual-spacing="false" fo:line-height="150%" fo:text-align="start" style:justify-single-word="false" fo:text-indent="-0.635cm" style:auto-text-indent="false">
        <style:tab-stops>
          <style:tab-stop style:position="1.476cm"/>
        </style:tab-stops>
      </style:paragraph-properties>
      <style:text-properties officeooo:paragraph-rsid="000b0270"/>
    </style:style>
    <style:style style:name="P28" style:family="paragraph" style:parent-style-name="List_20_Paragraph" style:list-style-name="WWNum4">
      <style:paragraph-properties fo:margin-left="1.475cm" fo:margin-right="0.215cm" fo:margin-top="0cm" fo:margin-bottom="0cm" style:contextual-spacing="false" fo:line-height="150%" fo:text-align="start" style:justify-single-word="false" fo:text-indent="-0.635cm" style:auto-text-indent="false">
        <style:tab-stops>
          <style:tab-stop style:position="1.476cm"/>
        </style:tab-stops>
      </style:paragraph-properties>
      <style:text-properties officeooo:paragraph-rsid="000b0270"/>
    </style:style>
    <style:style style:name="P29" style:family="paragraph" style:parent-style-name="List_20_Paragraph" style:list-style-name="WWNum4">
      <style:paragraph-properties fo:margin-left="0.84cm" fo:margin-right="0.21cm" fo:margin-top="0.245cm" fo:margin-bottom="0cm" style:contextual-spacing="false" fo:line-height="150%" fo:text-align="start" style:justify-single-word="false" fo:text-indent="-0.635cm" style:auto-text-indent="false">
        <style:tab-stops>
          <style:tab-stop style:position="0.841cm"/>
        </style:tab-stops>
      </style:paragraph-properties>
      <style:text-properties officeooo:paragraph-rsid="000b0270"/>
    </style:style>
    <style:style style:name="P30" style:family="paragraph" style:parent-style-name="List_20_Paragraph" style:list-style-name="WWNum2">
      <style:paragraph-properties fo:margin-left="1.157cm" fo:margin-right="0.213cm" fo:margin-top="0.242cm" fo:margin-bottom="0cm" style:contextual-spacing="false" fo:line-height="150%" fo:text-align="start" style:justify-single-word="false" fo:text-indent="-0.635cm" style:auto-text-indent="false">
        <style:tab-stops>
          <style:tab-stop style:position="1.159cm"/>
        </style:tab-stops>
      </style:paragraph-properties>
      <style:text-properties officeooo:paragraph-rsid="000b0270"/>
    </style:style>
    <style:style style:name="P31" style:family="paragraph" style:parent-style-name="List_20_Paragraph" style:list-style-name="WWNum2">
      <style:paragraph-properties fo:margin-left="1.157cm" fo:margin-right="0.219cm" fo:margin-top="0cm" fo:margin-bottom="0cm" style:contextual-spacing="false" fo:line-height="150%" fo:text-align="start" style:justify-single-word="false" fo:text-indent="-0.635cm" style:auto-text-indent="false">
        <style:tab-stops>
          <style:tab-stop style:position="1.159cm"/>
        </style:tab-stops>
      </style:paragraph-properties>
      <style:text-properties officeooo:paragraph-rsid="000b0270"/>
    </style:style>
    <style:style style:name="P32" style:family="paragraph" style:parent-style-name="List_20_Paragraph" style:list-style-name="WWNum4">
      <style:paragraph-properties fo:margin-left="0.84cm" fo:margin-right="0.208cm" fo:margin-top="0.002cm" fo:margin-bottom="0cm" style:contextual-spacing="false" fo:line-height="150%" fo:text-align="justify" style:justify-single-word="false" fo:text-indent="-0.635cm" style:auto-text-indent="false">
        <style:tab-stops>
          <style:tab-stop style:position="0.841cm"/>
        </style:tab-stops>
      </style:paragraph-properties>
      <style:text-properties officeooo:paragraph-rsid="000b0270"/>
    </style:style>
    <style:style style:name="P33" style:family="paragraph" style:parent-style-name="List_20_Paragraph" style:list-style-name="WWNum4">
      <style:paragraph-properties fo:margin-left="0.84cm" fo:margin-right="0.203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841cm"/>
        </style:tab-stops>
      </style:paragraph-properties>
      <style:text-properties officeooo:paragraph-rsid="000b0270"/>
    </style:style>
    <style:style style:name="P34" style:family="paragraph" style:parent-style-name="List_20_Paragraph" style:list-style-name="WWNum4">
      <style:paragraph-properties fo:margin-left="0.84cm" fo:margin-right="0.205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841cm"/>
        </style:tab-stops>
      </style:paragraph-properties>
      <style:text-properties officeooo:paragraph-rsid="000b0270"/>
    </style:style>
    <style:style style:name="P35" style:family="paragraph" style:parent-style-name="List_20_Paragraph" style:list-style-name="WWNum3">
      <style:paragraph-properties fo:margin-left="0.84cm" fo:margin-right="0.21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841cm"/>
        </style:tab-stops>
      </style:paragraph-properties>
      <style:text-properties officeooo:paragraph-rsid="000b0270"/>
    </style:style>
    <style:style style:name="P36" style:family="paragraph" style:parent-style-name="List_20_Paragraph" style:list-style-name="WWNum3">
      <style:paragraph-properties fo:margin-left="0.84cm" fo:margin-right="0.22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841cm"/>
        </style:tab-stops>
      </style:paragraph-properties>
      <style:text-properties officeooo:paragraph-rsid="000b0270"/>
    </style:style>
    <style:style style:name="P37" style:family="paragraph" style:parent-style-name="List_20_Paragraph" style:list-style-name="WWNum3">
      <style:paragraph-properties fo:margin-left="0.84cm" fo:margin-right="0.206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0.841cm"/>
        </style:tab-stops>
      </style:paragraph-properties>
      <style:text-properties officeooo:paragraph-rsid="000b0270"/>
    </style:style>
    <style:style style:name="P38" style:family="paragraph" style:parent-style-name="List_20_Paragraph" style:list-style-name="WWNum3">
      <style:paragraph-properties fo:margin-left="1.157cm" fo:margin-right="0.213cm" fo:margin-top="0.229cm" fo:margin-bottom="0cm" style:contextual-spacing="false" fo:line-height="150%" fo:text-align="justify" style:justify-single-word="false" fo:text-indent="-0.635cm" style:auto-text-indent="false">
        <style:tab-stops>
          <style:tab-stop style:position="1.159cm"/>
        </style:tab-stops>
      </style:paragraph-properties>
      <style:text-properties officeooo:paragraph-rsid="000b0270"/>
    </style:style>
    <style:style style:name="P39" style:family="paragraph" style:parent-style-name="List_20_Paragraph" style:list-style-name="WWNum3">
      <style:paragraph-properties fo:margin-left="1.157cm" fo:margin-right="0.203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.159cm"/>
        </style:tab-stops>
      </style:paragraph-properties>
      <style:text-properties officeooo:paragraph-rsid="000b0270"/>
    </style:style>
    <style:style style:name="P40" style:family="paragraph" style:parent-style-name="List_20_Paragraph" style:list-style-name="WWNum2">
      <style:paragraph-properties fo:margin-left="1.157cm" fo:margin-right="0.205cm" fo:margin-top="0cm" fo:margin-bottom="0cm" style:contextual-spacing="false" fo:line-height="150%" fo:text-align="justify" style:justify-single-word="false" fo:text-indent="-0.635cm" style:auto-text-indent="false">
        <style:tab-stops>
          <style:tab-stop style:position="1.159cm"/>
        </style:tab-stops>
      </style:paragraph-properties>
      <style:text-properties officeooo:paragraph-rsid="000b0270"/>
    </style:style>
    <style:style style:name="P41" style:family="paragraph" style:parent-style-name="List_20_Paragraph" style:list-style-name="WWNum2">
      <style:paragraph-properties fo:margin-left="1.157cm" fo:margin-right="0.213cm" fo:margin-top="0.002cm" fo:margin-bottom="0cm" style:contextual-spacing="false" fo:line-height="150%" fo:text-align="justify" style:justify-single-word="false" fo:text-indent="-0.635cm" style:auto-text-indent="false">
        <style:tab-stops>
          <style:tab-stop style:position="1.159cm"/>
        </style:tab-stops>
      </style:paragraph-properties>
      <style:text-properties officeooo:paragraph-rsid="000b0270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etter-spacing="0.002cm" style:font-size-asian="11pt" style:font-size-complex="11pt"/>
    </style:style>
    <style:style style:name="T3" style:family="text">
      <style:text-properties fo:font-size="11pt" fo:letter-spacing="0.002cm" fo:font-weight="bold" style:font-size-asian="11pt" style:font-weight-asian="bold" style:font-size-complex="11pt"/>
    </style:style>
    <style:style style:name="T4" style:family="text">
      <style:text-properties fo:font-size="11pt" fo:letter-spacing="0.106cm" style:font-size-asian="11pt" style:font-size-complex="11pt"/>
    </style:style>
    <style:style style:name="T5" style:family="text">
      <style:text-properties fo:font-size="11pt" fo:letter-spacing="-0.002cm" style:font-size-asian="11pt" style:font-size-complex="11pt"/>
    </style:style>
    <style:style style:name="T6" style:family="text">
      <style:text-properties fo:font-size="11pt" fo:letter-spacing="-0.002cm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font-weight="bold" officeooo:rsid="000cded7" style:font-size-asian="11pt" style:font-weight-asian="bold" style:font-size-complex="11pt"/>
    </style:style>
    <style:style style:name="T9" style:family="text">
      <style:text-properties fo:font-size="11pt" fo:letter-spacing="-0.007cm" style:font-size-asian="11pt" style:font-size-complex="11pt"/>
    </style:style>
    <style:style style:name="T10" style:family="text">
      <style:text-properties fo:font-size="11pt" fo:letter-spacing="-0.005cm" fo:font-weight="bold" style:font-size-asian="11pt" style:font-weight-asian="bold" style:font-size-complex="11pt"/>
    </style:style>
    <style:style style:name="T11" style:family="text">
      <style:text-properties fo:font-size="11pt" fo:letter-spacing="-0.005cm" style:font-size-asian="11pt" style:font-size-complex="11pt"/>
    </style:style>
    <style:style style:name="T12" style:family="text">
      <style:text-properties fo:font-size="11pt" fo:letter-spacing="-0.011cm" fo:font-weight="bold" style:font-size-asian="11pt" style:font-weight-asian="bold" style:font-size-complex="11pt"/>
    </style:style>
    <style:style style:name="T13" style:family="text">
      <style:text-properties fo:font-size="11pt" fo:letter-spacing="-0.011cm" style:font-size-asian="11pt" style:font-size-complex="11pt"/>
    </style:style>
    <style:style style:name="T14" style:family="text">
      <style:text-properties fo:font-size="11pt" fo:letter-spacing="-0.004cm" fo:font-weight="bold" style:font-size-asian="11pt" style:font-weight-asian="bold" style:font-size-complex="11pt"/>
    </style:style>
    <style:style style:name="T15" style:family="text">
      <style:text-properties fo:font-size="11pt" fo:letter-spacing="-0.004cm" style:text-underline-style="solid" style:text-underline-width="auto" style:text-underline-color="font-color" style:font-size-asian="11pt" style:font-size-complex="11pt"/>
    </style:style>
    <style:style style:name="T16" style:family="text">
      <style:text-properties fo:font-size="11pt" fo:letter-spacing="-0.004cm" style:font-size-asian="11pt" style:font-size-complex="11pt"/>
    </style:style>
    <style:style style:name="T1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8" style:family="text">
      <style:text-properties fo:font-size="11pt" fo:letter-spacing="0.09cm" style:text-underline-style="solid" style:text-underline-width="auto" style:text-underline-color="font-color" style:font-size-asian="11pt" style:font-size-complex="11pt"/>
    </style:style>
    <style:style style:name="T19" style:family="text">
      <style:text-properties fo:font-size="11pt" fo:letter-spacing="0.09cm" style:font-size-asian="11pt" style:font-size-complex="11pt"/>
    </style:style>
    <style:style style:name="T20" style:family="text">
      <style:text-properties fo:font-size="11pt" fo:letter-spacing="0.092cm" style:text-underline-style="solid" style:text-underline-width="auto" style:text-underline-color="font-color" style:font-size-asian="11pt" style:font-size-complex="11pt"/>
    </style:style>
    <style:style style:name="T21" style:family="text">
      <style:text-properties fo:font-size="11pt" fo:letter-spacing="0.092cm" style:font-size-asian="11pt" style:font-size-complex="11pt"/>
    </style:style>
    <style:style style:name="T22" style:family="text">
      <style:text-properties fo:font-size="11pt" fo:letter-spacing="0.093cm" style:font-size-asian="11pt" style:font-size-complex="11pt"/>
    </style:style>
    <style:style style:name="T23" style:family="text">
      <style:text-properties fo:font-size="11pt" fo:letter-spacing="-0.102cm" style:font-size-asian="11pt" style:font-size-complex="11pt"/>
    </style:style>
    <style:style style:name="T24" style:family="text">
      <style:text-properties fo:font-size="11pt" fo:letter-spacing="0.019cm" style:font-size-asian="11pt" style:font-size-complex="11pt"/>
    </style:style>
    <style:style style:name="T25" style:family="text">
      <style:text-properties fo:font-size="11pt" fo:letter-spacing="0.123cm" style:font-size-asian="11pt" style:font-size-complex="11pt"/>
    </style:style>
    <style:style style:name="T26" style:family="text">
      <style:text-properties fo:font-size="11pt" fo:letter-spacing="0.125cm" style:font-size-asian="11pt" style:font-size-complex="11pt"/>
    </style:style>
    <style:style style:name="T27" style:family="text">
      <style:text-properties fo:font-size="11pt" fo:letter-spacing="0.122cm" style:text-underline-style="solid" style:text-underline-width="auto" style:text-underline-color="font-color" style:font-size-asian="11pt" style:font-size-complex="11pt"/>
    </style:style>
    <style:style style:name="T28" style:family="text">
      <style:text-properties fo:font-size="11pt" fo:letter-spacing="0.122cm" style:font-size-asian="11pt" style:font-size-complex="11pt"/>
    </style:style>
    <style:style style:name="T29" style:family="text">
      <style:text-properties fo:font-size="11pt" fo:letter-spacing="0.129cm" style:font-size-asian="11pt" style:font-size-complex="11pt"/>
    </style:style>
    <style:style style:name="T30" style:family="text">
      <style:text-properties fo:font-size="11pt" fo:letter-spacing="0.085cm" style:font-size-asian="11pt" style:font-size-complex="11pt"/>
    </style:style>
    <style:style style:name="T31" style:family="text">
      <style:text-properties fo:font-size="11pt" fo:letter-spacing="0.088cm" style:font-size-asian="11pt" style:font-size-complex="11pt"/>
    </style:style>
    <style:style style:name="T32" style:family="text">
      <style:text-properties fo:font-size="11pt" fo:letter-spacing="0.086cm" style:font-size-asian="11pt" style:font-size-complex="11pt"/>
    </style:style>
    <style:style style:name="T33" style:family="text">
      <style:text-properties fo:font-size="11pt" fo:letter-spacing="0.081cm" style:font-size-asian="11pt" style:font-size-complex="11pt"/>
    </style:style>
    <style:style style:name="T34" style:family="text">
      <style:text-properties fo:font-size="11pt" fo:letter-spacing="-0.101cm" style:font-size-asian="11pt" style:font-size-complex="11pt"/>
    </style:style>
    <style:style style:name="T35" style:family="text">
      <style:text-properties fo:font-size="11pt" fo:letter-spacing="-0.101cm" fo:font-weight="bold" style:font-size-asian="11pt" style:font-weight-asian="bold" style:font-size-complex="11pt"/>
    </style:style>
    <style:style style:name="T36" style:family="text">
      <style:text-properties fo:font-size="11pt" fo:letter-spacing="0.044cm" style:font-size-asian="11pt" style:font-size-complex="11pt"/>
    </style:style>
    <style:style style:name="T37" style:family="text">
      <style:text-properties fo:font-size="11pt" fo:letter-spacing="0.051cm" style:font-size-asian="11pt" style:font-size-complex="11pt"/>
    </style:style>
    <style:style style:name="T38" style:family="text">
      <style:text-properties fo:font-size="11pt" fo:letter-spacing="0.053cm" style:font-size-asian="11pt" style:font-size-complex="11pt"/>
    </style:style>
    <style:style style:name="T39" style:family="text">
      <style:text-properties fo:font-size="11pt" fo:letter-spacing="0.055cm" style:font-size-asian="11pt" style:font-size-complex="11pt"/>
    </style:style>
    <style:style style:name="T40" style:family="text">
      <style:text-properties fo:font-size="11pt" fo:letter-spacing="0.004cm" style:font-size-asian="11pt" style:font-size-complex="11pt"/>
    </style:style>
    <style:style style:name="T41" style:family="text">
      <style:text-properties fo:font-size="11pt" fo:letter-spacing="0.076cm" style:font-size-asian="11pt" style:font-size-complex="11pt"/>
    </style:style>
    <style:style style:name="T42" style:family="text">
      <style:text-properties fo:font-size="11pt" fo:letter-spacing="0.067cm" style:font-size-asian="11pt" style:font-size-complex="11pt"/>
    </style:style>
    <style:style style:name="T43" style:family="text">
      <style:text-properties fo:font-size="11pt" fo:letter-spacing="0.074cm" style:font-size-asian="11pt" style:font-size-complex="11pt"/>
    </style:style>
    <style:style style:name="T44" style:family="text">
      <style:text-properties fo:font-size="11pt" fo:letter-spacing="0.065cm" style:font-size-asian="11pt" style:font-size-complex="11pt"/>
    </style:style>
    <style:style style:name="T45" style:family="text">
      <style:text-properties fo:font-size="11pt" fo:letter-spacing="0.078cm" style:font-size-asian="11pt" style:font-size-complex="11pt"/>
    </style:style>
    <style:style style:name="T46" style:family="text">
      <style:text-properties fo:font-size="11pt" fo:letter-spacing="-0.009cm" style:font-size-asian="11pt" style:font-size-complex="11pt"/>
    </style:style>
    <style:style style:name="T47" style:family="text">
      <style:text-properties fo:font-size="11pt" fo:letter-spacing="0.021cm" style:font-size-asian="11pt" style:font-size-complex="11pt"/>
    </style:style>
    <style:style style:name="T48" style:family="text">
      <style:text-properties fo:font-size="11pt" fo:letter-spacing="0.012cm" style:font-size-asian="11pt" style:font-size-complex="11pt"/>
    </style:style>
    <style:style style:name="T49" style:family="text">
      <style:text-properties fo:font-size="11pt" fo:letter-spacing="0.025cm" style:font-size-asian="11pt" style:font-size-complex="11pt"/>
    </style:style>
    <style:style style:name="T50" style:family="text">
      <style:text-properties fo:font-size="11pt" fo:letter-spacing="0.069cm" style:font-size-asian="11pt" style:font-size-complex="11pt"/>
    </style:style>
    <style:style style:name="T51" style:family="text">
      <style:text-properties fo:font-size="11pt" fo:letter-spacing="0.072cm" style:font-size-asian="11pt" style:font-size-complex="11pt"/>
    </style:style>
    <style:style style:name="T52" style:family="text">
      <style:text-properties fo:font-size="11pt" fo:letter-spacing="0.062cm" style:font-size-asian="11pt" style:font-size-complex="11pt"/>
    </style:style>
    <style:style style:name="T53" style:family="text">
      <style:text-properties fo:font-size="11pt" fo:letter-spacing="0.071cm" style:font-size-asian="11pt" style:font-size-complex="11pt"/>
    </style:style>
    <style:style style:name="T54" style:family="text">
      <style:text-properties fo:font-size="11pt" fo:letter-spacing="0.108cm" style:font-size-asian="11pt" style:font-size-complex="11pt"/>
    </style:style>
    <style:style style:name="T55" style:family="text">
      <style:text-properties fo:font-size="11pt" fo:letter-spacing="0.028cm" style:font-size-asian="11pt" style:font-size-complex="11pt"/>
    </style:style>
    <style:style style:name="T56" style:family="text">
      <style:text-properties fo:font-size="11pt" fo:letter-spacing="0.023cm" style:font-size-asian="11pt" style:font-size-complex="11pt"/>
    </style:style>
    <style:style style:name="T57" style:family="text">
      <style:text-properties fo:font-size="11pt" fo:letter-spacing="0.03cm" style:font-size-asian="11pt" style:font-size-complex="11pt"/>
    </style:style>
    <style:style style:name="T58" style:family="text">
      <style:text-properties fo:font-size="11pt" fo:letter-spacing="0.034cm" style:font-size-asian="11pt" style:font-size-complex="11pt"/>
    </style:style>
    <style:style style:name="T59" style:family="text">
      <style:text-properties fo:font-size="11pt" fo:letter-spacing="0.032cm" style:font-size-asian="11pt" style:font-size-complex="11pt"/>
    </style:style>
    <style:style style:name="T60" style:family="text">
      <style:text-properties fo:font-size="11pt" fo:letter-spacing="0.079cm" style:font-size-asian="11pt" style:font-size-complex="11pt"/>
    </style:style>
    <style:style style:name="T61" style:family="text">
      <style:text-properties fo:font-size="11pt" fo:letter-spacing="0.083cm" style:font-size-asian="11pt" style:font-size-complex="11pt"/>
    </style:style>
    <style:style style:name="T62" style:family="text">
      <style:text-properties fo:letter-spacing="-0.15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rzedmiotowy system oceniania<text:span text:style-name="T62"> </text:span>BIOLOGIA<text:span text:style-name="T1"/></text:p>
      <text:p text:style-name="P11"/>
      <text:p text:style-name="P17"><text:span text:style-name="T7">Przedmiotem</text:span><text:span text:style-name="T12"> </text:span><text:span text:style-name="T7">oceniania</text:span><text:span text:style-name="T6"> </text:span><text:span text:style-name="T7">są:</text:span><text:span text:style-name="T1"/></text:p>
      <text:p text:style-name="P4"/>
      <text:list text:style-name="WWNum5">
        <text:list-item>
          <text:p text:style-name="P24">wiadomości,</text:p>
        </text:list-item>
        <text:list-item>
          <text:p text:style-name="P25">umiejętności,</text:p>
        </text:list-item>
        <text:list-item>
          <text:p text:style-name="P19"><text:span text:style-name="T1">postawa</text:span><text:span text:style-name="T9"> </text:span><text:span text:style-name="T1">ucznia</text:span><text:span text:style-name="T5"> </text:span><text:span text:style-name="T1">i</text:span><text:span text:style-name="T5"> </text:span><text:span text:style-name="T1">jego</text:span><text:span text:style-name="T5"> </text:span><text:span text:style-name="T1">aktywność.</text:span><text:span text:style-name="T1"/></text:p>
          <text:p text:style-name="P19"/>
        </text:list-item>
      </text:list>
      <text:p text:style-name="P26"><text:span text:style-name="T7">Formy</text:span><text:span text:style-name="T14"> </text:span><text:span text:style-name="T7">aktywności</text:span><text:span text:style-name="T14"> </text:span><text:span text:style-name="T7">podlegające</text:span><text:span text:style-name="T10"> </text:span><text:span text:style-name="T7">ocenie:</text:span><text:span text:style-name="T7"/></text:p>
      <text:list xml:id="list552639997" text:style-name="WWNum4">
        <text:list-item>
          <text:p text:style-name="P32"><text:span text:style-name="T17">dłuższe</text:span><text:span text:style-name="T18"> </text:span><text:span text:style-name="T17">wypowiedzi</text:span><text:span text:style-name="T20"> </text:span><text:span text:style-name="T17">ustne</text:span><text:span text:style-name="T19"> </text:span><text:span text:style-name="T1">(przynajmniej</text:span><text:span text:style-name="T21"> </text:span><text:span text:style-name="T1">raz</text:span><text:span text:style-name="T22"> </text:span><text:span text:style-name="T1">w</text:span><text:span text:style-name="T19"> </text:span><text:span text:style-name="T1">semestrze)</text:span><text:span text:style-name="T19"> </text:span><text:span text:style-name="T1">np.:</text:span><text:span text:style-name="T22"> </text:span><text:span text:style-name="T1">swobodna</text:span><text:span text:style-name="T19"> </text:span><text:span text:style-name="T1">wypowiedź</text:span><text:span text:style-name="T23"> </text:span><text:span text:style-name="T1">na określony</text:span><text:span text:style-name="T2"> </text:span><text:span text:style-name="T1">temat,</text:span><text:span text:style-name="T2"> </text:span><text:span text:style-name="T1">charakteryzowanie</text:span><text:span text:style-name="T2"> </text:span><text:span text:style-name="T1">procesów</text:span><text:span text:style-name="T2"> </text:span><text:span text:style-name="T1">biologicznych,</text:span><text:span text:style-name="T2"> </text:span><text:span text:style-name="T1">umiejętność</text:span><text:span text:style-name="T2"> </text:span><text:span text:style-name="T1">wnioskowania</text:span><text:span text:style-name="T2"> </text:span><text:span text:style-name="T1">przyczynowo-skutkowego</text:span><text:span text:style-name="T2"> </text:span><text:span text:style-name="T1">itp.</text:span><text:span text:style-name="T2"> </text:span><text:span text:style-name="T1">Przy</text:span><text:span text:style-name="T2"> </text:span><text:span text:style-name="T1">odpowiedzi</text:span><text:span text:style-name="T2"> </text:span><text:span text:style-name="T1">ustnej</text:span><text:span text:style-name="T2"> </text:span><text:span text:style-name="T1">obowiązuje</text:span><text:span text:style-name="T2"> </text:span><text:span text:style-name="T1">znajomość</text:span><text:span text:style-name="T24"> </text:span><text:span text:style-name="T1">materiału</text:span><text:span text:style-name="T25"> </text:span><text:span text:style-name="T1">z</text:span><text:span text:style-name="T26"> </text:span><text:span text:style-name="T17">trzech</text:span><text:span text:style-name="T27"> </text:span><text:span text:style-name="T17">ostatnich</text:span><text:span text:style-name="T27"> </text:span><text:span text:style-name="T17">lekcji</text:span><text:span text:style-name="T1">,</text:span><text:span text:style-name="T29"> </text:span><text:span text:style-name="T1">w</text:span><text:span text:style-name="T28"> </text:span><text:span text:style-name="T1">przypadku</text:span><text:span text:style-name="T28"> </text:span><text:span text:style-name="T1">lekcji</text:span><text:span text:style-name="T25"> </text:span><text:span text:style-name="T1">powtórzeniowych</text:span><text:span text:style-name="T23"> </text:span><text:span text:style-name="T1">z całego działu.</text:span></text:p>
        </text:list-item>
        <text:list-item>
          <text:p text:style-name="P20"><text:span text:style-name="T17">wypowiedzi</text:span><text:span text:style-name="T15"> </text:span><text:span text:style-name="T17">pisemne:</text:span></text:p>
          <text:list>
            <text:list-item>
              <text:p text:style-name="P27"><text:span text:style-name="T1">kartkówki</text:span><text:span text:style-name="T30"> </text:span><text:span text:style-name="T1">obejmujące</text:span><text:span text:style-name="T31"> </text:span><text:span text:style-name="T1">materiał</text:span><text:span text:style-name="T32"> </text:span><text:span text:style-name="T1">z</text:span><text:span text:style-name="T32"> </text:span><text:span text:style-name="T1">ostatniej</text:span><text:span text:style-name="T32"> </text:span><text:span text:style-name="T1">lekcji</text:span><text:span text:style-name="T21"> </text:span><text:span text:style-name="T1">(nie</text:span><text:span text:style-name="T33"> </text:span><text:span text:style-name="T1">muszą</text:span><text:span text:style-name="T30"> </text:span><text:span text:style-name="T1">być</text:span><text:span text:style-name="T30"> </text:span><text:span text:style-name="T1">wcześniej</text:span><text:span text:style-name="T34"> </text:span><text:span text:style-name="T1">zapowiedziane,</text:span><text:span text:style-name="T5"> </text:span><text:span text:style-name="T1">ale mogą).</text:span></text:p>
            </text:list-item>
            <text:list-item>
              <text:p text:style-name="P28"><text:span text:style-name="T1">sprawdziany</text:span><text:span text:style-name="T36"> </text:span><text:span text:style-name="T1">podsumowujące</text:span><text:span text:style-name="T37"> </text:span><text:span text:style-name="T1">poszczególne</text:span><text:span text:style-name="T37"> </text:span><text:span text:style-name="T1">działy</text:span><text:span text:style-name="T37"> </text:span><text:span text:style-name="T1">(sam</text:span><text:span text:style-name="T38"> </text:span><text:span text:style-name="T1">sprawdzian</text:span><text:span text:style-name="T37"> </text:span><text:span text:style-name="T1">oraz</text:span><text:span text:style-name="T39"> </text:span><text:span text:style-name="T1">jego</text:span><text:span text:style-name="T38"> </text:span><text:span text:style-name="T1">formę</text:span><text:span text:style-name="T34"> </text:span><text:span text:style-name="T1">należy</text:span><text:span text:style-name="T13"> </text:span><text:span text:style-name="T1">zapowiedzieć, co</text:span><text:span text:style-name="T40"> </text:span><text:span text:style-name="T1">najmniej tydzień</text:span><text:span text:style-name="T5"> </text:span><text:span text:style-name="T1">wcześniej).</text:span></text:p>
            </text:list-item>
          </text:list>
        </text:list-item>
        <text:list-item>
          <text:p text:style-name="P29"><text:span text:style-name="T1">wkład</text:span><text:span text:style-name="T41"> </text:span><text:span text:style-name="T1">pracy</text:span><text:span text:style-name="T42"> </text:span><text:span text:style-name="T1">w</text:span><text:span text:style-name="T41"> </text:span><text:span text:style-name="T1">przyswojenie</text:span><text:span text:style-name="T43"> </text:span><text:span text:style-name="T1">wiedzy</text:span><text:span text:style-name="T44"> </text:span><text:span text:style-name="T1">na</text:span><text:span text:style-name="T43"> </text:span><text:span text:style-name="T1">lekcji</text:span><text:span text:style-name="T45"> </text:span><text:span text:style-name="T1">bieżącej</text:span><text:span text:style-name="T45"> </text:span><text:span text:style-name="T1">(krótkie</text:span><text:span text:style-name="T43"> </text:span><text:span text:style-name="T1">wypowiedzi</text:span><text:span text:style-name="T45"> </text:span><text:span text:style-name="T1">na</text:span><text:span text:style-name="T43"> </text:span><text:span text:style-name="T1">lekcji,</text:span><text:span text:style-name="T34"> </text:span><text:span text:style-name="T1">praca w</text:span><text:span text:style-name="T2"> </text:span><text:span text:style-name="T1">grupie,</text:span><text:span text:style-name="T5"> </text:span><text:span text:style-name="T1">prowadzenie obserwacji,</text:span><text:span text:style-name="T5"> </text:span><text:span text:style-name="T1">wykonywanie doświadczeń).</text:span></text:p>
        </text:list-item>
      </text:list>
      <text:p text:style-name="P12"><text:span text:style-name="T1">Będą</text:span><text:span text:style-name="T2"> </text:span><text:span text:style-name="T1">oceniane</text:span><text:span text:style-name="T2"> </text:span><text:span text:style-name="T1">za</text:span><text:span text:style-name="T2"> </text:span><text:span text:style-name="T1">pomocą</text:span><text:span text:style-name="T2"> </text:span><text:span text:style-name="T1">plusów</text:span><text:span text:style-name="T2"> </text:span><text:span text:style-name="T1">zapisanych</text:span><text:span text:style-name="T2"> </text:span><text:span text:style-name="T1">w</text:span><text:span text:style-name="T2"> </text:span><text:span text:style-name="T1">dzienniku</text:span><text:span text:style-name="T2"> </text:span><text:span text:style-name="T1">,</text:span><text:span text:style-name="T2"> </text:span><text:span text:style-name="T1">które</text:span><text:span text:style-name="T2"> </text:span><text:span text:style-name="T1">zostaną</text:span><text:span text:style-name="T2"> </text:span><text:span text:style-name="T1">następnie</text:span><text:span text:style-name="T34"> </text:span><text:span text:style-name="T1">przeliczone na oceny. Uczeń otrzyma ocenę bardzo dobrą gdy zgromadzi</text:span><text:span text:style-name="T4"> pięć plusów.</text:span><text:span text:style-name="T1"/></text:p>
      <text:list xml:id="list194221914604125" text:continue-numbering="true" text:style-name="WWNum4">
        <text:list-item>
          <text:p text:style-name="P21"><text:span text:style-name="T1">umiejętności</text:span><text:span text:style-name="T5"> </text:span><text:span text:style-name="T1">doskonalone w</text:span><text:span text:style-name="T16"> </text:span><text:span text:style-name="T1">domu (praca</text:span><text:span text:style-name="T16"> </text:span><text:span text:style-name="T1">domowa).</text:span></text:p>
        </text:list-item>
      </text:list>
      <text:p text:style-name="P13"><text:span text:style-name="T1">Będzie oceniana w skali celujący - bardzo dobry –dobry -dostateczny - dopuszczający. Brak</text:span><text:span text:style-name="T2"> </text:span><text:span text:style-name="T1">pracy</text:span><text:span text:style-name="T13"> </text:span><text:span text:style-name="T1">domowej oceniane</text:span><text:span text:style-name="T2"> </text:span><text:span text:style-name="T1">będzie oceną</text:span><text:span text:style-name="T5"> </text:span><text:span text:style-name="T1">niedostateczną.</text:span><text:span text:style-name="T1"/></text:p>
      <text:list xml:id="list194220405763385" text:continue-numbering="true" text:style-name="WWNum4">
        <text:list-item>
          <text:p text:style-name="P21"><text:span text:style-name="T1">zeszyt</text:span><text:span text:style-name="T16"> </text:span><text:span text:style-name="T1">przedmiotowy</text:span><text:span text:style-name="T13"> </text:span><text:span text:style-name="T1">obowiązkowy–</text:span><text:span text:style-name="T5"> </text:span><text:span text:style-name="T1">sprawdzam</text:span><text:span text:style-name="T9"> </text:span><text:span text:style-name="T1">jeden</text:span><text:span text:style-name="T5"> </text:span><text:span text:style-name="T1">raz w</text:span><text:span text:style-name="T5"> </text:span><text:span text:style-name="T1">semestrze.</text:span><text:span text:style-name="T1"/></text:p>
        </text:list-item>
      </text:list>
      <text:p text:style-name="P14"><text:span text:style-name="T1">Przy</text:span><text:span text:style-name="T2"> </text:span><text:span text:style-name="T1">ocenie</text:span><text:span text:style-name="T2"> </text:span><text:span text:style-name="T1">bierze</text:span><text:span text:style-name="T2"> </text:span><text:span text:style-name="T1">się</text:span><text:span text:style-name="T2"> </text:span><text:span text:style-name="T1">pod</text:span><text:span text:style-name="T2"> </text:span><text:span text:style-name="T1">uwagę</text:span><text:span text:style-name="T2"> </text:span><text:span text:style-name="T1">staranność</text:span><text:span text:style-name="T2"> </text:span><text:span text:style-name="T1">i systematyczność,</text:span><text:span text:style-name="T2"> </text:span><text:span text:style-name="T1">poprawność</text:span><text:span text:style-name="T2"> </text:span><text:span text:style-name="T1">rzeczową,</text:span><text:span text:style-name="T2"> </text:span><text:span text:style-name="T1">notatki.</text:span><text:span text:style-name="T1"/></text:p>
      <text:list xml:id="list194220762036812" text:continue-numbering="true" text:style-name="WWNum4">
        <text:list-item>
          <text:p text:style-name="P33"><text:span text:style-name="T1">brak zeszytu przedmiotowego, zeszytu ćwiczeń odnotowane jest jako ,, -„, chyba że była</text:span><text:span text:style-name="T2"> </text:span><text:span text:style-name="T1">zadana</text:span><text:span text:style-name="T16"> </text:span><text:span text:style-name="T1">praca</text:span><text:span text:style-name="T5"> </text:span><text:span text:style-name="T1">domowa,</text:span><text:span text:style-name="T40"> </text:span><text:span text:style-name="T1">wtedy</text:span><text:span text:style-name="T46"> </text:span><text:span text:style-name="T1">uczeń otrzymuje</text:span><text:span text:style-name="T5"> </text:span><text:span text:style-name="T1">ocenę</text:span><text:span text:style-name="T5"> </text:span><text:span text:style-name="T1">niedostateczną.</text:span></text:p>
        </text:list-item>
        <text:list-item>
          <text:p text:style-name="P34"><text:span text:style-name="T1">zeszyt ćwiczeń (jeżeli jest prowadzony) sprawdzamy przynajmniej raz w ciągu semestru</text:span><text:span text:style-name="T2"> </text:span><text:span text:style-name="T1">biorąc pod uwagę staranność, systematyczność</text:span><text:span text:style-name="T2"> </text:span><text:span text:style-name="T1">i poprawność</text:span><text:span text:style-name="T2"> </text:span><text:span text:style-name="T1">rzeczową. Brak zeszytu</text:span><text:span text:style-name="T2"> </text:span><text:span text:style-name="T1">ćwiczeń,</text:span><text:span text:style-name="T5"> </text:span><text:span text:style-name="T1">jeśli była zadana</text:span><text:span text:style-name="T5"> </text:span><text:span text:style-name="T1">praca</text:span><text:span text:style-name="T5"> </text:span><text:span text:style-name="T1">domowa</text:span><text:span text:style-name="T16"> </text:span><text:span text:style-name="T1">oceniany</text:span><text:span text:style-name="T11"> </text:span><text:span text:style-name="T1">jest ocena</text:span><text:span text:style-name="T5"> </text:span><text:span text:style-name="T1">niedostateczną.</text:span><text:span text:style-name="T1"/></text:p>
        </text:list-item>
        <text:list-item>
          <text:p text:style-name="P34"><text:span text:style-name="T1">prace dodatkowe (samodzielne opracowania oparte na innych źródłach niż podręcznik,</text:span><text:span text:style-name="T2"> </text:span><text:span text:style-name="T1">plansze,</text:span><text:span text:style-name="T47"> </text:span><text:span text:style-name="T1">rysunki, <text:s text:c="2"/></text:span><text:span text:style-name="T47"><text:s/></text:span><text:span text:style-name="T1">okazy <text:s text:c="2"/></text:span><text:span text:style-name="T48"><text:s/></text:span><text:span text:style-name="T1">wzbogacające <text:s text:c="2"/></text:span><text:span text:style-name="T24"><text:s/></text:span><text:span text:style-name="T1">zbiory, <text:s text:c="2"/></text:span><text:span text:style-name="T49"><text:s/></text:span><text:span text:style-name="T1">referaty, <text:s text:c="2"/></text:span><text:span text:style-name="T47"><text:s/></text:span><text:span text:style-name="T1">projekty, <text:s text:c="2"/></text:span><text:span text:style-name="T49"><text:s/></text:span><text:span text:style-name="T1">planowanie</text:span><text:span text:style-name="T23"> </text:span><text:span text:style-name="T1">i</text:span><text:span text:style-name="T2"> </text:span><text:span text:style-name="T1">przeprowadzanie</text:span><text:span text:style-name="T2"> </text:span><text:span text:style-name="T1">obserwacji</text:span><text:span text:style-name="T2"> </text:span><text:span text:style-name="T1">i</text:span><text:span text:style-name="T2"> </text:span><text:span text:style-name="T1">doświadczeń)</text:span><text:span text:style-name="T2"> </text:span><text:span text:style-name="T1">w</text:span><text:span text:style-name="T2"> </text:span><text:span text:style-name="T1">skali</text:span><text:span text:style-name="T2"> </text:span><text:span text:style-name="T1">celujący- bardzo</text:span><text:span text:style-name="T2"> </text:span><text:span text:style-name="T1">dobry-dobry-</text:span><text:span text:style-name="T2"> </text:span><text:span text:style-name="T1">dostateczny lub</text:span><text:span text:style-name="T2"> </text:span><text:span text:style-name="T1">za</text:span><text:span text:style-name="T2"> </text:span><text:span text:style-name="T1">pomocą</text:span><text:span text:style-name="T2"> </text:span><text:span text:style-name="T1">plusów</text:span><text:span text:style-name="T2"> </text:span><text:span text:style-name="T1">analogicznie</text:span><text:span text:style-name="T2"> </text:span><text:span text:style-name="T1">jak</text:span><text:span text:style-name="T2"> </text:span><text:span text:style-name="T1">za</text:span><text:span text:style-name="T2"> </text:span><text:span text:style-name="T1">wkład</text:span><text:span text:style-name="T2"> </text:span><text:span text:style-name="T1">pracy</text:span><text:span text:style-name="T2"> </text:span><text:span text:style-name="T1">w</text:span><text:span text:style-name="T2"> </text:span><text:span text:style-name="T1">przyswojenie</text:span><text:span text:style-name="T2"> </text:span><text:span text:style-name="T1">wiedzy.</text:span><text:span text:style-name="T1"/></text:p>
        </text:list-item>
      </text:list>
      <text:p text:style-name="P5"/>
      <text:p text:style-name="P5"><text:soft-page-break/></text:p>
      <text:p text:style-name="P7"><text:span text:style-name="T7">Sposób</text:span><text:span text:style-name="T14"> </text:span><text:span text:style-name="T7">oceniania:</text:span></text:p>
      <text:p text:style-name="P7"/>
      <text:list xml:id="list1188903633" text:style-name="WWNum3">
        <text:list-header>
          <text:p text:style-name="P35"><text:span text:style-name="T1">Oceny</text:span><text:span text:style-name="T2"> </text:span><text:span text:style-name="T1">cząstkowe</text:span><text:span text:style-name="T2"> </text:span><text:span text:style-name="T1">wyrażane</text:span><text:span text:style-name="T2"> </text:span><text:span text:style-name="T1">są</text:span><text:span text:style-name="T2"> </text:span><text:span text:style-name="T1">cyfrowo</text:span><text:span text:style-name="T2"> </text:span><text:span text:style-name="T1">w</text:span><text:span text:style-name="T2"> </text:span><text:span text:style-name="T1">skali</text:span><text:span text:style-name="T2"> </text:span><text:span text:style-name="T1">1-6.</text:span><text:span text:style-name="T2"> </text:span><text:span text:style-name="T1">W</text:span><text:span text:style-name="T2"> </text:span><text:span text:style-name="T1">ciągu</text:span><text:span text:style-name="T2"> </text:span><text:span text:style-name="T1">semestru</text:span><text:span text:style-name="T2"> </text:span><text:span text:style-name="T1">(przy</text:span><text:span text:style-name="T2"> </text:span><text:span text:style-name="T1">jednej</text:span><text:span text:style-name="T34"> </text:span><text:span text:style-name="T1">godzinie</text:span><text:span text:style-name="T2"> </text:span><text:span text:style-name="T1">tygodniowo)</text:span><text:span text:style-name="T2"> </text:span><text:span text:style-name="T1">uczeń</text:span><text:span text:style-name="T2"> </text:span><text:span text:style-name="T1">powinien</text:span><text:span text:style-name="T4"> </text:span><text:span text:style-name="T1">uzyskać</text:span><text:span text:style-name="T4"> </text:span><text:span text:style-name="T1">przynajmniej</text:span><text:span text:style-name="T4"> </text:span><text:span text:style-name="T1">cztery</text:span><text:span text:style-name="T4"> </text:span><text:span text:style-name="T1">oceny</text:span><text:span text:style-name="T4"> </text:span><text:span text:style-name="T1">cząstkowe</text:span><text:span text:style-name="T34"> </text:span><text:span text:style-name="T1">(w</text:span><text:span text:style-name="T11"> </text:span><text:span text:style-name="T1">tym co najmniej dwie</text:span><text:span text:style-name="T2"> </text:span><text:span text:style-name="T1">z</text:span><text:span text:style-name="T2"> </text:span><text:span text:style-name="T1">pracy</text:span><text:span text:style-name="T46"> </text:span><text:span text:style-name="T1">pisemnej).</text:span></text:p>
        </text:list-header>
        <text:list-item>
          <text:p text:style-name="P36"><text:span text:style-name="T1">Ocena klasyfikacyjna wyrażana jest słownie wg skali: celujący, bardzo dobry, dobry,</text:span><text:span text:style-name="T2"> </text:span><text:span text:style-name="T1">dostateczny,</text:span><text:span text:style-name="T5"> </text:span><text:span text:style-name="T1">dopuszczający, niedostateczny.</text:span></text:p>
        </text:list-item>
        <text:list-item>
          <text:p text:style-name="P37"><text:span text:style-name="T1">W przypadku wypowiedzi pisemnych przyjmuje się skalę punktową przeliczaną na oceny</text:span><text:span text:style-name="T2"> </text:span><text:span text:style-name="T1">cyfrowe</text:span><text:span text:style-name="T16"> </text:span><text:span text:style-name="T1">wg</text:span><text:span text:style-name="T11"> </text:span><text:span text:style-name="T1">kryteriów:</text:span></text:p>
        </text:list-item>
      </text:list>
      <text:p text:style-name="P1"><text:span text:style-name="T7">100% - ocena celująca</text:span><text:span text:style-name="T3"> </text:span></text:p>
      <text:p text:style-name="P2"><text:span text:style-name="T7">9</text:span><text:span text:style-name="T8">9</text:span><text:span text:style-name="T7">% - 91% - ocena bardzo dobra</text:span><text:span text:style-name="T35"> </text:span></text:p>
      <text:p text:style-name="P2"><text:span text:style-name="T7">90%</text:span><text:span text:style-name="T3"> </text:span><text:span text:style-name="T7">-</text:span><text:span text:style-name="T6"> </text:span><text:span text:style-name="T7">75%</text:span><text:span text:style-name="T3"> </text:span><text:span text:style-name="T7">-</text:span><text:span text:style-name="T6"> </text:span><text:span text:style-name="T7">ocena</text:span><text:span text:style-name="T6"> </text:span><text:span text:style-name="T7">dobra</text:span></text:p>
      <text:p text:style-name="P8"><text:span text:style-name="T7">74% -</text:span><text:span text:style-name="T10"> </text:span><text:span text:style-name="T7">5</text:span><text:span text:style-name="T8">1</text:span><text:span text:style-name="T7">%</text:span><text:span text:style-name="T3"> </text:span><text:span text:style-name="T7">-</text:span><text:span text:style-name="T10"> </text:span><text:span text:style-name="T7">ocena</text:span><text:span text:style-name="T14"> </text:span><text:span text:style-name="T7">dostateczna</text:span></text:p>
      <text:p text:style-name="P10"><text:span text:style-name="T8">50</text:span><text:span text:style-name="T7">% - 3</text:span><text:span text:style-name="T8">5</text:span><text:span text:style-name="T7">% - ocena dopuszczająca</text:span><text:span text:style-name="T3"> </text:span><text:span text:style-name="T7">poniżej</text:span><text:span text:style-name="T14"> </text:span><text:span text:style-name="T7">3</text:span><text:span text:style-name="T8">4</text:span><text:span text:style-name="T14"> </text:span><text:span text:style-name="T7">% - </text:span><text:span text:style-name="T8">0%</text:span><text:span text:style-name="T10"> </text:span><text:span text:style-name="T7">ocena</text:span><text:span text:style-name="T14"> </text:span><text:span text:style-name="T7">niedostateczna</text:span></text:p>
      <text:p text:style-name="P15"><text:span text:style-name="T1">Nauczyciel</text:span><text:span text:style-name="T50"> </text:span><text:span text:style-name="T1">dla</text:span><text:span text:style-name="T51"> </text:span><text:span text:style-name="T1">zindywidualizowania</text:span><text:span text:style-name="T50"> </text:span><text:span text:style-name="T1">pracy</text:span><text:span text:style-name="T52"> </text:span><text:span text:style-name="T1">uczniów,</text:span><text:span text:style-name="T50"> </text:span><text:span text:style-name="T1">w</text:span><text:span text:style-name="T50"> </text:span><text:span text:style-name="T1">celach</text:span><text:span text:style-name="T51"> </text:span><text:span text:style-name="T1">motywujących</text:span><text:span text:style-name="T53"> </text:span><text:span text:style-name="T1">może</text:span><text:span text:style-name="T34"> </text:span><text:span text:style-name="T1">stosować</text:span><text:span text:style-name="T16"> </text:span><text:span text:style-name="T1">znaki: „+”</text:span><text:span text:style-name="T5"> </text:span><text:span text:style-name="T1">oraz</text:span><text:span text:style-name="T2"> </text:span><text:span text:style-name="T1">„-„</text:span><text:span text:style-name="T2"> </text:span><text:span text:style-name="T1">.</text:span><text:span text:style-name="T1"/></text:p>
      <text:list xml:id="list194222064265390" text:continue-numbering="true" text:style-name="WWNum3">
        <text:list-item>
          <text:p text:style-name="P22"><text:span text:style-name="T1">Nauczyciel</text:span><text:span text:style-name="T5"> </text:span><text:span text:style-name="T1">oddaje</text:span><text:span text:style-name="T5"> </text:span><text:span text:style-name="T1">sprawdzone</text:span><text:span text:style-name="T16"> </text:span><text:span text:style-name="T1">prace</text:span><text:span text:style-name="T16"> </text:span><text:span text:style-name="T1">pisemne w</text:span><text:span text:style-name="T5"> </text:span><text:span text:style-name="T1">terminie</text:span><text:span text:style-name="T2"> </text:span><text:span text:style-name="T1">dwóch tygodni.</text:span></text:p>
        </text:list-item>
        <text:list-item>
          <text:p text:style-name="P38"><text:span text:style-name="T1">Uczeń</text:span><text:span text:style-name="T2"> </text:span><text:span text:style-name="T1">ma</text:span><text:span text:style-name="T2"> </text:span><text:span text:style-name="T1">prawo</text:span><text:span text:style-name="T4"> </text:span><text:span text:style-name="T1">do</text:span><text:span text:style-name="T4"> </text:span><text:span text:style-name="T1">zgłoszenia</text:span><text:span text:style-name="T4"> </text:span><text:span text:style-name="T1">przed</text:span><text:span text:style-name="T4"> </text:span><text:span text:style-name="T1">lekcją,</text:span><text:span text:style-name="T4"> </text:span><text:span text:style-name="T1">bez</text:span><text:span text:style-name="T4"> </text:span><text:span text:style-name="T1">żadnych</text:span><text:span text:style-name="T4"> </text:span><text:span text:style-name="T1">konsekwencji</text:span><text:span text:style-name="T4"> </text:span><text:span text:style-name="T1">jeden</text:span><text:span text:style-name="T4"> </text:span><text:span text:style-name="T1">raz</text:span><text:span text:style-name="T34"> </text:span><text:span text:style-name="T1">w</text:span><text:span text:style-name="T2"> </text:span><text:span text:style-name="T1">ciągu</text:span><text:span text:style-name="T2"> </text:span><text:span text:style-name="T1">semestru</text:span><text:span text:style-name="T2"> </text:span><text:span text:style-name="T1">nie</text:span><text:span text:style-name="T2"> </text:span><text:span text:style-name="T1">przygotowania</text:span><text:span text:style-name="T2"> </text:span><text:span text:style-name="T1">do</text:span><text:span text:style-name="T2"> </text:span><text:span text:style-name="T1">lekcji</text:span><text:span text:style-name="T2"> </text:span><text:span text:style-name="T1">(z</text:span><text:span text:style-name="T2"> </text:span><text:span text:style-name="T1">wyjątkiem</text:span><text:span text:style-name="T2"> </text:span><text:span text:style-name="T1">zaplanowanych</text:span><text:span text:style-name="T2"> </text:span><text:span text:style-name="T1">sprawdzianów</text:span><text:span text:style-name="T16">.</text:span></text:p>
        </text:list-item>
        <text:list-item>
          <text:p text:style-name="P39"><text:span text:style-name="T1">Klasyfikacji semestralnej i rocznej dokonuje się na podstawie ocen cząstkowych, przy</text:span><text:span text:style-name="T2"> </text:span><text:span text:style-name="T1">czym <text:s text:c="2"/>większe <text:s text:c="2"/>znaczenie <text:s text:c="2"/>mają <text:s text:c="2"/>oceny <text:s text:c="2"/>ze <text:s text:c="2"/>sprawdzianów, <text:s text:c="2"/>w <text:s text:c="2"/>drugiej <text:s text:c="2"/>kolejności</text:span><text:span text:style-name="T2"> </text:span><text:span text:style-name="T1">są</text:span><text:span text:style-name="T16"> </text:span><text:span text:style-name="T1">odpowiedzi ustne</text:span><text:span text:style-name="T16"> </text:span><text:span text:style-name="T1">i kartkówki.</text:span><text:span text:style-name="T2"> </text:span><text:span text:style-name="T1">Inne</text:span><text:span text:style-name="T5"> </text:span><text:span text:style-name="T1">oceny</text:span><text:span text:style-name="T46"> </text:span><text:span text:style-name="T1">mają charakter wspomagający.</text:span></text:p>
        </text:list-item>
      </text:list>
      <text:p text:style-name="P3"/>
      <text:p text:style-name="P9"><text:span text:style-name="T7">Zasady</text:span><text:span text:style-name="T6"> </text:span><text:span text:style-name="T7">poprawiania</text:span><text:span text:style-name="T6"> </text:span><text:span text:style-name="T7">ocen</text:span><text:span text:style-name="T1">:</text:span></text:p>
      <text:p text:style-name="P6"/>
      <text:list text:style-name="WWNum2">
        <text:list-item>
          <text:p text:style-name="P40"><text:span text:style-name="T1">Uczeń ma możliwość poprawy oceny klasyfikacyjnej (semestralnej i rocznej) jeżeli jest</text:span><text:span text:style-name="T2"> </text:span><text:span text:style-name="T1">ona</text:span><text:span text:style-name="T16"> </text:span><text:span text:style-name="T1">wyższa</text:span><text:span text:style-name="T5"> </text:span><text:span text:style-name="T1">od niedostatecznej wg</text:span><text:span text:style-name="T11"> </text:span><text:span text:style-name="T1">zasad ustalonych w</text:span><text:span text:style-name="T16"> Systemie oceniania.</text:span><text:span text:style-name="T1"/></text:p>
        </text:list-item>
        <text:list-item>
          <text:p text:style-name="P41"><text:span text:style-name="T1">Sprawdziany, z których uczeń uzyskał ocenę niedostateczną</text:span><text:span text:style-name="T54"> </text:span><text:span text:style-name="T1">ma prawo poprawić w</text:span><text:span text:style-name="T2"> </text:span><text:span text:style-name="T1">ciągu dwóch tygodni od ich zwrotu. Do dziennika obok oceny uzyskanej poprzednio</text:span><text:span text:style-name="T2"> </text:span><text:span text:style-name="T1">wpisuje się ocenę poprawioną. a ocena z poprawy jest oceną ostateczną, wpisaną obok</text:span><text:span text:style-name="T2"> </text:span><text:span text:style-name="T1">oceny</text:span><text:span text:style-name="T46"> </text:span><text:span text:style-name="T1">pierwotnej.</text:span></text:p>
        </text:list-item>
        <text:list-item>
          <text:p text:style-name="P23"><text:span text:style-name="T1">Uczeń</text:span><text:span text:style-name="T16"> </text:span><text:span text:style-name="T1">może</text:span><text:span text:style-name="T16"> </text:span><text:span text:style-name="T1">również poprawić</text:span><text:span text:style-name="T16"> </text:span><text:span text:style-name="T1">inne</text:span><text:span text:style-name="T5"> </text:span><text:span text:style-name="T1">oceny,</text:span><text:span text:style-name="T5"> </text:span><text:span text:style-name="T1">ale</text:span><text:span text:style-name="T11"> </text:span><text:span text:style-name="T1">w</text:span><text:span text:style-name="T16"> </text:span><text:span text:style-name="T1">uzgodnieniu</text:span><text:span text:style-name="T5"> </text:span><text:span text:style-name="T1">z nauczycielem.</text:span></text:p>
        </text:list-item>
        <text:list-item>
          <text:p text:style-name="P30"><text:span text:style-name="T1">Uczeń</text:span><text:span text:style-name="T55"> </text:span><text:span text:style-name="T1">nieobecny</text:span><text:span text:style-name="T56"> </text:span><text:span text:style-name="T1">na</text:span><text:span text:style-name="T57"> </text:span><text:span text:style-name="T1">sprawdzianie</text:span><text:span text:style-name="T57"> </text:span><text:span text:style-name="T1">ma</text:span><text:span text:style-name="T57"> </text:span><text:span text:style-name="T1">obowiązek</text:span><text:span text:style-name="T57"> </text:span><text:span text:style-name="T1">napisania</text:span><text:span text:style-name="T58"> </text:span><text:span text:style-name="T1">sprawdzianu</text:span><text:span text:style-name="T58"> </text:span><text:span text:style-name="T1">lub</text:span><text:span text:style-name="T59"> </text:span><text:span text:style-name="T1">zaliczenia</text:span><text:span text:style-name="T34"> </text:span><text:span text:style-name="T1">odpowiedzią ustną w</text:span><text:span text:style-name="T5"> </text:span><text:span text:style-name="T1">ciągu 2 tygodni od daty</text:span><text:span text:style-name="T46"> </text:span><text:span text:style-name="T1">powrotu do szkoły.</text:span><text:span text:style-name="T1"/></text:p>
        </text:list-item>
        <text:list-item>
          <text:p text:style-name="P31"><text:span text:style-name="T1">W</text:span><text:span text:style-name="T33"> </text:span><text:span text:style-name="T1">przypadku,</text:span><text:span text:style-name="T30"> </text:span><text:span text:style-name="T1">gdy</text:span><text:span text:style-name="T42"> </text:span><text:span text:style-name="T1">uczeń</text:span><text:span text:style-name="T60"> </text:span><text:span text:style-name="T1">zgłosi</text:span><text:span text:style-name="T60"> </text:span><text:span text:style-name="T1">chęć</text:span><text:span text:style-name="T45"> </text:span><text:span text:style-name="T1">uzupełnienia</text:span><text:span text:style-name="T60"> </text:span><text:span text:style-name="T1">braków</text:span><text:span text:style-name="T45"> </text:span><text:span text:style-name="T1">z</text:span><text:span text:style-name="T61"> </text:span><text:span text:style-name="T1">przedmiotu,</text:span><text:span text:style-name="T60"> </text:span><text:span text:style-name="T1">nauczyciel</text:span><text:span text:style-name="T34"> </text:span><text:span text:style-name="T1">chętnie</text:span><text:span text:style-name="T5"> </text:span><text:span text:style-name="T1">udzieli pomocy.</text:span><text:span text:style-name="T1"/></text:p>
        </text:list-item>
        <text:list-item>
          <text:p text:style-name="P31"><text:span text:style-name="T1">Jeżeli</text:span><text:span text:style-name="T2"> </text:span><text:span text:style-name="T1">uczeń</text:span><text:span text:style-name="T2"> </text:span><text:span text:style-name="T1">z</text:span><text:span text:style-name="T2"> </text:span><text:span text:style-name="T1">przyczyn</text:span><text:span text:style-name="T2"> </text:span><text:span text:style-name="T1">losowych</text:span><text:span text:style-name="T2"> </text:span><text:span text:style-name="T1">nie</text:span><text:span text:style-name="T2"> </text:span><text:span text:style-name="T1">może</text:span><text:span text:style-name="T2"> </text:span><text:span text:style-name="T1">napisać</text:span><text:span text:style-name="T2"> </text:span><text:span text:style-name="T1">sprawdzianu</text:span><text:span text:style-name="T2"> </text:span><text:span text:style-name="T1">lub</text:span><text:span text:style-name="T2"> </text:span><text:span text:style-name="T1">testu</text:span><text:span text:style-name="T4"> </text:span><text:span text:style-name="T1">w</text:span><text:span text:style-name="T2"> </text:span><text:span text:style-name="T1">określonym terminie, wówczas ma obowiązek uczynić to na najbliższej lekcji lub w</text:span><text:span text:style-name="T2"> </text:span><text:span text:style-name="T1">terminie</text:span><text:span text:style-name="T5"> </text:span><text:span text:style-name="T1">ustalonym z</text:span><text:span text:style-name="T2"> </text:span><text:span text:style-name="T1">nauczycielem.</text:span><text:span text:style-name="T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157cm" fo:margin-right="0cm" fo:text-indent="-0.637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itle" style:family="paragraph" style:parent-style-name="Standard" style:class="chapter">
      <style:paragraph-properties fo:margin-left="6.563cm" fo:margin-right="3.861cm" fo:margin-top="0.097cm" fo:margin-bottom="0cm" style:contextual-spacing="false" fo:text-indent="-2.681cm" style:auto-text-indent="false"/>
      <style:text-properties style:font-name="Times New Roman" fo:font-family="'Times New Roman'" style:font-family-generic="roman" style:font-pitch="variable" fo:font-size="18pt" fo:language="pl" fo:country="PL" fo:font-weight="bold" style:font-name-asian="Times New Roman1" style:font-family-asian="'Times New Roman'" style:font-family-generic-asian="system" style:font-pitch-asian="variable" style:font-size-asian="1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ListLabel_20_10" style:display-name="ListLabel 10" style:family="text">
      <style:text-properties fo:font-size="11pt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font-size="11pt" fo:language="pl" fo:country="PL" fo:font-style="normal" fo:font-weight="normal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font-size="11pt" fo:letter-spacing="-0.002cm" fo:language="pl" fo:country="PL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fo:font-size="12pt" fo:language="pl" fo:country="PL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30" style:display-name="ListLabel 3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font-size="12pt" fo:language="pl" fo:country="PL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57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688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214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38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264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89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13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839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36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Times New Roman2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402cm"/>
        </style:list-level-properties>
        <style:text-properties style:font-name="Symbol1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96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16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73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631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744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30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8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459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117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77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437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09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ListLabel_20_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402cm"/>
        </style:list-level-properties>
        <style:text-properties style:font-name="Symbol1"/>
      </text:list-level-style-bullet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96cm"/>
        </style:list-level-properties>
        <style:text-properties style:font-name="Symbol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16cm"/>
        </style:list-level-properties>
        <style:text-properties style:font-name="Symbol1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73cm"/>
        </style:list-level-properties>
        <style:text-properties style:font-name="Symbol1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631cm"/>
        </style:list-level-properties>
        <style:text-properties style:font-name="Symbol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86cm"/>
        </style:list-level-properties>
        <style:text-properties style:font-name="Symbol1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744cm"/>
        </style:list-level-properties>
        <style:text-properties style:font-name="Symbol1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30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4T18:22:00.693000000</meta:creation-date>
    <dc:date>2023-09-04T19:42:20.175000000</dc:date>
    <meta:editing-duration>PT1H16M15S</meta:editing-duration>
    <meta:editing-cycles>5</meta:editing-cycles>
    <meta:generator>LibreOffice/7.5.0.3$Windows_X86_64 LibreOffice_project/c21113d003cd3efa8c53188764377a8272d9d6de</meta:generator>
    <meta:document-statistic meta:table-count="0" meta:image-count="0" meta:object-count="0" meta:page-count="2" meta:paragraph-count="40" meta:word-count="601" meta:character-count="4327" meta:non-whitespace-character-count="3752"/>
  </office:meta>
</office:document-meta>
</file>