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 style:master-page-name="MP0">
      <style:paragraph-properties style:line-height-at-least="0.353cm" fo:text-align="justify" style:justify-single-word="false" style:page-number="auto" fo:break-before="pag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text-position="sub 65%" fo:font-size="10pt" style:font-size-asian="10pt" style:font-name-complex="Times New Roman" style:font-size-complex="10pt"/>
    </style:style>
    <style:style style:name="T3" style:family="text">
      <style:text-properties style:text-position="super 65%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Oświadczenie</text:p>
      <text:p text:style-name="P4"/>
      <text:p text:style-name="P5">dotyczące rodziny wielodzietnej</text:p>
      <text:p text:style-name="P7"/>
      <text:p text:style-name="P7"/>
      <text:p text:style-name="P7">Ja ........................................................................................................................................................................</text:p>
      <text:p text:style-name="P7">(imię i nazwisko matki)</text:p>
      <text:p text:style-name="P7"/>
      <text:p text:style-name="P7"/>
      <text:p text:style-name="P7">Ja ….....................................................................................................................................................................</text:p>
      <text:p text:style-name="P7">(imię i nazwisko ojca)</text:p>
      <text:p text:style-name="P7"/>
      <text:p text:style-name="P7">uprzedzony/a o odpowiedzialności karnej wynikającej z art. 233 kodeksu karnego</text:p>
      <text:p text:style-name="P7">za składanie fałszywych zeznań, oświadczam, iż dziecko kandydujące do</text:p>
      <text:p text:style-name="P8"><text:span text:style-name="Domyślna_20_czcionka_20_akapitu"><text:span text:style-name="T1">........................................................................... jest członkiem rodziny wielodzietnej</text:span></text:span><text:span text:style-name="Domyślna_20_czcionka_20_akapitu"><text:span text:style-name="T2"> </text:span></text:span><text:span text:style-name="Domyślna_20_czcionka_20_akapitu"><text:span text:style-name="T3">1</text:span></text:span></text:p>
      <text:p text:style-name="P7">wraz z dzieckiem:</text:p>
      <text:p text:style-name="P7"/>
      <text:p text:style-name="P7">....................................................................................................................................</text:p>
      <text:p text:style-name="P7">(imię i nazwisko dziecka kandydującego do .......................................................)</text:p>
      <text:p text:style-name="P7"/>
      <text:p text:style-name="P7"/>
      <text:p text:style-name="P7"/>
      <text:p text:style-name="P7"/>
      <text:p text:style-name="P6"><text:tab/>............................................................... <text:s text:c="7"/>.............................................................</text:p>
      <text:p text:style-name="P6"><text:tab/> <text:s text:c="18"/>(podpis matki) <text:s text:c="46"/>(podpis ojca)</text:p>
      <text:p text:style-name="P7"/>
      <text:p text:style-name="P7"/>
      <text:p text:style-name="P6">__________________________________</text:p>
      <text:p text:style-name="Standard"><text:span text:style-name="Domyślna_20_czcionka_20_akapitu"><text:span text:style-name="T3">1 </text:span></text:span><text:span text:style-name="Domyślna_20_czcionka_20_akapitu"><text:span text:style-name="T1">Na </text:span></text:span><text:span text:style-name="Domyślna_20_czcionka_20_akapitu"><text:span text:style-name="T1">potrzeby rekrutacji za rodzinę wielodzietną uważa się rodzinę z trójką lub więcej dzieci</text:span></text:span>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łażej PC</meta:initial-creator>
    <dc:creator>Błażej PC</dc:creator>
    <meta:creation-date>2009-04-16T11:32:00Z</meta:creation-date>
    <dc:date>2019-01-29T20:12:00Z</dc:date>
    <meta:editing-cycles>2</meta:editing-cycles>
    <meta:editing-duration>PT180S</meta:editing-duration>
    <meta:document-statistic meta:table-count="0" meta:image-count="0" meta:object-count="0" meta:page-count="1" meta:paragraph-count="16" meta:word-count="74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świadczenie.odt/Normal"/>
  </office:meta>
</office:document-meta>
</file>