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margin-bottom="0.0833in" fo:line-height="150%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4402in" style:use-optimal-column-width="false"/>
    </style:style>
    <style:style style:name="Table13" style:family="table">
      <style:table-properties style:width="4.773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margin-bottom="0.0833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margin-bottom="0.0833in" fo:line-height="15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margin-bottom="0.0833in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bottom="0.0833in"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margin-bottom="0.0833in" fo:line-height="15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margin-bottom="0.0833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97" style:parent-style-name="Akapitzlistą" style:list-style-name="WW8Num1" style:family="paragraph">
      <style:paragraph-properties fo:margin-bottom="0.0833in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family="paragraph">
      <style:paragraph-properties fo:margin-bottom="0.0833in" fo:line-height="150%"/>
      <style:text-properties style:font-name="Times New Roman" style:font-name-complex="Times New Roman"/>
    </style:style>
    <style:style style:name="P100" style:parent-style-name="Akapitzlistą" style:family="paragraph">
      <style:paragraph-properties fo:margin-bottom="0.0833in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Normalny" style:family="paragraph">
      <style:text-properties fo:hyphenate="true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4" style:parent-style-name="Standard" style:family="paragraph">
      <style:paragraph-properties fo:text-align="end" fo:margin-bottom="0.0833in" fo:line-height="150%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end" fo:margin-bottom="0.0833in" fo:line-height="150%" fo:margin-left="0.25in">
        <style:tab-stops/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margin-bottom="0.0833in" fo:line-height="150%" fo:margin-left="0.25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.0833in" fo:line-height="150%" fo:margin-left="0.25in">
        <style:tab-stops/>
      </style:paragraph-properties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line-height="150%"/>
    </style:style>
    <style:style style:name="P149" style:parent-style-name="Standard" style:family="paragraph">
      <style:paragraph-properties fo:text-align="center" fo:line-height="150%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arta zgłoszenia <text:s/>dziecka<text:s/></text:span><text:span text:style-name="T3"><text:line-break/></text:span><text:span text:style-name="T4">do klasy pierwszej Szkoły Podstawowej im. Świętego Michała Archanioła w Bliznem w roku szk.2023/24</text:span></text:p>
      <text:p text:style-name="P5">I DANE DZIECKA</text:p>
      <text:p text:style-name="P6">Nazwisko<text:s/>…………………………………………………………………………………………….</text:p>
      <text:p text:style-name="P7">Imiona …………………………………………………………………………………………………</text:p>
      <text:p text:style-name="P8"><text:span text:style-name="T9">Data urodzenia ……………………………………</text:span></text:p>
      <text:p text:style-name="P10">Miejsce urodzenia …………………………………………… woj. ………………………………….</text:p>
      <text:p text:style-name="P11"><text:span text:style-name="T12"><draw:frame draw:z-index="251658240" draw:id="id0" draw:style-name="a0" draw:name="Ramka1" text:anchor-type="paragraph" svg:x="2.125in" svg:y="0.00625in" svg:width="5.44167in" svg:height="0.02153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/table:table-row></table:table><text:p text:style-name="Normalny"/></draw:text-box><svg:title/><svg:desc/></draw:frame></text:span><text:span text:style-name="T48">nr. PESEL</text:span></text:p>
      <text:p text:style-name="P49"><text:span text:style-name="T50"><text:s text:c="77"/></text:span></text:p>
      <text:p text:style-name="P51"/>
      <text:p text:style-name="P52"><text:span text:style-name="T53">Adres<text:s/></text:span><text:span text:style-name="T54">zameldowania<text:s/></text:span><text:span text:style-name="T55">dziecka:</text:span></text:p>
      <text:p text:style-name="P56"><text:span text:style-name="T57">kod pocztowy - …………………………………..</text:span><text:span text:style-name="T58"><text:tab/>miejscowość -…………………………………..</text:span></text:p>
      <text:p text:style-name="P59"><text:span text:style-name="T60">ulica ………………………………………………</text:span><text:span text:style-name="T61"><text:tab/>numer domu - ………………………………….</text:span></text:p>
      <text:p text:style-name="P62"><text:span text:style-name="T63">Adres<text:s/></text:span><text:span text:style-name="T64">zamieszkania<text:s/></text:span><text:span text:style-name="T65">dziecka:</text:span></text:p>
      <text:p text:style-name="P66"><text:span text:style-name="T67">kod<text:s/></text:span><text:span text:style-name="T68">pocztowy - …………………………………..</text:span><text:span text:style-name="T69"><text:tab/>miejscowość - …………………………………</text:span></text:p>
      <text:p text:style-name="P70">ulica ………………………………………………<text:tab/>numer domu - …………………………………</text:p>
      <text:p text:style-name="P71">Adres szkoły rejonowej: ……………………………………………………………………………..</text:p>
      <text:p text:style-name="P72"/>
      <text:p text:style-name="P73">II DANE RODZICÓW/PRAWNYCH OPIEKUNÓW</text:p>
      <text:p text:style-name="P74"><text:span text:style-name="T75">Imię i nazwisko ojca: ……………………………………………………nr tel. ………………</text:span><text:span text:style-name="T76">……</text:span></text:p>
      <text:p text:style-name="P77"><text:span text:style-name="T78">Adres<text:s/></text:span><text:span text:style-name="T79">zamieszkania<text:s/></text:span><text:span text:style-name="T80">jeśli jest inny niż dziecka:</text:span></text:p>
      <text:p text:style-name="P81"><text:span text:style-name="T82">kod pocztowy - …………………………………..</text:span><text:span text:style-name="T83"><text:tab/>miejscowość - …………………………………</text:span></text:p>
      <text:p text:style-name="P84">ulica ………………………………………………<text:tab/>numer domu - …………………………………</text:p>
      <text:p text:style-name="P85"><text:span text:style-name="T86">Imię i nazwisko matki: ……………………………………………………………. nr tel. …………</text:span></text:p>
      <text:p text:style-name="P87"><text:span text:style-name="T88">Adres<text:s/></text:span><text:span text:style-name="T89">zamieszkania<text:s/></text:span><text:span text:style-name="T90">jeśli jest<text:s/></text:span><text:span text:style-name="T91">inny niż dziecka:</text:span></text:p>
      <text:p text:style-name="P92"><text:span text:style-name="T93">kod pocztowy - …………………………………..</text:span><text:span text:style-name="T94"><text:tab/>miejscowość - …………………………………</text:span></text:p>
      <text:p text:style-name="P95">ulica ………………………………………………<text:tab/>numer domu - …………………………………</text:p>
      <text:p text:style-name="P96">III DODATKOWE WAŻNE INFORMACJE</text:p>
      <text:list text:style-name="WW8Num1">
        <text:list-item text:start-value="1">
          <text:p text:style-name="P97"><text:span text:style-name="T98">Podstawowe dane o zdrowiu dziecka (stałe choroby, wady rozwojowe, alergie itp.)*</text:span></text:p>
        </text:list-item>
      </text:list>
      <text:p text:style-name="P99">…………………………………………………………………………………………………</text:p>
      <text:soft-page-break/>
      <text:p text:style-name="P100">* podanie danych jest dobrowolne i nie wpłynie na proces rekrutacji do szkoły</text:p>
      <text:p text:style-name="P101"><text:span text:style-name="T102">Niniejszym przyjmuję do wiadomości i wyrażam zgodę na gromadzenie, przetwarzanie i udostępnianie danych osobowych zawartych w karcie zapisu w systemach inf</text:span><text:span text:style-name="T103">ormatycznych szkoły oraz organów uprawnionych do nadzoru nad jednostkami oświatowymi. Przetwarzanie danych odbywać się będzie zgodnie z <text:s/>ustawą z dnia 10 maja 2018r. <text:s/>o ochronie danych osobowych (Dz. U. z 2018r. poz. 1000 oraz ustawą z dnia <text:s/>21 lutego 2019</text:span><text:span text:style-name="T104">r. <text:s/>o zmianie niektórych ustaw<text:s/></text:span><text:span text:style-name="T105"><text:line-break/></text:span><text:span text:style-name="T106">w związku z zapewnieniem stosowania<text:s/></text:span><text:span text:style-name="T107">Rozporządzenia Parlamentu Europejskiego i Rady (UE) 2016/679 z dnia 27 kwietnia 2016 r. w sprawie ochrony osób fizycznych w związku z przetwarzaniem danych osobowych i w sprawie swobodnego</text:span><text:span text:style-name="T108"><text:s/>przepływu takich danych oraz uchylenia dyrektywy 95/46/WE (ogólne rozporządzenie o ochronie danych) <text:s/>(Dz. U. z 2019r. poz.730)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……..………………...</text:span><text:span text:style-name="T116">………….</text:span><text:span text:style-name="T117">……………………</text:span></text:p>
      <text:p text:style-name="P118">……………….……………………………….</text:p>
      <text:p text:style-name="P119"><text:span text:style-name="T120"><text:s text:c="64"/></text:span><text:span text:style-name="T121"><text:s text:c="12"/></text:span><text:span text:style-name="T122">czytelny podpis rodziców/prawnych opiekunów</text:span><text:span text:style-name="T123"><text:line-break/></text:span></text:p>
      <text:p text:style-name="P124"/>
      <text:p text:style-name="P125"><text:span text:style-name="T126">Blizne, dnia ……………………………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Oświadczenie</text:span></text:p>
      <text:p text:style-name="P148"/>
      <text:p text:style-name="P149"/>
      <text:p text:style-name="P150"><text:span text:style-name="T151">Oświadczam, że moje dziecko ………………………………………………………………</text:span></text:p>
      <text:p text:style-name="P152"><text:span text:style-name="T153">będzie uczęszczało do kl. I Szkoły Podstawowej w Bliznem w roku szk. 2023/2024</text:span></text:p>
      <text:p text:style-name="P154"/>
      <text:p text:style-name="P155"/>
      <text:p text:style-name="P156"><text:span text:style-name="T157">Blizne, dnia ………………………. <text:s text:c="26"/></text:span></text:p>
      <text:p text:style-name="P158"><text:span text:style-name="T159"><text:s text:c="75"/>……………………………………………..</text:span></text:p>
      <text:p text:style-name="P160"><text:span text:style-name="T161"><text:s text:c="75"/>……………………………………………..</text:span></text:p>
      <text:p text:style-name="P162"><text:span text:style-name="T163"><text:s text:c="15"/></text:span><text:span text:style-name="T164"><text:s text:c="67"/></text:span><text:span text:style-name="T165">podpisy rodziców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wlett-Packard Company</meta:initial-creator>
    <dc:creator>Hewlett-Packard Company</dc:creator>
    <meta:creation-date>2023-01-30T09:24:00Z</meta:creation-date>
    <dc:date>2023-01-30T09:24:00Z</dc:date>
    <meta:print-date>2023-01-25T11:3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965" meta:row-count="21" meta:non-whitespace-character-count="2546"/>
  </office:meta>
</office:document-meta>
</file>