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color="#00ff00" style:font-name="Times New Roman" fo:font-size="18pt" fo:font-weight="bold" officeooo:paragraph-rsid="00017003" style:font-size-asian="18pt" style:font-weight-asian="bold" style:font-size-complex="18pt"/>
    </style:style>
    <style:style style:name="P2" style:family="paragraph" style:parent-style-name="LO-normal" style:list-style-name="WWNum8">
      <style:paragraph-properties fo:text-align="justify" style:justify-single-word="false"/>
      <style:text-properties fo:color="#00ff00" style:font-name="Times New Roman" fo:font-size="18pt" fo:font-weight="bold" officeooo:paragraph-rsid="00017003" style:font-size-asian="18pt" style:font-weight-asian="bold" style:font-size-complex="18pt"/>
    </style:style>
    <style:style style:name="P3" style:family="paragraph" style:parent-style-name="LO-normal">
      <style:paragraph-properties fo:text-align="center" style:justify-single-word="false"/>
      <style:text-properties fo:color="#000000" style:font-name="Times New Roman" fo:font-size="12pt" fo:font-weight="bold" officeooo:paragraph-rsid="00017003" style:font-size-asian="12pt" style:font-weight-asian="bold" style:font-size-complex="12pt"/>
    </style:style>
    <style:style style:name="P4" style:family="paragraph" style:parent-style-name="LO-normal">
      <style:paragraph-properties fo:text-align="justify" style:justify-single-word="false"/>
      <style:text-properties fo:color="#000000" style:font-name="Times New Roman" fo:font-size="12pt" fo:font-weight="bold" officeooo:paragraph-rsid="00017003" style:font-size-asian="12pt" style:font-weight-asian="bold" style:font-size-complex="12pt"/>
    </style:style>
    <style:style style:name="P5" style:family="paragraph" style:parent-style-name="LO-normal" style:list-style-name="WWNum8">
      <style:paragraph-properties fo:text-align="center" style:justify-single-word="false"/>
      <style:text-properties fo:color="#000000" style:font-name="Times New Roman" fo:font-size="12pt" fo:font-weight="bold" officeooo:paragraph-rsid="00017003" style:font-size-asian="12pt" style:font-weight-asian="bold" style:font-size-complex="12pt" style:font-weight-complex="bold"/>
    </style:style>
    <style:style style:name="P6" style:family="paragraph" style:parent-style-name="LO-normal">
      <style:paragraph-properties fo:text-align="justify" style:justify-single-word="false"/>
      <style:text-properties fo:color="#000000" style:font-name="Times New Roman" fo:font-size="12pt" fo:font-weight="bold" officeooo:paragraph-rsid="00017003" style:font-size-asian="12pt" style:font-weight-asian="bold" style:font-size-complex="12pt" style:font-weight-complex="bold"/>
    </style:style>
    <style:style style:name="P7" style:family="paragraph" style:parent-style-name="LO-normal" style:list-style-name="WWNum8">
      <style:paragraph-properties fo:text-align="justify" style:justify-single-word="false"/>
      <style:text-properties fo:color="#000000" style:font-name="Times New Roman" fo:font-size="12pt" fo:font-weight="bold" officeooo:paragraph-rsid="00017003" style:font-size-asian="12pt" style:font-weight-asian="bold" style:font-size-complex="12pt" style:font-weight-complex="bold"/>
    </style:style>
    <style:style style:name="P8" style:family="paragraph" style:parent-style-name="LO-normal" style:list-style-name="WWNum8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ff00ff" style:font-name="Times New Roman" fo:font-size="12pt" fo:font-weight="bold" officeooo:rsid="00024bb6" officeooo:paragraph-rsid="00017003" style:font-size-asian="12pt" style:font-weight-asian="bold" style:font-size-complex="12pt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2pt" fo:font-weight="normal" officeooo:rsid="00024bb6" officeooo:paragraph-rsid="00017003" style:font-size-asian="12pt" style:font-weight-asian="normal" style:font-size-complex="12pt" style:font-weight-complex="normal"/>
    </style:style>
    <style:style style:name="P10" style:family="paragraph" style:parent-style-name="LO-normal" style:list-style-name="WWNum3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/>
      <style:text-properties fo:color="#434343" style:font-name="Times New Roman" fo:font-size="12pt" fo:font-weight="normal" officeooo:rsid="00024bb6" officeooo:paragraph-rsid="00017003" style:font-size-asian="12pt" style:font-weight-asian="normal" style:font-size-complex="12pt" style:font-weight-complex="normal"/>
    </style:style>
    <style:style style:name="P11" style:family="paragraph" style:parent-style-name="LO-normal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/>
      <style:text-properties fo:color="#434343" style:font-name="Times New Roman" fo:font-size="12pt" fo:font-weight="normal" officeooo:rsid="00024bb6" officeooo:paragraph-rsid="00017003" style:font-size-asian="12pt" style:font-weight-asian="normal" style:font-size-complex="12pt" style:font-weight-complex="normal"/>
    </style:style>
    <style:style style:name="P12" style:family="paragraph" style:parent-style-name="LO-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/>
      <style:text-properties fo:color="#434343" style:font-name="Times New Roman" fo:font-size="12pt" fo:font-weight="normal" officeooo:rsid="000a2735" officeooo:paragraph-rsid="00017003" style:font-size-asian="12pt" style:font-weight-asian="normal" style:font-size-complex="12pt" style:font-weight-complex="normal"/>
    </style:style>
    <style:style style:name="P13" style:family="paragraph" style:parent-style-name="LO-normal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35cm" style:auto-text-indent="false" fo:background-color="transparent"/>
      <style:text-properties fo:color="#434343" style:font-name="Times New Roman" fo:font-size="12pt" fo:font-weight="normal" officeooo:rsid="000a2735" officeooo:paragraph-rsid="00017003" style:font-size-asian="12pt" style:font-weight-asian="normal" style:font-size-complex="12pt" style:font-weight-complex="normal"/>
    </style:style>
    <style:style style:name="P14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fo:color="#434343" style:font-name="Times New Roman" fo:font-size="12pt" officeooo:paragraph-rsid="00017003" style:font-size-asian="12pt" style:font-size-complex="12pt"/>
    </style:style>
    <style:style style:name="P15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fo:color="#434343" style:font-name="Times New Roman" fo:font-size="12pt" officeooo:rsid="0009482c" officeooo:paragraph-rsid="00017003" style:font-size-asian="12pt" style:font-size-complex="12pt"/>
    </style:style>
    <style:style style:name="P16" style:family="paragraph" style:parent-style-name="LO-normal" style:list-style-name="WWNum1">
      <style:paragraph-properties fo:margin-left="1.27cm" fo:margin-right="0cm" fo:line-height="100%" fo:orphans="0" fo:widows="0" fo:text-indent="-0.635cm" style:auto-text-indent="false"/>
      <style:text-properties style:font-name="Times New Roman" fo:font-size="18pt" officeooo:paragraph-rsid="00017003" style:font-size-asian="18pt" style:font-size-complex="18pt"/>
    </style:style>
    <style:style style:name="P17" style:family="paragraph" style:parent-style-name="LO-normal" style:list-style-name="WWNum1">
      <style:paragraph-properties fo:margin-left="1.27cm" fo:margin-right="0cm" fo:line-height="100%" fo:orphans="0" fo:widows="0" fo:text-indent="-0.635cm" style:auto-text-indent="false"/>
      <style:text-properties style:font-name="Times New Roman" fo:font-size="12pt" officeooo:paragraph-rsid="00017003" style:font-size-asian="12pt" style:font-size-complex="12pt"/>
    </style:style>
    <style:style style:name="P18" style:family="paragraph" style:parent-style-name="LO-normal" style:list-style-name="WWNum8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0ab7b5" officeooo:paragraph-rsid="00017003" style:font-size-asian="12pt" style:font-size-complex="12pt"/>
    </style:style>
    <style:style style:name="P19" style:family="paragraph" style:parent-style-name="LO-normal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0ab7b5" officeooo:paragraph-rsid="00017003" style:font-size-asian="12pt" style:font-size-complex="12pt"/>
    </style:style>
    <style:style style:name="P20" style:family="paragraph" style:parent-style-name="LO-normal" style:list-style-name="WWNum8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01700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rsid="0000c0eb" officeooo:paragraph-rsid="0000c0eb"/>
    </style:style>
    <style:style style:name="P22" style:family="paragraph" style:parent-style-name="Standard">
      <style:paragraph-properties fo:text-align="start" style:justify-single-word="false"/>
      <style:text-properties officeooo:rsid="0000c0eb" officeooo:paragraph-rsid="0000c0eb"/>
    </style:style>
    <style:style style:name="T1" style:family="text">
      <style:text-properties officeooo:rsid="00017003"/>
    </style:style>
    <style:style style:name="T2" style:family="text">
      <style:text-properties officeooo:rsid="0009482c"/>
    </style:style>
    <style:style style:name="T3" style:family="text">
      <style:text-properties officeooo:rsid="000c348e"/>
    </style:style>
    <style:style style:name="T4" style:family="text">
      <style:text-properties officeooo:rsid="000cde86"/>
    </style:style>
    <style:style style:name="T5" style:family="text">
      <style:text-properties officeooo:rsid="000a2735"/>
    </style:style>
    <style:style style:name="T6" style:family="text">
      <style:text-properties officeooo:rsid="000ab7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rasmus+</text:p>
      <text:p text:style-name="P21">“ Glas begeistert- glass inspires”</text:p>
      <text:p text:style-name="P21"/>
      <text:p text:style-name="P22">Cele projektu:</text:p>
      <text:p text:style-name="P22"/>
      <text:p text:style-name="P22">- wzbudzenie zainteresowania “szkłem” jako materiału, który potrzebny jest nam w codziennym życiu ale też może <text:s/>zachwycać jak i inspirować</text:p>
      <text:p text:style-name="P22">- pobudzenie do aktywności, <text:span text:style-name="T1">kreatywności</text:span> poprzez wykorzystanie umiejętności artystycznych, manualnych i technicznych</text:p>
      <text:p text:style-name="P22">- doskonalenie umiejętności językowych</text:p>
      <text:p text:style-name="P22">- wykorzystanie różnych <text:span text:style-name="T1">aplikacji do stworzenia produktów końcowych</text:span></text:p>
      <text:p text:style-name="P22">- aktywna współpraca z lokalnymi i narodowymi instytucjami</text:p>
      <text:p text:style-name="P22">- akceptacja różnorodności</text:p>
      <text:p text:style-name="P22">- poznanie innych kultur i tradycji</text:p>
      <text:p text:style-name="P22">- kontakt z rówieśnikami z innych krajów</text:p>
      <text:p text:style-name="P22">- wzięcie odpowiedzialności za środowisko, ochrona środowiska m.innymi poprzez ponowne wykorzystanie szkła</text:p>
      <text:p text:style-name="P22"/>
      <text:p text:style-name="P22"/>
      <text:p text:style-name="P9">Zaplanowane aktywności w ramach realizacji projektu</text:p>
      <text:p text:style-name="P9"/>
      <text:p text:style-name="P3">"<text:span text:style-name="T3">Szkło wokół nas</text:span>” </text:p>
      <text:p text:style-name="P4"/>
      <text:p text:style-name="P4">T<text:span text:style-name="T2">emat</text:span>: <text:span text:style-name="T2">kreatywność językowo- literacka </text:span></text:p>
      <text:list xml:id="list2752620413" text:style-name="WWNum3">
        <text:list-item>
          <text:p text:style-name="P14">“ <text:span text:style-name="T4">Szkło wokół nas</text:span>” – <text:span text:style-name="T2">uczniowie szukają w swoich otoczeniach objekty, </text:span><text:span text:style-name="T5">rzeczy</text:span><text:span text:style-name="T2"> ze szkła, robią zdjęcia i je podpisują, </text:span><text:span text:style-name="T5">rozmawiają o ich przydatności</text:span><text:span text:style-name="T2"> – tworzą prezentację lub krótki film ( ze zdjęć tworzymy album </text:span><text:span text:style-name="T5">)</text:span><text:span text:style-name="T2"> </text:span></text:p>
        </text:list-item>
        <text:list-item>
          <text:p text:style-name="P14"><text:s/><text:span text:style-name="T2">uczniowie szukają w swoich językach ojczystych powiedzeń i przysłów a także wyszukują ciekawe tradycje, z tego tworzymy <text:s/>wsp</text:span><text:span text:style-name="T5">ó</text:span><text:span text:style-name="T2">lny kalendarz, który zostanie wywieszony w każdej ze szkół</text:span></text:p>
        </text:list-item>
        <text:list-item>
          <text:p text:style-name="P14"><text:span text:style-name="T2">tworzymy wspólnie z partnerami krótkie wierszyki na temat: » szkła«</text:span> - <text:span text:style-name="T2">uwzględniając m.in. zagadnienia takie jak: piękno, inspiracja, kruchość </text:span><text:span text:style-name="T1">i piszemy wiersze na szkle</text:span></text:p>
        </text:list-item>
        <text:list-item>
          <text:p text:style-name="P15">szkło inspiruje- tworzymy kompozycje w szkle i przygotowujemy wystawę</text:p>
        </text:list-item>
        <text:list-item>
          <text:p text:style-name="P10">“ <text:span text:style-name="T1">Glas upcykling </text:span>”- <text:span text:style-name="T2">warsztaty</text:span></text:p>
        </text:list-item>
      </text:list>
      <text:p text:style-name="P11"/>
      <text:p text:style-name="P11"/>
      <text:p text:style-name="P3">“<text:span text:style-name="T5">Z biegiem czasu</text:span>” - <text:s/><text:span text:style-name="T5">szkło szepcze swoje tajemnice</text:span></text:p>
      <text:p text:style-name="P4"/>
      <text:p text:style-name="P4">T<text:span text:style-name="T5">emat</text:span>: <text:span text:style-name="T4">D</text:span><text:span text:style-name="T5">ziedzictwo Kulturowe, wielokulturowość</text:span></text:p>
      <text:list xml:id="list1463202395" text:style-name="WWNum1">
        <text:list-header>
          <text:p text:style-name="P16"/>
        </text:list-header>
        <text:list-item>
          <text:p text:style-name="P17"><text:span text:style-name="T5">ikony na szkle w kościołach ortodoksyjnych, witraże w kościołach katolickich- odgrywają ważną rolę w naszym dziedzictwie kulturowym, poszukujemy - porównujemy- szukamy różnic i podobieństw </text:span><text:s/></text:p>
          <text:p text:style-name="P17"/>
        </text:list-item>
        <text:list-item>
          <text:p text:style-name="P12">manufaktura szklana- odwiedzamy hutę szkła, która oferuje wiele ciekawych rozwiązań</text:p>
        </text:list-item>
      </text:list>
      <text:p text:style-name="P13"/>
      <text:p text:style-name="P3"><text:soft-page-break/>“<text:span text:style-name="T6">Czy szkło może zastąpić plastik? , Czy możemy ży</text:span><text:span text:style-name="T3">ć bez</text:span><text:span text:style-name="T6"> rzeczy z plastiku? </text:span>” <text:span text:style-name="T6">Szkło- wady i zalety w życiu codziennym</text:span> </text:p>
      <text:p text:style-name="P4"/>
      <text:p text:style-name="P4"/>
      <text:p text:style-name="P4"><text:span text:style-name="T6">Temat</text:span>: <text:span text:style-name="T6">ochrona środowiska</text:span></text:p>
      <text:p text:style-name="P1"/>
      <text:list xml:id="list4179897314" text:style-name="WWNum8">
        <text:list-item>
          <text:p text:style-name="P18">ankieta- mniej plastiku a więcej opakowań szklanych</text:p>
          <text:p text:style-name="P20"/>
        </text:list-item>
        <text:list-item>
          <text:p text:style-name="P20"><text:span text:style-name="T6">prezentacja- » Jak , kiedy </text:span><text:span text:style-name="T4">i</text:span><text:span text:style-name="T6"> z czego powstaje szkło? </text:span></text:p>
          <text:p text:style-name="P20"/>
        </text:list-item>
        <text:list-item>
          <text:p text:style-name="P18">wykonujemy plakaty, krótkie filmy </text:p>
        </text:list-item>
      </text:list>
      <text:p text:style-name="P19"/>
      <text:p text:style-name="P19"/>
      <text:list xml:id="list224819495839635" text:continue-numbering="true" text:style-name="WWNum8">
        <text:list-header>
          <text:p text:style-name="P5">“<text:span text:style-name="T6">Mój świat się wali- <text:s/>czy staliśmy się bardziej wrażliwi- </text:span><text:span text:style-name="T3">poprzez katastrofy takie jak: pandemia i wojna na Ukrainie</text:span><text:span text:style-name="T6">?</text:span></text:p>
        </text:list-header>
      </text:list>
      <text:p text:style-name="P6"/>
      <text:list xml:id="list224820831017953" text:continue-numbering="true" text:style-name="WWNum8">
        <text:list-item>
          <text:p text:style-name="P7"><text:span text:style-name="T6">Temat: uczucia młodych ludzi </text:span><text:s/></text:p>
          <text:p text:style-name="P2"/>
        </text:list-item>
        <text:list-item>
          <text:p text:style-name="P20"><text:span text:style-name="T6">świat uczuć młodych ludzi w dzisiejszych czasach ukazane poprzez muzykę, taniec, </text:span><text:span text:style-name="T3">malarstwo i techniki improwizacji</text:span></text:p>
          <text:p text:style-name="P20"/>
        </text:list-item>
        <text:list-item>
          <text:p text:style-name="P20"><text:s/><text:span text:style-name="T3">przedstawienie teatralne lub performance</text:span></text:p>
          <text:p text:style-name="P8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sl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10-22T22:48:18.693000000</dc:date>
    <meta:editing-duration>PT18S</meta:editing-duration>
    <meta:editing-cycles>1</meta:editing-cycles>
    <meta:document-statistic meta:table-count="0" meta:image-count="0" meta:object-count="0" meta:page-count="2" meta:paragraph-count="40" meta:word-count="351" meta:character-count="2420" meta:non-whitespace-character-count="2105"/>
  </office:meta>
</office:document-meta>
</file>