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7" style:parent-style-name="Domyślnaczcionkaakapitu" style:family="text">
      <style:text-properties style:font-name="Arial" style:font-name-asian="Arial" style:font-name-complex="Arial" style:text-position="sub 64%" fo:font-size="12.5pt" style:font-size-asian="12.5pt"/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0" style:parent-style-name="Normalny" style:family="paragraph">
      <style:paragraph-properties fo:margin-bottom="0.0569in" fo:margin-left="-0.0034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2" style:parent-style-name="Normalny" style:family="paragraph">
      <style:paragraph-properties fo:margin-bottom="0.075in" fo:margin-left="-0.0034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5" style:parent-style-name="Normalny" style:family="paragraph">
      <style:paragraph-properties fo:margin-bottom="0.075in" fo:margin-left="-0.0034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7" style:parent-style-name="Normalny" style:family="paragraph">
      <style:paragraph-properties fo:margin-bottom="0.0527in" fo:margin-left="-0.0034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9" style:parent-style-name="Normalny" style:family="paragraph">
      <style:paragraph-properties fo:margin-bottom="0.075in" fo:margin-left="-0.0034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2" style:parent-style-name="Normalny" style:family="paragraph">
      <style:paragraph-properties fo:margin-bottom="0.0743in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6" style:parent-style-name="Normalny" style:family="paragraph">
      <style:paragraph-properties fo:margin-bottom="0in" fo:line-height="165%" fo:margin-left="2.5701in" fo:margin-right="0.6736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7" style:parent-style-name="Normalny" style:family="paragraph">
      <style:paragraph-properties fo:margin-bottom="0in" fo:line-height="165%" fo:margin-left="2.5701in" fo:margin-right="0.6736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" style:parent-style-name="Normalny" style:family="paragraph">
      <style:paragraph-properties fo:margin-bottom="0.1326in"/>
    </style:style>
    <style:style style:name="P31" style:parent-style-name="Normalny" style:family="paragraph">
      <style:paragraph-properties fo:text-align="center" fo:margin-bottom="0.1625in" fo:margin-right="0.0048in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" style:parent-style-name="Normalny" style:family="paragraph">
      <style:paragraph-properties fo:margin-bottom="0.0812in" fo:line-height="150%" fo:margin-left="0.0069in" fo:margin-right="-0.0069in" fo:text-indent="-0.006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7" style:parent-style-name="Normalny" style:family="paragraph">
      <style:paragraph-properties fo:margin-bottom="0.0125in" fo:margin-left="1.6722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9" style:parent-style-name="Normalny" style:family="paragraph">
      <style:paragraph-properties fo:margin-bottom="0.0027in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1" style:parent-style-name="Normalny" style:family="paragraph">
      <style:paragraph-properties fo:margin-bottom="0.1979in" fo:margin-left="1.9743in" fo:text-indent="-0.0069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3" style:parent-style-name="Normalny" style:family="paragraph">
      <style:paragraph-properties fo:text-align="center" fo:margin-bottom="0.0027in"/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" style:parent-style-name="Normalny" style:family="paragraph">
      <style:paragraph-properties fo:margin-bottom="0in" fo:margin-left="1.475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0" style:parent-style-name="Normalny" style:family="paragraph">
      <style:paragraph-properties fo:margin-bottom="0.0027in" fo:line-height="155%" fo:margin-left="-0.0034in" fo:text-indent="-0.0069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7" style:parent-style-name="Normalny" style:family="paragraph">
      <style:paragraph-properties fo:margin-bottom="0.0027in" fo:line-height="155%" fo:margin-left="-0.0034in" fo:text-indent="-0.0069in">
        <style:tab-stops/>
      </style:paragraph-properties>
    </style:style>
    <style:style style:name="P58" style:parent-style-name="Normalny" style:family="paragraph">
      <style:paragraph-properties fo:margin-bottom="0.0812in" fo:margin-left="0.0069in" fo:margin-right="-0.0069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1" style:parent-style-name="Normalny" style:family="paragraph">
      <style:paragraph-properties fo:margin-bottom="0.068in" fo:margin-left="-0.0034in" fo:text-indent="-0.0069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7" style:parent-style-name="Normalny" style:family="paragraph">
      <style:paragraph-properties fo:margin-bottom="0.1041in" fo:line-height="135%" fo:margin-right="1.1465in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9" style:parent-style-name="Normalny" style:family="paragraph">
      <style:paragraph-properties fo:margin-bottom="0.0027in" fo:margin-left="3.9173in" fo:text-indent="-0.0069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1" style:parent-style-name="Normalny" style:family="paragraph">
      <style:paragraph-properties fo:text-align="center" fo:margin-bottom="0.018in" fo:margin-left="2.9506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><text:span text:style-name="T2">…………………………….……....<text:s/></text:span></text:p>
      <text:p text:style-name="P3"><text:span text:style-name="T4"><text:s text:c="133"/></text:span><text:span text:style-name="T5"><text:s/></text:span><text:span text:style-name="T6">(</text:span><text:span text:style-name="T7">miejscowość</text:span><text:span text:style-name="T8">, data)</text:span><text:span text:style-name="T9"><text:s/></text:span></text:p>
      <text:p text:style-name="P10"><text:span text:style-name="T11">………………………………………………..….……<text:s/></text:span></text:p>
      <text:p text:style-name="P12"><text:span text:style-name="T13">(imię i nazwisko rodziców/opiekunów prawnych)</text:span><text:span text:style-name="T14"><text:s/></text:span></text:p>
      <text:p text:style-name="P15"><text:span text:style-name="T16">…………………………………………..……….……<text:s/></text:span></text:p>
      <text:p text:style-name="P17"><text:span text:style-name="T18">……………………………………………….…….…<text:s/></text:span></text:p>
      <text:p text:style-name="P19"><text:span text:style-name="T20">(adres do korespondencji)</text:span><text:span text:style-name="T21"><text:s/></text:span></text:p>
      <text:p text:style-name="P22"><text:span text:style-name="T23"><text:s/></text:span><text:span text:style-name="T24"><text:tab/></text:span><text:span text:style-name="T25"><text:s/></text:span></text:p>
      <text:p text:style-name="P26"><text:s/><text:tab/>Dyrektor Miejskiego Przedszkola Nr 10<text:tab/>Pod Topolą im. Janusza Korczaka</text:p>
      <text:p text:style-name="P27"><text:span text:style-name="T28"><text:s text:c="11"/>w Piekarach Śląski</text:span><text:span text:style-name="T29">ch<text:s/></text:span></text:p>
      <text:p text:style-name="P30"><text:s/></text:p>
      <text:p text:style-name="P31"><text:span text:style-name="T32">Deklaracja o kontynuowaniu wychowania przedszkolnego<text:s/></text:span></text:p>
      <text:p text:style-name="P33"><text:span text:style-name="T34"><text:s text:c="5"/>Na podstawie art.153 ust.2 ustawy z dnia 14 grudnia 2016 r. – Prawo oświatowe <text:s/></text:span><text:s/><text:span text:style-name="T35">(Dz.U. z 2023 r. poz. 900</text:span><text:span text:style-name="T36"><text:s/>z późn. zm.) deklaruję, że moja córka/mój syn <text:s/></text:span></text:p>
      <text:p text:style-name="P37"><text:span text:style-name="T38"><text:s/></text:span></text:p>
      <text:p text:style-name="P39"><text:span text:style-name="T40"><text:s text:c="38"/>…………………………………………………..….…………<text:s/></text:span></text:p>
      <text:p text:style-name="P41"><text:span text:style-name="T42"><text:s text:c="15"/>(imię i nazwisko dziecka)<text:s/></text:span></text:p>
      <text:p text:style-name="P43"><text:span text:style-name="T44">urodzony/a ………………………………….</text:span></text:p>
      <text:p text:style-name="P45"><text:span text:style-name="T46"><text:s text:c="93"/></text:span><text:span text:style-name="T47">(data urodzenia)</text:span></text:p>
      <text:p text:style-name="P48"><text:span text:style-name="T49"><text:s/></text:span></text:p>
      <text:p text:style-name="P50"><text:span text:style-name="T51">w roku szkolnym<text:s/></text:span><text:span text:style-name="T52">2024/2025</text:span><text:span text:style-name="T53"><text:s/>będzie konty</text:span><text:span text:style-name="T54">nuował(a) wyc</text:span><text:span text:style-name="T55">howanie przedszkolne w Miejskim<text:s/></text:span><text:span text:style-name="T56">Przedszkolu Nr 10 Pod Topolą im. Janusza Korczaka w Piekarach Śląskich.<text:s/></text:span></text:p>
      <text:p text:style-name="P57"/>
      <text:p text:style-name="P58"><text:span text:style-name="T59"><text:s text:c="6"/></text:span><text:span text:style-name="T60">Jednocześnie wstępnie deklaruję, że dziecko korzystać będzie z opieki w Przedszkolu w godz.<text:s/></text:span></text:p>
      <text:p text:style-name="P61"><text:span text:style-name="T62">od ………</text:span><text:span text:style-name="T63">…….</text:span><text:span text:style-name="T64">…….… do ………</text:span><text:span text:style-name="T65">………</text:span><text:span text:style-name="T66">….....<text:s/></text:span></text:p>
      <text:p text:style-name="P67"><text:span text:style-name="T68"><text:s/></text:span><text:s/></text:p>
      <text:p text:style-name="P69"><text:span text:style-name="T70">………………………….<text:s/></text:span></text:p>
      <text:p text:style-name="P71"><text:span text:style-name="T72">(podpis rodziców/opiekunów prawnych)<text:s/></text:span></text:p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P10</dc:creator>
    <meta:creation-date>2024-02-06T11:49:00Z</meta:creation-date>
    <dc:date>2024-02-06T11:50:00Z</dc:date>
    <meta:print-date>2024-02-06T11:4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7" meta:character-count="1240" meta:row-count="8" meta:non-whitespace-character-count="1065"/>
  </office:meta>
</office:document-meta>
</file>