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5.188cm"/>
    </style:style>
    <style:style style:name="Tabela1.B" style:family="table-column">
      <style:table-column-properties style:column-width="11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7"/></text:span></text:p>
      <text:p text:style-name="P4"><text:span text:style-name="T5">Propozycje zajęć na tydzień od 06.04. - 09.04.2021r. - „Kolorowa wiosna”</text:span></text:p>
      <text:p text:style-name="P4"><text:span text:style-name="T5"><text:s text:c="44"/>6 LATKI <text:s/></text:span></text:p>
      <text:p text:style-name="P1"/>
      <text:p text:style-name="P2"><text:span text:style-name="T6">Ponieważ książka fioletowa część 3 „Nowe przygody Olka i Ady” kończy się na tematyce Świąt Wielkanocnych, którą przerabialiśmy częściowo przed świętami, nie będziemy już do tego wracać. Oczywiście jeżeli dzieci będą chciały w wolnej chwili ją uzupełnić zachęcam, ale nic na siłę.</text:span></text:p>
      <text:p text:style-name="P2"><text:span text:style-name="T6">Przygotowałam dla dzieci nowe propozycje:</text:span></text:p>
      <text:p text:style-name="P5"/>
      <text:p text:style-name="P4"><text:span text:style-name="T5">Wtorek 6 kwiecień, temat dnia - „Zielona żabka”</text:span></text:p>
      <text:p text:style-name="P4"><text:span text:style-name="T8">1.</text:span><text:span text:style-name="T5"> </text:span><text:span text:style-name="T8">Wysłuchanie piosenki - <text:s text:c="2"/>„Żabka mała”</text:span></text:p>
      <text:p text:style-name="P4"><text:a xlink:type="simple" xlink:href="https://www.youtube.com/watch?v=u0sql4bx4PI" text:style-name="Internet_20_link" text:visited-style-name="Visited_20_Internet_20_Link"><text:span text:style-name="T5"><text:s text:c="12"/></text:span></text:a><text:a xlink:type="simple" xlink:href="https://www.youtube.com/watch?v=u0sql4bx4PI" text:style-name="Internet_20_link" text:visited-style-name="Visited_20_Internet_20_Link"><text:span text:style-name="T4">https://www.youtube.com/watch?v=u0sql4bx4PI</text:span></text:a><text:span text:style-name="T5"> </text:span></text:p>
      <text:p text:style-name="P4"><text:span text:style-name="T8">2. Odkrywanie litery ż, Ż - małej i wielkiej, drukowanej i pisanej.</text:span></text:p>
      <text:p text:style-name="P4"><text:span text:style-name="T8"><text:s text:c="4"/>Karty pracy „Nowe przygody Olka i Ady. Litery i liczby s. 64 -67.</text:span></text:p>
      <text:p text:style-name="P4"><text:span text:style-name="T8">3. Wysłuchanie wiersza- „Chora żabka”</text:span></text:p>
      <text:p text:style-name="P4"><text:span text:style-name="T8"><text:s text:c="4"/>Mała żabka chorowała</text:span></text:p>
      <text:p text:style-name="P4"><text:span text:style-name="T8"><text:s text:c="4"/>Tak kichała i kaszlała</text:span></text:p>
      <text:p text:style-name="P4"><text:span text:style-name="T8"><text:s text:c="4"/>Że kanapa się ruszała</text:span></text:p>
      <text:p text:style-name="P4"><text:span text:style-name="T8"><text:s text:c="4"/>Mama żaba blada cała</text:span></text:p>
      <text:p text:style-name="P4"><text:span text:style-name="T8"><text:s text:c="4"/>Przy kanapie ciągle stała</text:span></text:p>
      <text:p text:style-name="P4"><text:span text:style-name="T8"><text:s text:c="4"/>Małej żabki pilnowała,</text:span></text:p>
      <text:p text:style-name="P4"><text:span text:style-name="T8"><text:s text:c="4"/>By z kanapy nie spadała</text:span></text:p>
      <text:p text:style-name="P4"><text:span text:style-name="T8">Karty pracy - ksero nr 1</text:span></text:p>
      <text:p text:style-name="P4"><text:span text:style-name="T8">Dzieci próbują samodzielnie lub z osoba dorosłą przeczytać tekst, a następnie zaznaczają w tekście wszystkie literki </text:span><text:span text:style-name="T5">ż, Ż</text:span><text:span text:style-name="T8"> na kolor czerwony.</text:span></text:p>
      <text:p text:style-name="P6"/>
      <text:p text:style-name="P4"><text:span text:style-name="T5">Propozycje zajęć na środę 7 kwietnia - temat dnia - „S jak słońce„</text:span></text:p>
      <text:p text:style-name="P4"><text:span text:style-name="T8">1. Zadania i ćwiczenia do wykonania w kartach pracy- ksero nr 9- 10.</text:span></text:p>
      <text:p text:style-name="P4"><text:span text:style-name="T8">Dzieci rysują po śladzie cyfry od 1 - 10 (str.9), kolorują obrazki zaczynające się na literkę</text:span></text:p>
      <text:p text:style-name="P4"><text:span text:style-name="T5"><text:s/>S.</text:span><text:span text:style-name="T8"> (str.10). Wyrazy zaczynające się na literę </text:span><text:span text:style-name="T5">T </text:span><text:span text:style-name="T8">dzielą na sylaby i głoski.</text:span></text:p>
      <text:p text:style-name="P2"><text:span text:style-name="T6"><text:s/>2. Język angielski - utrwalanie liczenia w języku angielskim w zakresie dziesięciu.</text:span></text:p>
      <text:p text:style-name="P2"><text:span text:style-name="T6"><text:s text:c="14"/></text:span><text:a xlink:type="simple" xlink:href="https://www.youtube.com/watch?v=0VLxWIHRD4E" text:style-name="Internet_20_link" text:visited-style-name="Visited_20_Internet_20_Link"><text:span text:style-name="T2">https://www.youtube.com/watch?v=0VLxWIHRD4E</text:span></text:a><text:span text:style-name="T6"> </text:span></text:p>
      <text:p text:style-name="P2"><text:span text:style-name="T6">3. Praca plastyczna - „Słońce” . Dzieci rysują słońce na dowolnej kartce, a następnie </text:span></text:p>
      <text:p text:style-name="P2"><text:span text:style-name="T6">ozdabiają <text:s/>je różnorodnymi gatunkami papieru: folią aluminiową, gazetą, pergaminem bibułą itd.</text:span></text:p>
      <text:p text:style-name="P2"><text:span text:style-name="T6">Każdy podpisuje swoją pracę - SŁOŃCE - (bardzo proszę umieścić zdjęcie pracy plastycznej na Messengerze).</text:span></text:p>
      <text:p text:style-name="P1"/>
      <text:p text:style-name="P2"><text:span text:style-name="T7">Propozycje na czwartek 8 kwietnia - temat dnia - <text:s/>„Zabawy na podwórku”</text:span></text:p>
      <text:p text:style-name="P2"><text:span text:style-name="T6">1. Zadania na koncentracje i pamięć;</text:span></text:p>
      <text:p text:style-name="P2"><text:span text:style-name="T6"><text:s/>- znajdź różnicę pomiędzy obrazkami</text:span></text:p>
      <text:p text:style-name="P2"><text:span text:style-name="T6">- <text:s/>znajdź właściwy cień itd.</text:span></text:p>
      <text:p text:style-name="P2"><text:span text:style-name="T7"><text:s text:c="3"/></text:span><text:a xlink:type="simple" xlink:href="https://www.youtube.com/watch?v=lqRgKzC7hGo" text:style-name="Internet_20_link" text:visited-style-name="Visited_20_Internet_20_Link"><text:span text:style-name="T3">https://www.youtube.com/watch?v=lqRgKzC7hGo</text:span></text:a></text:p>
      <text:p text:style-name="P2"><text:span text:style-name="T6">2. Utrwalenie dodawania <text:s/>w zakresie dziesięciu - ksero nr 8. </text:span></text:p>
      <text:p text:style-name="P2"><text:span text:style-name="T6">3. Proszę przygotować dowolną kartkę na której dzieci zaznaczą dzień tygodnia a następnie</text:span></text:p>
      <text:p text:style-name="P2"><text:span text:style-name="T6">narysują co robiły każdego dnia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7">Dzień tygodnia</text:span></text:p>
          </table:table-cell>
          <table:table-cell table:style-name="Tabela1.A1" office:value-type="string">
            <text:p text:style-name="P2"><text:span text:style-name="T6"><text:s text:c="18"/>Imię - (np. Zuzia)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wtorek</text:span></text:p>
          </table:table-cell>
          <table:table-cell table:style-name="Tabela1.A1" office:value-type="string">
            <text:p text:style-name="P1"/>
            <text:p text:style-name="P1"><text:soft-page-break/></text:p>
            <text:p text:style-name="P2"><text:span text:style-name="T6">(A tutaj dzieci </text:span><text:span text:style-name="T7">narysują</text:span><text:span text:style-name="T6">, co robili danego dnia)</text:span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><text:span text:style-name="T6">Środa aż do niedzieli</text:span></text:p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  <text:p text:style-name="P2"><text:span text:style-name="T7">Propozycje na piątek 9 kwietnia, temat dnia - „Barwy motyla”</text:span></text:p>
      <text:p text:style-name="P2"><text:span text:style-name="T6">1. Muzyczna gimnastyka na rozpoczęcie dnia.</text:span></text:p>
      <text:p text:style-name="P2"><text:a xlink:type="simple" xlink:href="https://www.youtube.com/watch?v=n7OIPFcyZRU" text:style-name="Internet_20_link" text:visited-style-name="Visited_20_Internet_20_Link"><text:span text:style-name="T2">https://www.youtube.com/watch?v=n7OIPFcyZRU</text:span></text:a></text:p>
      <text:p text:style-name="P2"><text:span text:style-name="T6">2. Utrwalenie litery M - pisanie po śladzie i samodzielnie - ksero nr 3.</text:span></text:p>
      <text:p text:style-name="P2"><text:span text:style-name="T6">3. Nauka czytania sylabami - ksero nr 2.</text:span></text:p>
      <text:p text:style-name="P2"><text:span text:style-name="T6">Dzieci czytają całe wyrazy a następnie dzielą je na sylaby. Zaznaczają w kółeczko wszystkie samogłoski.</text:span></text:p>
      <text:p text:style-name="P2"><text:span text:style-name="T6">4. <text:s/>Praca plastyczna - „Kolorowy motyl” - Dzieci samodzielnie rysują i kolorują motyla według własnego pomysłu. Każde dziecko podpisuje swoją pracę: </text:span></text:p>
      <text:p text:style-name="P2"><text:span text:style-name="T6">- tytuł: KOLOROWY MOTYL,</text:span></text:p>
      <text:p text:style-name="P2"><text:span text:style-name="T6">- imię dziec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</meta:initial-creator>
    <dc:creator>Dawid</dc:creator>
    <meta:editing-cycles>2</meta:editing-cycles>
    <meta:creation-date>2021-04-05T14:27:00</meta:creation-date>
    <dc:date>2021-04-05T14:27:00</dc:date>
    <meta:editing-duration>PT4S</meta:editing-duration>
    <meta:generator>OpenOffice/4.1.7$Win32 OpenOffice.org_project/417m1$Build-9800</meta:generator>
    <meta:document-statistic meta:table-count="1" meta:image-count="0" meta:object-count="0" meta:page-count="2" meta:paragraph-count="51" meta:word-count="425" meta:character-count="29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