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8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weight-complex="bold"/>
    </style:style>
    <style:style style:name="P21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text-underline-style="none" fo:font-weight="bold" style:font-weight-asian="bold" style:font-weight-complex="bold"/>
    </style:style>
    <style:style style:name="P2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2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Normal_20__28_Web_29_">
      <style:paragraph-properties fo:margin-top="0cm" fo:margin-bottom="0.176cm" fo:background-color="#ffffff">
        <style:background-image/>
      </style:paragraph-properties>
    </style:style>
    <style:style style:name="P26" style:family="paragraph" style:parent-style-name="Normal_20__28_Web_29_">
      <style:paragraph-properties fo:margin-top="0cm" fo:margin-bottom="0.176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 style:list-style-name="L3">
      <style:paragraph-properties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complex="Times New Roman1" style:font-weight-complex="bold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font-style="italic" style:font-style-asian="italic" style:font-weight-complex="bold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fo:color="#0000ff" style:text-underline-style="none" fo:font-weight="normal" style:font-weight-asian="normal" style:font-weight-complex="normal"/>
    </style:style>
    <style:style style:name="T28" style:family="text">
      <style:text-properties fo:color="#007bff" style:font-name="Segoe UI" style:font-name-complex="Segoe UI1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52"/></text:p>
      <text:p text:style-name="P6">Drodzy Rodzice przed nami tydzień nauki zdalnej, w tym tygodniu będziemy realizować temat „Wielkanoc”. <text:span text:style-name="T29">Zachęcam dzieci do codziennego grania z rodzicami lub rodzeństwem w gry planszowe, memory i układanie puzzli. Natomiast rodziców zachęcam do codziennego czytania swoim pociechą literatury dziecięcej.</text:span></text:p>
      <text:p text:style-name="P7"/>
      <text:p text:style-name="P11">Poniedziałek 29.03. - temat dnia - „Gipsowe pisanki”</text:p>
      <text:p text:style-name="Standard"><text:span text:style-name="T15">1. </text:span><text:span text:style-name="T17">Słuchanie piosenki ”Koszyczek dobrych życzeń”</text:span><text:span text:style-name="T14"> </text:span><text:a xlink:type="simple" xlink:href="https://www.bing.com/videos/search?q=koszyczek+dobrych+życzeń+piosenka+mac&amp;&amp;view=detail&amp;mid=7719A1893F0493BF2EF27719A1893F0493BF2EF2&amp;&amp;FORM=VRDGAR&amp;ru=%2Fvideos%2Fsearch%3Fq%3Dkoszyczek%2520dobrych%2520%25C5%25BCycze%25C5%2584%2520piosenka%2520mac%26qs%3DAS%26form%3DQBVDMH%26sp%3D2%26pq%3Dkoszyczek%2520dobrych%2520%25C5%25BCycze%25C5%2584%26sk%3DAS1%26sc%3D4-24%26cvid%3D220381845E75476FBA0B2AE8074673E3" text:style-name="Internet_20_link" text:visited-style-name="Visited_20_Internet_20_Link"><text:span text:style-name="T17">Koszyczek dobrych życzeń - Bing video</text:span></text:a><text:span text:style-name="T14"> .</text:span></text:p>
      <text:p text:style-name="Standard"><text:span text:style-name="T15">2. </text:span><text:span text:style-name="T17">Rozmowa na temat tekstu piosenki ”Koszyczek dobrych życzeń” .</text:span></text:p>
      <text:list xml:id="list213413561543087945" text:style-name="L1">
        <text:list-header>
          <text:p text:style-name="P28">Pytania:</text:p>
        </text:list-header>
      </text:list>
      <text:list xml:id="list4868263484572427718" text:style-name="L2">
        <text:list-item>
          <text:p text:style-name="P29">Co znajduje się w koszyku, o którym jest mowa w piosence?</text:p>
        </text:list-item>
        <text:list-item>
          <text:p text:style-name="P29">Co znaczą w piosence słowa „koszyczek dobrych życzeń”3</text:p>
          <text:p text:style-name="P29"/>
        </text:list-item>
      </text:list>
      <text:p text:style-name="P2"><text:span text:style-name="T20">3. </text:span><text:span text:style-name="T19">Słuchanie ciekawostek na temat zwyczajów i tradycji wielkanocnych </text:span><text:a xlink:type="simple" xlink:href="https://www.bing.com/videos/search?q=poznajemy+wielkanocne+zwyczaje&amp;&amp;view=detail&amp;mid=420F33E593314BE31347420F33E593314BE31347&amp;&amp;FORM=VRDGAR&amp;ru=%2Fvideos%2Fsearch%3Fq%3Dpoznajemy%2Bwielkanocne%2Bzwyczaje%26FORM%3DHDRSC4" text:style-name="Internet_20_link" text:visited-style-name="Visited_20_Internet_20_Link">Edukacja zdalna - Poznajemy: WIELKANOCNE ZWYCZAJE - Bing video</text:a><text:span text:style-name="T19"> <text:s/></text:span></text:p>
      <text:p text:style-name="P31"><text:span text:style-name="T13">4. Odkrywanie litery </text:span><text:span text:style-name="T16">f, F – </text:span><text:span text:style-name="T13">ćwiczenie różowe str. 66 - 67. </text:span></text:p>
      <text:p text:style-name="P4">5. Czytanie sylab: FA, FE, FU, FI, FO, FY, AF, EF, UF,IF,OF,YF.</text:p>
      <text:p text:style-name="P2"><text:span text:style-name="T19">6. Dla chętnych dzieci – taniec przy muzyce </text:span><text:a xlink:type="simple" xlink:href="https://www.bing.com/videos/search?q=zumba+kids&amp;docid=608051461649008503&amp;mid=77F0B173ED60D489B38877F0B173ED60D489B388&amp;view=detail&amp;FORM=VIRE" text:style-name="Internet_20_link" text:visited-style-name="Visited_20_Internet_20_Link"><text:span text:style-name="T13">ZUMBA KIDS - Electronic Song - Minions / Instagram: @dovydaszumba - Bing video</text:span></text:a></text:p>
      <text:p text:style-name="P5"><text:s text:c="2"/></text:p>
      <text:p text:style-name="P18">Propozycje na wtorek 30.03. - temat dnia - „Liczenie pisanek.</text:p>
      <text:p text:style-name="P18"/>
      <text:p text:style-name="P17"><text:span text:style-name="T21">1. <text:s/></text:span><text:span text:style-name="T15"><text:s/></text:span><text:span text:style-name="T17">Słuchanie piosenki ”Koszyczek dobrych życzeń”</text:span><text:span text:style-name="T16"> </text:span><text:a xlink:type="simple" xlink:href="https://www.bing.com/videos/search?q=koszyczek+dobrych+życzeń+piosenka+mac&amp;&amp;view=detail&amp;mid=7719A1893F0493BF2EF27719A1893F0493BF2EF2&amp;&amp;FORM=VRDGAR&amp;ru=%2Fvideos%2Fsearch%3Fq%3Dkoszyczek%2520dobrych%2520%25C5%25BCycze%25C5%2584%2520piosenka%2520mac%26qs%3DAS%26form%3DQBVDMH%26sp%3D2%26pq%3Dkoszyczek%2520dobrych%2520%25C5%25BCycze%25C5%2584%26sk%3DAS1%26sc%3D4-24%26cvid%3D220381845E75476FBA0B2AE8074673E3" text:style-name="Internet_20_link" text:visited-style-name="Visited_20_Internet_20_Link"><text:span text:style-name="T17">Koszyczek dobrych życzeń - Bing video</text:span></text:a><text:span text:style-name="T16"> 2</text:span><text:span text:style-name="T21">. </text:span><text:span text:style-name="T22">Praca plastyczna „Pisanka wodna”- <text:s/>karta z wyprawki, dzieci malują ją wodą przy użyciu pędzla. Określają kolory pisanki.</text:span></text:p>
      <text:p text:style-name="P17"><text:span text:style-name="T21">3</text:span><text:span text:style-name="T22">. Głośne czytanie przez rodzica lub rodzeństwo dowolnej bajki czy baśni w ramach </text:span><text:span text:style-name="T24">innowacji pedagogicznej „Mały Miś w świecie wielkiej literatury, edukacja czytelnicza Przedszkolaków”.</text:span><text:span text:style-name="T21"> </text:span><text:span text:style-name="T22">Czytanie połączone z zadawaniem pytań i udzielaniem przez dziecko krótkich odpowiedzi.</text:span></text:p>
      <text:p text:style-name="P24"><text:span text:style-name="T11">4. </text:span><text:span text:style-name="T24">Zabawy <text:s/>z elementami matematyki: klasyfikowanie, wyszukiwanie różnic, dodawanie itd.</text:span><text:a xlink:type="simple" xlink:href="https://wierszedladzieci.pl/quizy/" text:style-name="Internet_20_link" text:visited-style-name="Visited_20_Internet_20_Link"><text:span text:style-name="T25">  </text:span></text:a><text:a xlink:type="simple" xlink:href="https://wierszedladzieci.pl/quizy/" text:style-name="Internet_20_link" text:visited-style-name="Visited_20_Internet_20_Link"><text:span text:style-name="T27">https://wierszedladzieci.pl/quizy/</text:span></text:a></text:p>
      <text:p text:style-name="P21">5. <text:span text:style-name="T30">Ćwiczenia grafomotoryczne – ksero- rysowanie po śladzie.</text:span></text:p>
      <text:p text:style-name="P21">6. <text:span text:style-name="T30">Uzupełnienie str. 65 -ćwiczenie różowe.</text:span></text:p>
      <text:p text:style-name="P22"/>
      <text:p text:style-name="P20"/>
      <text:p text:style-name="P18"/>
      <text:p text:style-name="P18">Propozycje na środę 31.03. - temat dnia - <text:s/>„Koszyczek wielkanocny”</text:p>
      <text:p text:style-name="P18"/>
      <text:p text:style-name="P17"><text:span text:style-name="T21">1</text:span><text:span text:style-name="T22">. <text:s/>Zabawa „Ciepło, zimno” pod hasłem </text:span><text:span text:style-name="T23">Szukamy jajka. </text:span><text:span text:style-name="T22">Do tej zabawy będziemy potrzebować jajko ugotowane na twardo, które zostanie ukryte w jakimś pomieszczeniu w domu. Rodzic naprowadza dziecko na ukryty przedmiot, stosując określenia: ciepło, cieplej, najcieplej, gorąco, zimno, najzimniej.</text:span></text:p>
      <text:p text:style-name="P17"><text:span text:style-name="T21">2</text:span><text:span text:style-name="T22">. </text:span><text:span text:style-name="T24">Zabawy przy piosence</text:span><text:span text:style-name="T16"> </text:span><text:a xlink:type="simple" xlink:href="https://www.bing.com/videos/search?q=koszyczek+dobrych+życzeń+piosenka+mac&amp;&amp;view=detail&amp;mid=7719A1893F0493BF2EF27719A1893F0493BF2EF2&amp;&amp;FORM=VRDGAR&amp;ru=%2Fvideos%2Fsearch%3Fq%3Dkoszyczek%2520dobrych%2520%25C5%25BCycze%25C5%2584%2520piosenka%2520mac%26qs%3DAS%26form%3DQBVDMH%26sp%3D2%26pq%3Dkoszyczek%2520dobrych%2520%25C5%25BCycze%25C5%2584%26sk%3DAS1%26sc%3D4-24%26cvid%3D220381845E75476FBA0B2AE8074673E3" text:style-name="Internet_20_link" text:visited-style-name="Visited_20_Internet_20_Link"><text:span text:style-name="T17">Koszyczek dobrych życzeń - Bing video</text:span></text:a></text:p>
      <text:p text:style-name="P17"><text:span text:style-name="T21">3</text:span><text:span text:style-name="T22">. <text:s/>Uzupełnianie kart pracy str. 73 – </text:span><text:span text:style-name="T12">74.</text:span></text:p>
      <text:p text:style-name="P25"><text:span text:style-name="T21">4. <text:s/></text:span><text:span text:style-name="T24">Wykonywanie pracy koszyczka wielkanocnego według instrukcji.</text:span></text:p>
      <text:p text:style-name="P25"><text:soft-page-break/><text:span text:style-name="T21">5</text:span><text:span text:style-name="T24">. </text:span><text:span text:style-name="T22">Zadania i ćwiczenia z matematyki dla dzieci na poziomie przedszkola „Rozpoznawanie liczb ze słuchu”</text:span><text:span text:style-name="T21"> </text:span>- <text:s/><text:a xlink:type="simple" xlink:href="https://szaloneliczby.pl/przedszkole/" text:style-name="Internet_20_link" text:visited-style-name="Visited_20_Internet_20_Link">https://szaloneliczby.pl/przedszkole/</text:a><text:span text:style-name="T28"> </text:span>Znajduje się tam wiele ciekawych propozycji dla dzieci: dodawanie, odejmowanie, klasyfikowanie itd.<text:span text:style-name="T21"> <text:s/></text:span></text:p>
      <text:p text:style-name="P26"/>
      <text:p text:style-name="P18">Propozycje na czwartek 1.04. - temat dnia- „Potrawy z jajek”</text:p>
      <text:p text:style-name="P2"/>
      <text:p text:style-name="P2"/>
      <text:p text:style-name="P2"><text:span text:style-name="T9">1</text:span><text:span text:style-name="T3">. <text:s/></text:span><text:span text:style-name="T2">Zabawa badawcza - poznajemy budowę jajka. Proponuję krótką <text:s/>pogadankę na temat kształtu, wielkości, kolorystykę <text:s/>jajka. Można zadać kilka pytań</text:span></text:p>
      <text:p text:style-name="P9"><text:s/>- <text:s/>jakie zwierzęta <text:s/>wykluwają się z jajek?</text:p>
      <text:p text:style-name="P9">- <text:s/>co można z nich zrobić; np. ulubione dania itd. </text:p>
      <text:p text:style-name="P9">Rodzic rozbija przed dzieckiem jajko, wspólnie opisują <text:s/>jego zawartość: skorupka, białko, żółtko.</text:p>
      <text:p text:style-name="P10"><text:span text:style-name="T10">2</text:span><text:span text:style-name="T8">. Uzupełnianie karty pracy str.75 i 76.</text:span></text:p>
      <text:p text:style-name="P10"><text:span text:style-name="T10">3</text:span><text:span text:style-name="T8">. </text:span><text:span text:style-name="T1">Wykonanie pasty jajecznej w ramach warsztatów kulinarnych Małego Misia. </text:span></text:p>
      <text:p text:style-name="P23">4.<text:span text:style-name="T22"> Głośne czytanie przez rodzica lub rodzeństwo dowolnej bajki czy baśni w ramach akcji</text:span><text:span text:style-name="T21"> „Cała Polska czyta dzieciom</text:span><text:span text:style-name="T22">”. Dziecko odpowiada na pytania dotyczące utworu.</text:span></text:p>
      <text:p text:style-name="P2"><text:span text:style-name="T4">5</text:span><text:span text:style-name="T2">. Karta pracy str. 77.</text:span></text:p>
      <text:p text:style-name="P19"/>
      <text:p text:style-name="P12">Piątek, 2.04. - temat dnia -„Śmigus - Dyngus”</text:p>
      <text:p text:style-name="P12"/>
      <text:p text:style-name="P2"><text:span text:style-name="T4">1. </text:span><text:span text:style-name="T6"><text:s/>Karta pracy str. 78. i k</text:span><text:span text:style-name="T2">arty K – kolorowanie rysunku koszyczka wielkanocnego. </text:span></text:p>
      <text:p text:style-name="P2"><text:span text:style-name="T2">2.</text:span><text:span text:style-name="T7">Ćwiczenia gimnastyczne przy muzyce </text:span><text:a xlink:type="simple" xlink:href="https://youtu.be/m2WsGrvCx_w" text:style-name="Internet_20_link" text:visited-style-name="Visited_20_Internet_20_Link"><text:span text:style-name="T7">https://youtu.be/m2WsGrvCx_w</text:span></text:a><text:span text:style-name="T7"> <text:s/></text:span></text:p>
      <text:p text:style-name="P2"><text:span text:style-name="T4">3</text:span><text:span text:style-name="T2">. <text:s text:c="2"/>Słuchanie wiersza Władysława Broniewskiego </text:span><text:span text:style-name="T5">Śmigus.</text:span></text:p>
      <text:p text:style-name="P14"/>
      <text:p text:style-name="P15">Śmigus! Dyngus!Na uciechę</text:p>
      <text:p text:style-name="P15">z kubła wodę lej ze śmiechem!</text:p>
      <text:p text:style-name="P15">Jak nie kubła, to ze dzbanka,</text:p>
      <text:p text:style-name="P15">śmigus- dyngus dziś od rana!</text:p>
      <text:p text:style-name="P15">Staropolski to obyczaj,</text:p>
      <text:p text:style-name="P15">żebyś wiedział i nie krzyczał, </text:p>
      <text:p text:style-name="P15">gdy w Wielkanoc, w drugie święto,</text:p>
      <text:p text:style-name="P15">będziesz kurtkę miała zmokniętą.</text:p>
      <text:p text:style-name="P16">Rozmowa na temat wiersza:</text:p>
      <text:list xml:id="list2918886087648306599" text:style-name="L3">
        <text:list-item>
          <text:p text:style-name="P30">Co to jest śmigus – dyngus?</text:p>
        </text:list-item>
        <text:list-item>
          <text:p text:style-name="P30">Co to znaczy staropolski obyczaj?</text:p>
        </text:list-item>
        <text:list-item>
          <text:p text:style-name="P30">Kiedy obchodzi się śmigus dyngus?</text:p>
        </text:list-item>
      </text:list>
      <text:p text:style-name="P2"><text:span text:style-name="T4">4</text:span><text:span text:style-name="T2">. </text:span><text:span text:style-name="T4"><text:s/></text:span><text:span text:style-name="T2">Zabawy <text:s/>z elementami matematyki: klasyfikowanie, wyszukiwanie różnic, dodawanie itd.</text:span><text:a xlink:type="simple" xlink:href="https://wierszedladzieci.pl/quizy/" text:style-name="Internet_20_link" text:visited-style-name="Visited_20_Internet_20_Link"><text:span text:style-name="T26">  https://wierszedladzieci.pl/quizy/</text:span></text:a></text:p>
      <text:p text:style-name="P2"><text:span text:style-name="T4">5</text:span><text:span text:style-name="T2">. Karta pracy str. 79 i 80.</text:span></text:p>
      <text:p text:style-name="P13"/>
      <text:p text:style-name="P13"/>
      <text:p text:style-name="P9"/>
      <text:p text:style-name="P9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<text:s text:c="38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 fo:text-align="start" style:justify-single-word="false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TML_20_Typewriter" style:display-name="HTML Typewriter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dc:creator>user </dc:creator>
    <meta:editing-cycles>9</meta:editing-cycles>
    <meta:creation-date>2020-04-03T10:54:00</meta:creation-date>
    <dc:date>2021-03-28T12:16:51.98</dc:date>
    <meta:editing-duration>PT2H51M7S</meta:editing-duration>
    <meta:generator>OpenOffice/4.1.7$Win32 OpenOffice.org_project/417m1$Build-9800</meta:generator>
    <meta:document-statistic meta:table-count="0" meta:image-count="0" meta:object-count="0" meta:page-count="3" meta:paragraph-count="53" meta:word-count="575" meta:character-count="4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