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margin-left="-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end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 fo:margin-left="1.9666in">
        <style:tab-stops/>
      </style:paragraph-properties>
    </style:style>
    <style:style style:name="P19" style:parent-style-name="Standard" style:list-style-name="WW8Num2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Footnote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2.670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8687in" style:use-optimal-column-width="false"/>
    </style:style>
    <style:style style:name="Table34" style:family="table">
      <style:table-properties style:width="6.4826in" fo:margin-left="-0.0888in" table:align="left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290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38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065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174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189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5in">
        <style:tab-stops/>
      </style:paragraph-properties>
    </style:style>
    <style:style style:name="P138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Footnote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0.4687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3.4458in" style:use-optimal-column-width="false"/>
    </style:style>
    <style:style style:name="TableColumn152" style:family="table-column">
      <style:table-column-properties style:column-width="1.209in" style:use-optimal-column-width="false"/>
    </style:style>
    <style:style style:name="Table148" style:family="table">
      <style:table-properties style:width="6.6986in" fo:margin-left="-0.0888in" table:align="left"/>
    </style:style>
    <style:style style:name="TableRow153" style:family="table-row">
      <style:table-row-properties style:min-row-height="0.481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64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Footnote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0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750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613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613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5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2.266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268" style:parent-style-name="Footnote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8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613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fo:text-align="justify" fo:margin-right="-0.2958in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05" style:parent-style-name="Footnote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NormalnyWeb" style:family="paragraph">
      <style:paragraph-properties fo:text-align="justify" fo:margin-bottom="0in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widows="0" fo:orphans="0" style:text-autospace="none" fo:text-align="justify"/>
    </style:style>
    <style:style style:name="T32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25" style:parent-style-name="Footnote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widows="0" fo:orphans="0" style:text-autospace="none"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332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5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Standard" style:family="paragraph">
      <style:paragraph-properties fo:widows="0" fo:orphans="0" style:text-autospace="none" fo:text-align="justify" fo:margin-bottom="0.0069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55" style:parent-style-name="Footnote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Standard" style:list-style-name="WW8Num1" style:family="paragraph">
      <style:paragraph-properties fo:widows="0" fo:orphans="0" style:text-autospace="none" fo:text-align="justify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5">…………………………………………………………………………..…… <text:s text:c="16"/></text:p>
      <text:p text:style-name="P6">(imię i nazwisko wnioskodawcy – rodzica kandydata)</text:p>
      <text:p text:style-name="P7"/>
      <text:p text:style-name="P8">……………………………………….………………………………………</text:p>
      <text:p text:style-name="P9"/>
      <text:p text:style-name="P10">…………………………………..…………………………………………</text:p>
      <text:p text:style-name="P11">(adres do<text:s/>korespondencji w sprawach <text:s/>rekrutacji)</text:p>
      <text:p text:style-name="P12">Dyrektor</text:p>
      <text:p text:style-name="P13"><text:tab/><text:tab/><text:tab/><text:tab/><text:tab/><text:s text:c="3"/><text:tab/></text:p>
      <text:p text:style-name="P14">Szkoły Podstawowej</text:p>
      <text:p text:style-name="P15">im .Św. Jadwigi w Sechnej</text:p>
      <text:p text:style-name="P16">34-603 Ujanowice</text:p>
      <text:p text:style-name="P17"/>
      <text:p text:style-name="P18"/>
      <text:list text:style-name="WW8Num2">
        <text:list-item text:start-value="1">
          <text:p text:style-name="P19">Wniosek o przyjęcie dziecka do</text:p>
        </text:list-item>
      </text:list>
      <text:p text:style-name="P20">oddziału przedszkolnego przy szkole Podstawowej w Sechnej</text:p>
      <text:p text:style-name="P21">na rok szkolny 2024/2025</text:p>
      <text:p text:style-name="P22"/>
      <text:p text:style-name="P23"><text:span text:style-name="T24">Dane osobowe<text:s/></text:span><text:span text:style-name="T25">kandydata i rodziców</text:span><text:span text:style-name="T26"><text:note text:note-class="footnote" text:id="_ftn0"><text:note-citation>1</text:note-citation><text:note-body><text:p text:style-name="P27"><text:span text:style-name="T28"><text:s/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</text:span><text:span text:style-name="T29">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text:span text:style-name="T30">:</text:span></text:p>
      <text:p text:style-name="P31"/>
      <text:p text:style-name="P32">(Tabelę należy wypełnić komputerowo lub czytelnie literami drukowanymi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mię/Imiona i Nazwisko kandydata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Data urodzenia kandydat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ESEL kandydata</text:p>
            <text:p text:style-name="P59">w przypadku braku PESEL serię i numer paszportu <text:s/>lub innego dokumentu potwierdzającego tożsamość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4.</text:p>
          </table:table-cell>
          <table:table-cell table:style-name="TableCell65" table:number-rows-spanned="2">
            <text:p text:style-name="P66">Imię/imiona i nazwiska<text:s/>rodziców kandydata</text:p>
            <text:p text:style-name="P67"/>
          </table:table-cell>
          <table:table-cell table:style-name="TableCell68">
            <text:p text:style-name="P69">matki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">
            <text:p text:style-name="P74">ojca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5.</text:p>
          </table:table-cell>
          <table:table-cell table:style-name="TableCell80" table:number-rows-spanned="4">
            <text:p text:style-name="P81">Adres miejsca zamieszkania</text:p>
            <text:p text:style-name="Standard"><text:span text:style-name="T82">rodziców i kandydata</text:span><text:span text:style-name="T83"><text:note text:note-class="footnote" text:id="_ftn1"><text:note-citation>2</text:note-citation><text:note-body><text:p text:style-name="P84"><text:span text:style-name="T85"><text:s/>Zgodnie z art. 131 ustawy Prawo oświatowe, do publicznego przedszkola, oddziału przedszkolnego w publicznej szkole podstawowej lub publicznej innej formy wychowania<text:s/></text:span><text:span text:style-name="T86">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p>
            <text:p text:style-name="P87"/>
          </table:table-cell>
          <table:table-cell table:style-name="TableCell88" table:number-columns-spanned="2">
            <text:p text:style-name="P89">kod pocztowy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 table:number-columns-spanned="2">
            <text:p text:style-name="P94">miejscowoś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 table:number-columns-spanned="2">
            <text:p text:style-name="P99">ulic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 table:number-columns-spanned="2">
            <text:p text:style-name="P104">numer domu /</text:p>
            <text:p text:style-name="P105">numer mieszkania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6.</text:p>
          </table:table-cell>
          <table:table-cell table:style-name="TableCell111" table:number-rows-spanned="4">
            <text:p text:style-name="P112">Adres poczty elektronicznej i numery telefonów rodziców kandydata - o ile je posiadają</text:p>
            <text:p text:style-name="P113"/>
          </table:table-cell>
          <table:table-cell table:style-name="TableCell114" table:number-rows-spanned="2">
            <text:p text:style-name="P115">matki</text:p>
          </table:table-cell>
          <table:table-cell table:style-name="TableCell116">
            <text:p text:style-name="P117">telefon do kontaktu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adres poczty elektronicznej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rows-spanned="2">
            <text:p text:style-name="P127">ojca</text:p>
          </table:table-cell>
          <table:table-cell table:style-name="TableCell128">
            <text:p text:style-name="P129">telefon do kontaktu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adres poczty<text:s/>elektronicznej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<text:span text:style-name="T141">II. Informacja o spełnianiu kryteriów określonych w ustawie Prawo oświatowe i załącznikach do wniosku potwierdzających ich spełnianie</text:span><text:span text:style-name="T142"><text:note text:note-class="footnote" text:id="_ftn2"><text:note-citation>3</text:note-citation><text:note-body><text:p text:style-name="P143"><text:span text:style-name="T144"><text:s/>Zgodnie z art. 131 ust. 2 i 3 ustawy Prawo oświatowe, w przypadku większej liczby kandydatów<text:s/></text:span><text:span text:style-name="T145">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p text:style-name="P146"/>
      <text:p text:style-name="P147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.p.</text:p>
            <text:p text:style-name="P156"/>
            <text:p text:style-name="P157">1</text:p>
          </table:table-cell>
          <table:table-cell table:style-name="TableCell158">
            <text:p text:style-name="P159">Kryterium</text:p>
            <text:p text:style-name="P160"/>
            <text:p text:style-name="P161">2</text:p>
          </table:table-cell>
          <table:table-cell table:style-name="TableCell162">
            <text:p text:style-name="P163">Dokument potwierdzający<text:s/>spełnianie kryterium</text:p>
            <text:p text:style-name="P164"/>
            <text:p text:style-name="P165">3</text:p>
          </table:table-cell>
          <table:table-cell table:style-name="TableCell166">
            <text:p text:style-name="P167">Zgłoszenie kryterium</text:p>
            <text:p text:style-name="P168">do oceny <text:s/>Tak*)</text:p>
            <text:p text:style-name="P169">4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Wielodzietność rodziny kandydata</text:p>
          </table:table-cell>
          <table:table-cell table:style-name="TableCell175">
            <text:p text:style-name="P176"><text:span text:style-name="T177">Oświadczenie</text:span><text:span text:style-name="T178"><text:note text:note-class="footnote" text:id="_ftn3"><text:note-citation>4</text:note-citation><text:note-body><text:p text:style-name="P179"><text:span text:style-name="T180"><text:s/>Zgodnie z<text:s/></text:span><text:span text:style-name="T181">art. 150 ust. 6</text:span><text:span text:style-name="T182"><text:s/>ustawy Prawo oświatowe, oświadczenia, składa się pod rygorem odpowiedzialności karnej za składanie fałszywych<text:s/></text:span><text:span text:style-name="T183">zeznań. Składający oświadczenie jest obowiązany do zawarcia w nim klauzuli następującej treści: „Jestem świadomy odpowiedzialności karnej za złożenie fałszywego oświadczenia.” Klauzula ta zastępuje pouczenie organu o odpowiedzialności karnej za składanie f</text:span><text:span text:style-name="T184">ałszywych zeznań.</text:span></text:p></text:note-body></text:note></text:span><text:span text:style-name="T185"><text:s/>o wielodzietności rodziny kandydata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Niepełnosprawność kandydata</text:p>
          </table:table-cell>
          <table:table-cell table:style-name="TableCell194">
            <text:p text:style-name="P195"><text:span text:style-name="T196">Orzeczenie</text:span><text:span text:style-name="T197"><text:s/>o potrzebie kształcenia specjalnego wydane ze względu na niepełnosprawność lub orzeczenie o niepełnosprawności lub o stopniu niepełnosprawności <text:s/>lub<text:s/></text:span><text:span text:style-name="T198">orzeczenie równoważne w rozumieniu przepisów ustawy z dnia 27 sierpnia 1997 r. o rehabilitacji zawodowej i społecznej oraz zatrudnianiu osób niepełnosprawnych (Dz. U. z 2021 r. poz. 573, 1981).</text:span></text:p>
            <text:p text:style-name="P199"><text:span text:style-name="T200">Oryginał, notarialnie poświadczona kopia <text:s/>albo urzędowo poświa</text:span><text:span text:style-name="T201">dczony zgodnie z art. 76a § 1 ustawy z 14 czerwca 1960 r. - Kodeks postępowania administracyjnego (</text:span><text:span text:style-name="T202">Dz. U. z 2021 r. poz. 735, 1491, 2052 ze zm.)</text:span><text:span text:style-name="T203">odpis lub wyciąg z dokumentu <text:s/>lub kopia poświadczona za zgodność z oryginałem <text:s/>przez rodzica kandydat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Niepełnosprawność</text:p>
            <text:p text:style-name="P211">jednego z rodziców kandydata</text:p>
          </table:table-cell>
          <table:table-cell table:style-name="TableCell212">
            <text:p text:style-name="P213"><text:span text:style-name="T214">Orzeczenie</text:span><text:span text:style-name="T215"><text:s/>o niepełnosprawności lub o stopniu niepełnosprawności lub orzeczenie równoważne w rozumieniu przepisów ustawy z dnia 27 sierpnia 1997 r. o rehabilitacji zawodowej i społecznej oraz zatrudnianiu osób</text:span><text:span text:style-name="T216"><text:s/>niepełnosprawnych (Dz. U. z 2021 r. poz. 573, 1981).</text:span></text:p>
            <text:p text:style-name="P217"><text:span text:style-name="T218">Oryginał, notarialnie poświadczona kopia <text:s/>albo urzędowo poświadczony zgodnie z art. 76a § 1 ustawy z 14 czerwca 1960 r. - Kodeks postępowania administracyjnego (Dz. U. z 2021 r. poz.</text:span><text:span text:style-name="T219"><text:s/>735, 1491, 2052 ze<text:s/></text:span><text:span text:style-name="T220">zm.</text:span><text:span text:style-name="T221">) odpis lub wyciąg z dokumentu <text:s/>lub kopia poświadczona za zgodność z oryginałem <text:s/>przez rodzica kandydata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Niepełnosprawność</text:p>
            <text:p text:style-name="P229">obojga rodziców kandydata</text:p>
            <text:p text:style-name="P230"/>
          </table:table-cell>
          <table:table-cell table:style-name="TableCell231">
            <text:p text:style-name="P232"><text:span text:style-name="T233">Orzeczenia</text:span><text:span text:style-name="T234"><text:s/>o niepełnosprawności lub o stopniu niepełnosprawności lub orzeczenia równoważne w<text:s/></text:span><text:span text:style-name="T235">rozumieniu przepisów ustawy z dnia 27 sierpnia 1997 r. o rehabilitacji zawodowej i społecznej oraz zatrudnianiu osób niepełnosprawnych (Dz. U. z 2021 r. poz. 573, 1981).</text:span></text:p>
            <text:p text:style-name="P236"><text:span text:style-name="T237">Oryginał, notarialnie poświadczona kopia <text:s/>albo urzędowo poświadczony zgodnie z art. 76</text:span><text:span text:style-name="T238">a § 1 ustawy z 14 czerwca 1960 r. - Kodeks postępowania administracyjnego (Dz. U. z 2021 r. poz.</text:span><text:span text:style-name="T239"><text:s/>735, 1491, 2052 ze zm.</text:span><text:span text:style-name="T240">) odpis lub wyciąg z dokumentu <text:s/>lub kopia poświadczona za zgodność z oryginałem <text:s/>przez rodzica kandydata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Niepełnosprawność</text:p>
            <text:p text:style-name="P248">rodzeństwa kandydata</text:p>
          </table:table-cell>
          <table:table-cell table:style-name="TableCell249">
            <text:p text:style-name="P250"><text:span text:style-name="T251">Orzeczenie</text:span><text:span text:style-name="T252"><text:s/>o niepełnosprawności lub o stopniu niepełnosprawności lub orzeczenie równoważne w rozumieniu przepisów ustawy z dnia 27 sierpnia 1997 r. o rehabilitacji zawodowej i społecznej oraz zatrudnianiu osób niepełnosprawnych (Dz. U.</text:span><text:span text:style-name="T253"><text:s/>z 2021 r. poz. 573,1981).</text:span></text:p>
            <text:p text:style-name="P254"><text:span text:style-name="T255">Oryginał, notarialnie poświadczona kopia <text:s/>albo urzędowo poświadczony zgodnie z art. 76a § 1 ustawy z 14 czerwca 1960 r. - Kodeks postępowania administracyjnego <text:s/>(Dz. U. z 2021 r. poz.</text:span><text:span text:style-name="T256"><text:s/>735, 1491, 2052 ze zm.</text:span><text:span text:style-name="T257">) odpis lub wyciąg z do</text:span><text:span text:style-name="T258">kumentu <text:s/>lub kopia poświadczona za zgodność z oryginałem <text:s/>przez rodzica kandydata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<text:span text:style-name="T266">Samotne wychowywanie kandydata w rodzinie</text:span><text:span text:style-name="T267"><text:note text:note-class="footnote" text:id="_ftn4"><text:note-citation>5</text:note-citation><text:note-body><text:p text:style-name="P268"><text:span text:style-name="T269"><text:s/>Zgodnie z art. 4 pkt 43 ustawy Prawo oświatowe, definicja samotnego wychowywania dziecka, oznacza wychowywanie dziecka przez</text:span><text:span text:style-name="T270"><text:s text:c="2"/>pannę, kawalera, wdowę, wdowca, osobę pozostającą w separacji orzeczonej prawomocnym wyrokiem sądu, osobę rozwiedzioną,<text:s/></text:span><text:span text:style-name="T271">chyba że</text:span><text:span text:style-name="T272"><text:s/>osoba taka wychowuje wspólnie co najmniej jedno dziecko z jego rodzicem.</text:span></text:p></text:note-body></text:note></text:span></text:p>
          </table:table-cell>
          <table:table-cell table:style-name="TableCell273">
            <text:p text:style-name="P274"><text:span text:style-name="T275">Prawomocny wyrok sądu rodzinnego orzekający rozwód l</text:span><text:span text:style-name="T276">ub separację lub akt zgonu<text:s/></text:span><text:span text:style-name="T277">oraz oświadczenie</text:span><text:span text:style-name="T278"><text:note text:note-class="footnote" text:id="_ftn5"><text:note-citation>6</text:note-citation><text:note-body><text:p text:style-name="P279"><text:span text:style-name="T280"><text:s/>Oświadczenie o samotnym wychowywaniu dziecka oraz niewychowywaniu żadnego dziecka wspólnie z jego rodzicem, składane jest w każdej sytuacji wymienionej jako definicja samotnego wychowywania dziecka (patrz pkt</text:span><text:span text:style-name="T281">. 8). Oświadczenia składa się po rygorem odpowiedzialności karnej.</text:span></text:p></text:note-body></text:note></text:span><text:span text:style-name="T282"><text:s/>o samotnym wychowywaniu dziecka oraz niewychowywaniu żadnego dziecka wspólnie z jego rodzicem</text:span></text:p>
            <text:p text:style-name="P283"><text:span text:style-name="T284">Oryginał, notarialnie poświadczona kopia <text:s/>albo urzędowo poświadczony zgodnie z art. 76a § 1<text:s/></text:span><text:span text:style-name="T285">ustawy z 14 czerwca 1960 r. - Kodeks postępowania administracyjnego <text:s/>(Dz. U. z 2021 r. poz.</text:span><text:span text:style-name="T286"><text:s/>735, 1491, 2052 ze zm.)<text:s/></text:span><text:span text:style-name="T287">odpis lub wyciąg z dokumentu <text:s/>lub kopia poświadczona za zgodność z oryginałem <text:s/>przez rodzica kandydata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Objęcie kandydata pieczą zastępczą</text:p>
          </table:table-cell>
          <table:table-cell table:style-name="TableCell295">
            <text:p text:style-name="P296"><text:span text:style-name="T297">Dokument poświadczający</text:span><text:span text:style-name="T298"><text:s/>objęcie dziecka pieczą zastępczą zgodnie z ustawą z dnia 9 czerwca 2011 r. o wspieraniu rodziny i systemie pieczy zastępczej (Dz. U. z 2020 r. poz. 821 ze zm.)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Do wniosku dołączam <text:s/>dokumenty</text:span><text:span text:style-name="T304"><text:note text:note-class="footnote" text:id="_ftn6"><text:note-citation>7</text:note-citation><text:note-body><text:p text:style-name="P305"><text:span text:style-name="T306"><text:s/>Zgodnie z art. 150 ust. 2 ustawy</text:span><text:span text:style-name="T307"><text:s/>z 14 grudnia 2016 r. Prawo oświatowe do wniosku dołącza się dokumenty potwierdzające spełnianie przez <text:s/>kandydata kryteriów.</text:span></text:p></text:note-body></text:note></text:span><text:span text:style-name="T308"><text:s/>potwierdzające spełnianie kryterium wymienionego w punkcie ………….</text:span></text:p>
      <text:p text:style-name="P309"><text:span text:style-name="T310">Oświadczenia przedkładane przez rodziców kandydatów, które stanowi</text:span><text:span text:style-name="T311">ą dokumenty potwierdzające spełniania kryteriów rekrutacji powinny być złożone pod rygorem odpowiedzialności karnej poprzez podpisanie klauzuli &gt;&gt;Jestem świadomy odpowiedzialności karnej za złożenie fałszywego oświadczenia&lt;&lt;”. Klauzula ta zastępuje pouczen</text:span><text:span text:style-name="T312">ie organu o odpowiedzialności karnej za składanie fałszywych oświadczeń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POUCZENIE:</text:p>
      <text:p text:style-name="P320">Oświadczenia wnioskodawcy:</text:p>
      <text:p text:style-name="P321"><text:span text:style-name="T322">Oświadczam</text:span><text:span text:style-name="T323">, że podane we wniosku oraz załącznikach do wniosku dane są zgodne z aktualnym stanem faktycznym</text:span><text:span text:style-name="T324"><text:note text:note-class="footnote" text:id="_ftn7"><text:note-citation>8</text:note-citation><text:note-body><text:p text:style-name="P325"><text:span text:style-name="T326"><text:s/>Zgodnie z art. 233 § 1 ustawy</text:span><text:span text:style-name="T327"><text:s/>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</text:span><text:span text:style-name="T328">lega <text:s/>karze pozbawienia wolności od 6 miesięcy do 8 lat.</text:span></text:p></text:note-body></text:note></text:span><text:span text:style-name="T329">.</text:span></text:p>
      <text:p text:style-name="P330"/>
      <text:p text:style-name="P331"/>
      <text:p text:style-name="P332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333"/>
      <text:p text:style-name="P334">INFORMUJEMY, ŻE:</text:p>
      <text:list text:style-name="WW8Num1">
        <text:list-item text:start-value="1">
          <text:p text:style-name="P335">Administratorem przetwarzanych danych w ramach procesu rekrutacji jest dyrektor Szkoły Podstawowej im. Św. Jadwigi w Sechnej. <text:s/>Sechna 140, 34-603 Ujanowice, tel. 18 3334016.</text:p>
        </text:list-item>
      </text:list>
      <text:p text:style-name="P336"/>
      <text:list text:style-name="WW8Num1" text:continue-numbering="true">
        <text:list-item>
          <text:p text:style-name="P337">Kontakt z Inspektorem Ochrony Danych jest możliwy za pośrednictwem poczty elektronicznej pod adresem rodolaskowa@gmail.com</text:p>
        </text:list-item>
        <text:list-item>
          <text:p text:style-name="P338">Dane osobowe kandydatów oraz rodziców lub opiekunów prawnych kandydatów będą przetwarzane w celu przeprowadzenia postępowania rekrutacyjnego, o którym mowa w art. art. 130 ust 1 ustawy Prawo oświatowe (Dz. U. z 2021 r. poz. 1082 z póź.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</text:list>
      <text:p text:style-name="P339"/>
      <text:list text:style-name="WW8Num1" text:continue-numbering="true">
        <text:list-item>
          <text:p text:style-name="P340">Dane osobowe nie będą przekazywane do państwa trzeciego ani do organizacji międzynarodowej.</text:p>
        </text:list-item>
        <text:list-item>
          <text:p text:style-name="P341">Dane będą przechowywane przez okres wskazany w art. 160 ustawy Prawo oświatowe, z którego wynika, że dane osobowe kandydatów zgromadzone w celach postępowania<text:s/>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42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343"><text:span text:style-name="T344">W ramach procesu rekrutacji dane nie są przetwarzane na postawie art. 6 ust. 1 lit. e) lub f) RODO, zatem<text:s/></text:span><text:span text:style-name="T345">prawo do wniesienia sprzeciwu na podst</text:span><text:span text:style-name="T346">awie art. 21 RODO nie przysługuje.</text:span></text:p>
        </text:list-item>
        <text:list-item>
          <text:p text:style-name="P347">Jedyną podstawą prawną przetwarzania danych w procesie rekrutacji do przedszkola/innej formy wychowania przedszkolnego jest art. 6 ust. 1 lit. c) RODO, nie przysługuje prawo do przenoszenia danych na podstawie art. 20<text:s/>RODO.</text:p>
        </text:list-item>
        <text:list-item>
          <text:p text:style-name="P348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349"><text:span text:style-name="T350">Rodzicom lub opiekunom prawnym kandydata, w przypadku podejrzenia, że przetwarzanie danych w procesie rekrutacji narusza obowiązujące przepisy prawa, przysługuje prawo wniesienia skar</text:span><text:span text:style-name="T351">gi do organu nadzorczego, zgodnie z art. 77 RODO, gdy uznają, że przetwarzanie ich danych osobowych narusza przepisy RODO. W Polsce organem nadzorczym jest Prezes Urzędu Ochrony Danych Osobowych (ul. Stawki 2, 00-193 Warszawa), a jeśli w przyszłości został</text:span><text:span text:style-name="T352">by powołany inny organ<text:s/></text:span><text:bookmark-start text:name="_Hlk64362731"/><text:span text:style-name="T353">nadzorczy, to ten organ będzie właściwy do rozpatrzenia skargi</text:span><text:span text:style-name="T354"><text:note text:note-class="footnote" text:id="_ftn8"><text:note-citation>9</text:note-citation><text:note-body><text:p text:style-name="P355"><text:span text:style-name="T356"><text:s/>Prawo wniesienia skargi dotyczy wyłącznie zgodności z prawem przetwarzania danych osobowych, nie dotyczy przebiegu procesu rekrutacji do przedszkola/innej formy wychow</text:span><text:span text:style-name="T357">ania przedszkolnego dla którego ścieżkę odwoławczą przewidują przepisy Prawa oświatowego.</text:span></text:p></text:note-body></text:note></text:span><text:span text:style-name="T358">.</text:span></text:p>
        </text:list-item>
        <text:list-item>
          <text:p text:style-name="P359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360"/>
      <text:p text:style-name="P361">Zapoznałam się/zapoznałem się z treścią powyższych pouczeń. Oświadczam, że podane informacje są zgodne ze stanem faktycznym.</text:p>
      <text:p text:style-name="P362"/>
      <text:p text:style-name="P363"><text:s text:c="7"/><text:tab/><text:tab/><text:tab/><text:tab/><text:tab/><text:tab/><text:s text:c="8"/>.…………………………………………………………………………….</text:p>
      <text:p text:style-name="P364">…………..…………………………………………………..……………..</text:p>
      <text:p text:style-name="P365">(czytelny podpis rodziców kandydata)</text:p>
      <text:p text:style-name="P366">……………………………………<text:tab/><text:tab/><text:tab/><text:tab/></text:p>
      <text:p text:style-name="P367"><text:span text:style-name="T368">(data)</text:span><text:span text:style-name="T369"><text:tab/></text:span><text:span text:style-name="T370"><text:tab/></text:span><text:span text:style-name="T371"><text:tab/></text:span><text:bookmark-end text:name="_Hlk64362731"/><text:span text:style-name="T372"><text:s text:c="18"/></text:span><text:span text:style-name="T3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SimSun, 宋体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Helvetica, Arial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/>
    <style:style style:name="StopkaZnak" style:display-name="Stopka Znak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style:text-line-through-type="none" fo:color="#000080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Helvetica, Arial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5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center" fo:margin-right="0.25in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Ramka1" text:anchor-type="paragraph" svg:x="7.29843in" svg:y="0.00079in" svg:width="0.28889in" svg:height="0.18889in" style:rel-width="scale" style:rel-height="scale"><draw:text-box><text:p text:style-name="Stopka"><text:page-number text:fixed="false">5</text:page-number></text:p></draw:text-box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Uczen</dc:creator>
    <meta:creation-date>2021-02-08T09:38:00Z</meta:creation-date>
    <dc:date>2024-02-01T11:29:00Z</dc:date>
    <meta:print-date>2024-02-01T11:28:00Z</meta:print-date>
    <meta:template xlink:href="Normal" xlink:type="simple"/>
    <meta:editing-cycles>16</meta:editing-cycles>
    <meta:editing-duration>PT3000S</meta:editing-duration>
    <meta:user-defined meta:name="KSOProductBuildVer">1045-10.2.0.6051</meta:user-defined>
    <meta:document-statistic meta:page-count="1" meta:paragraph-count="20" meta:word-count="1453" meta:character-count="10153" meta:row-count="72" meta:non-whitespace-character-count="8720"/>
  </office:meta>
</office:document-meta>
</file>