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UKCESY SPORTOWE W ROKU SZKOLNYM 2023/2024</text:p>
      <text:p text:style-name="P1"/>
      <text:p text:style-name="P2">IGRZYSKA DZIECI (KLASY IV-VI)</text:p>
      <text:p text:style-name="P2"/>
      <text:p text:style-name="P3">LIGA BIEGOWA DZ i CH <text:s text:c="4"/>I RUNDA</text:p>
      <text:p text:style-name="P3">300m kl. VI <text:tab/>BINDASZEWSKA ZUZANNA <text:tab/>I miejsce</text:p>
      <text:p text:style-name="P3">100m kl. V <text:tab/>CELEBAN FABIAN <text:tab/><text:tab/><text:tab/>II miejsce</text:p>
      <text:p text:style-name="P3">1000m kl. V <text:tab/>KRUSZEWSKI ALAN <text:tab/><text:tab/>II miejsce</text:p>
      <text:p text:style-name="P3"/>
      <text:p text:style-name="P3">MISTRZOSTWA SZCZECINA W TENISIE STOŁOWYM DZIEWCZĄT I CHŁOPCÓW</text:p>
      <text:p text:style-name="P3">CH-III miejsce</text:p>
      <text:p text:style-name="P3">DZ-IV miejsce</text:p>
      <text:p text:style-name="P3"/>
      <text:p text:style-name="P3"/>
      <text:p text:style-name="P3">MISTRZOSTWA SZCZECINA W UNIHOKEJU DZIEWCZĄT I CHŁOPCÓW</text:p>
      <text:p text:style-name="P3">DZ-I miejsce</text:p>
      <text:p text:style-name="P3">CH-I miejsce</text:p>
      <text:p text:style-name="P3"/>
      <text:p text:style-name="P3">MISTRZOSTWA SZCZECINA W PIŁCE NOŻNEJ DZIEWCZĄT</text:p>
      <text:p text:style-name="P3">I ZESPÓŁ-I miejsce</text:p>
      <text:p text:style-name="P3">II ZESPÓŁ-III miejsce</text:p>
      <text:p text:style-name="P3"/>
      <text:p text:style-name="P3"/>
      <text:p text:style-name="P2">IGRZYSKA MŁODZIEŻY SZKOLNEJ (KLASY VII-VIII)</text:p>
      <text:p text:style-name="P2"/>
      <text:p text:style-name="P3">MISTRZOSTWA SZCZECINA W SZTAFETOWYCH BIEGACH PRZEŁAJOWYCH DZIEWCZĄT I CHŁOPCÓW</text:p>
      <text:p text:style-name="P3">DZ-III miejsce</text:p>
      <text:p text:style-name="P3">CH-IV miejsce</text:p>
      <text:p text:style-name="P3"/>
      <text:p text:style-name="P3">LIGA BIEGOWA DZ i CH <text:s text:c="4"/>I RUNDA</text:p>
      <text:p text:style-name="P3">300m kl. VIII <text:tab/><text:tab/>ŁATUSZYŃSKI KACPER<text:tab/> <text:tab/>II miejsce</text:p>
      <text:p text:style-name="P3">600m kl. VIII <text:tab/><text:tab/>PAWŁOWSKA NATALIA<text:tab/><text:tab/>II miejsce</text:p>
      <text:p text:style-name="P3">1000m kl. VIII <text:tab/>KLICKI KONRAD<text:tab/> <text:tab/><text:tab/>II miejsce</text:p>
      <text:p text:style-name="P3"/>
      <text:p text:style-name="P3">MISTRZOSTWA SZCZECINA W UNIHOKEJU DZIEWCZĄT I CHŁOPCÓW</text:p>
      <text:p text:style-name="P3">DZ-II miejsce</text:p>
      <text:p text:style-name="P3">CH-III miejsce</text:p>
      <text:p text:style-name="P3"/>
      <text:p text:style-name="P3">I RUNDA PUCHARU SZCZECINA W WIOŚLARSTWIE HALOWYM</text:p>
      <text:p text:style-name="P3"><text:s/>DZIEWCZĄT <text:s/>I CHŁOPCÓW</text:p>
      <text:p text:style-name="P3">DRUŻYNOWO-III miejsce</text:p>
      <text:p text:style-name="P3">INDYWIDUALNIE:</text:p>
      <text:p text:style-name="P3">DZIEWCZĘTA (kl.VIII)</text:p>
      <text:p text:style-name="P3">I miejsce- <text:tab/>BURCHARDT ZOFIA</text:p>
      <text:p text:style-name="P3">II miejsce-<text:tab/>BIELAK KORNELIA</text:p>
      <text:p text:style-name="P3">V miejsce-<text:tab/>PAWŁOWSKA NATALIA</text:p>
      <text:p text:style-name="P3">CHŁOPCY (kl.VII)</text:p>
      <text:p text:style-name="P3">III miejsce-<text:tab/>BOGUŃ ADAM</text:p>
      <text:p text:style-name="P3">CHŁOPCY (kl.VIII)</text:p>
      <text:p text:style-name="P3">IV miejsce-<text:tab/>AKSIUCZYC KACPER</text:p>
      <text:p text:style-name="P3"><text:soft-page-break/>VI miejsce-<text:tab/>KLICKI KONRAD</text:p>
      <text:p text:style-name="P3"/>
      <text:p text:style-name="P3">Nauczyciele wychowania fizycz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 D</meta:initial-creator>
    <meta:creation-date>2024-01-07T17:05:06.12</meta:creation-date>
    <meta:document-statistic meta:table-count="0" meta:image-count="0" meta:object-count="0" meta:page-count="2" meta:paragraph-count="40" meta:word-count="176" meta:character-count="1225"/>
    <dc:date>2024-01-07T17:27:52.07</dc:date>
    <dc:creator>R D</dc:creator>
    <meta:editing-duration>PT7M25S</meta:editing-duration>
    <meta:editing-cycles>1</meta:editing-cycles>
    <meta:generator>OpenOffice/4.1.14$Win32 OpenOffice.org_project/4114m1$Build-9811</meta:generator>
  </office:meta>
</office:document-meta>
</file>