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84cm" fo:margin-left="-0.383cm" fo:margin-top="0cm" fo:margin-bottom="0cm" table:align="left" style:writing-mode="lr-tb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11.285cm"/>
    </style:style>
    <style:style style:name="Tabela1.C" style:family="table-column">
      <style:table-column-properties style:column-width="5.122cm"/>
    </style:style>
    <style:style style:name="Tabela1.1" style:family="table-row">
      <style:table-row-properties style:min-row-height="0.464cm" style:keep-together="true" fo:keep-together="auto"/>
    </style:style>
    <style:style style:name="Tabela1.A1" style:family="table-cell">
      <style:table-cell-properties fo:padding-left="0.191cm" fo:padding-right="0.203cm" fo:padding-top="0.102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language-asian="pl" style:country-asian="PL" style:font-name-complex="F"/>
    </style:style>
    <style:style style:name="P2" style:family="paragraph" style:parent-style-name="Standard" style:master-page-name="Standard">
      <style:paragraph-properties fo:margin-left="4.995cm" fo:margin-right="0cm" fo:margin-top="0cm" fo:margin-bottom="0cm" fo:line-height="100%" fo:text-indent="-4.995cm" style:auto-text-indent="false" style:page-number="auto"/>
    </style:style>
    <style:style style:name="P3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4" style:family="paragraph" style:parent-style-name="Standard">
      <style:paragraph-properties fo:margin-left="0cm" fo:margin-right="0.035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035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3.971cm" fo:margin-right="2.604cm" fo:margin-top="0cm" fo:margin-bottom="0.84cm" fo:line-height="100%" fo:text-align="center" style:justify-single-word="false" fo:text-indent="-1.111cm" style:auto-text-indent="false"/>
    </style:style>
    <style:style style:name="P7" style:family="paragraph" style:parent-style-name="Standard">
      <style:paragraph-properties fo:margin-left="0cm" fo:margin-right="2.604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0.009cm" fo:margin-top="0cm" fo:margin-bottom="0cm" fo:text-indent="0cm" style:auto-text-indent="false"/>
    </style:style>
    <style:style style:name="P9" style:family="paragraph" style:parent-style-name="Standard">
      <style:paragraph-properties fo:margin-left="0.988cm" fo:margin-right="0.009cm" fo:margin-top="0cm" fo:margin-bottom="0.198cm" fo:line-height="103%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cm" fo:margin-right="0.009cm" fo:margin-top="0cm" fo:margin-bottom="0.198cm" fo:line-height="103%" fo:text-align="justify" style:justify-single-word="false" fo:text-indent="-0.388cm" style:auto-text-indent="false"/>
    </style:style>
    <style:style style:name="P11" style:family="paragraph" style:parent-style-name="Standard" style:list-style-name="WWNum1">
      <style:paragraph-properties fo:margin-left="0cm" fo:margin-right="0.009cm" fo:margin-top="0cm" fo:margin-bottom="0.018cm" fo:line-height="103%" fo:text-align="justify" style:justify-single-word="false" fo:text-indent="-0.388cm" style:auto-text-indent="false"/>
    </style:style>
    <style:style style:name="P12" style:family="paragraph" style:parent-style-name="Standard">
      <style:paragraph-properties fo:margin-left="0.917cm" fo:margin-right="0.009cm" fo:text-indent="0cm" style:auto-text-indent="false"/>
    </style:style>
    <style:style style:name="P13" style:family="paragraph" style:parent-style-name="Standard">
      <style:paragraph-properties fo:margin-left="0.917cm" fo:margin-right="0.009cm" fo:margin-top="0cm" fo:margin-bottom="0.143cm" fo:text-indent="0cm" style:auto-text-indent="false"/>
    </style:style>
    <style:style style:name="P14" style:family="paragraph" style:parent-style-name="Standard">
      <style:paragraph-properties fo:margin-left="0.917cm" fo:margin-right="0.009cm" fo:margin-top="0cm" fo:margin-bottom="0.131cm" fo:text-indent="0cm" style:auto-text-indent="false"/>
    </style:style>
    <style:style style:name="P15" style:family="paragraph" style:parent-style-name="Standard">
      <style:paragraph-properties fo:margin-left="0.917cm" fo:margin-right="0.009cm" fo:margin-top="0cm" fo:margin-bottom="8.068cm" fo:text-indent="0cm" style:auto-text-indent="false"/>
    </style:style>
    <style:style style:name="P16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style:language-asian="pl" style:country-asian="PL" style:font-name-complex="F"/>
    </style:style>
    <style:style style:name="P17" style:family="paragraph" style:parent-style-name="Standard">
      <style:paragraph-properties fo:margin-left="0.018cm" fo:margin-right="0.009cm" fo:margin-top="0cm" fo:margin-bottom="0.162cm" fo:line-height="110%" fo:text-align="end" style:justify-single-word="false" fo:text-indent="0cm" style:auto-text-indent="false"/>
    </style:style>
    <style:style style:name="P18" style:family="paragraph" style:parent-style-name="Standard">
      <style:paragraph-properties fo:margin-left="8.759cm" fo:margin-right="0.009cm" fo:margin-top="0cm" fo:margin-bottom="0.162cm" fo:line-height="110%" fo:text-indent="1.23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line-through-style="solid"/>
    </style:style>
    <style:style style:name="T3" style:family="text">
      <style:text-properties style:font-name="Segoe UI Symbol" style:font-name-asian="Segoe UI Symbol1" style:font-name-complex="Segoe UI 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SP. 261.1.2023<text:tab/><text:tab/><text:tab/>Załącznik Nr 3 do zarządzenia Nr 19/2022/2023 </text:p>
      <text:p text:style-name="P3">z dnia 25 maja 2023 r. </text:p>
      <text:p text:style-name="P4"/>
      <text:p text:style-name="P4"/>
      <text:p text:style-name="P5"><text:span text:style-name="T1">Notatka służbowa</text:span></text:p>
      <text:p text:style-name="P6"><text:span text:style-name="T1">z przeprowadzenia postępowania o udzielenie zamówienia publicznego o wartości szacunkowej nie przekraczającej 130 000,00 zł</text:span></text:p>
      <text:p text:style-name="P7">Przedszkole Gminne w Cieninie Zabornym </text:p>
      <text:p text:style-name="P7">Zespół Szkolno-Przedszkolny w Cieninie Zabornym</text:p>
      <text:p text:style-name="P8">Cienin Zaborny 44, 62-400 Słupca</text:p>
      <text:p text:style-name="P9"/>
      <text:list xml:id="list8799473142381523069" text:style-name="WWNum1">
        <text:list-item>
          <text:p text:style-name="P10">Nazwa postępowania: Usługa dostarczania posiłków w formie cateringu dla dzieci uczęszczających do Gminnego Przedszkola w Cieninie Zabornym, Zespół Szkolno-Przedszkolny w Cieninie Zabornym”</text:p>
        </text:list-item>
        <text:list-item>
          <text:p text:style-name="P10">Krótki opis przedmiotu zamówienia: </text:p>
        </text:list-item>
      </text:list>
      <text:p text:style-name="P12">Przedmiotem zamówienia jest usługa przygotowania i dostarczania gotowych posiłków w formie cateringu tj. śniadania, obiadu i podwieczorku dla 40 dzieci w wieku od 3 do 6 lat uczęszczających do Gminnego Przedszkola w Cieninie Zabornym w okresie od dnia 01 września 2023r. do dnia 30 czerwca 2024r., w dniach których pracuje przedszkole t. od poniedziałku do piątku z wyłączeniem dni świątecznych , dni wolnych od zajęć w przedszkolu <text:s/>oraz dni w przypadku zawieszenia zajęć na czas oznaczony. </text:p>
      <text:list xml:id="list39470644" text:continue-numbering="true" text:style-name="WWNum1">
        <text:list-item>
          <text:p text:style-name="P10">W postępowaniu wpłynęły / <text:span text:style-name="T2">nie wpłynęły oferty</text:span> * </text:p>
        </text:list-item>
        <text:list-item>
          <text:p text:style-name="P11">Zestawienie ofert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pan text:style-name="T1">Lp.</text:span> </text:p>
          </table:table-cell>
          <table:table-cell table:style-name="Tabela1.A1" office:value-type="string">
            <text:p text:style-name="P16"><text:span text:style-name="T1">Wykonawca (nazwa, adres):</text:span> </text:p>
          </table:table-cell>
          <table:table-cell table:style-name="Tabela1.A1" office:value-type="string">
            <text:p text:style-name="P16"><text:span text:style-name="T1">Cena:</text:span> </text:p>
          </table:table-cell>
        </table:table-row>
        <table:table-row table:style-name="Tabela1.1">
          <table:table-cell table:style-name="Tabela1.A1" office:value-type="string">
            <text:p text:style-name="P1"><text:s/>1.</text:p>
          </table:table-cell>
          <table:table-cell table:style-name="Tabela1.A1" office:value-type="string">
            <text:p text:style-name="P1">PPHU Apettit-Catering Sala Bankietowa BELLA VISTA Adrian Bobrowski ul. Wspólna 18, Sławoszewek 62-540 Kleczew</text:p>
          </table:table-cell>
          <table:table-cell table:style-name="Tabela1.A1" office:value-type="string">
            <text:p text:style-name="P1">Śniadanie: 5,00 zł</text:p>
            <text:p text:style-name="P1">Obiad: 7,00 zł</text:p>
            <text:p text:style-name="P1">Podwieczorek: 3,50 zł</text:p>
            <text:p text:style-name="P1">Suma: 15,50 zł</text:p>
          </table:table-cell>
        </table:table-row>
        <table:table-row table:style-name="Tabela1.1">
          <table:table-cell table:style-name="Tabela1.A1" office:value-type="string">
            <text:p text:style-name="P1"><text:s/>2.</text:p>
          </table:table-cell>
          <table:table-cell table:style-name="Tabela1.A1" office:value-type="string">
            <text:p text:style-name="P1"><text:s/>AMFood Sp.z.o. ul. Jana Pawła II, 62-510 Konin Maria Zaleska Jasket</text:p>
          </table:table-cell>
          <table:table-cell table:style-name="Tabela1.A1" office:value-type="string">
            <text:p text:style-name="P1">Śniadanie:4,00 zł</text:p>
            <text:p text:style-name="P1">Obiad: 16,00 zł</text:p>
            <text:p text:style-name="P1">Podwieczorek: 1, 50 zł</text:p>
            <text:p text:style-name="P1">Suma: 21,50 zł</text:p>
          </table:table-cell>
        </table:table-row>
        <table:table-row table:style-name="Tabela1.1">
          <table:table-cell table:style-name="Tabela1.A1" office:value-type="string">
            <text:p text:style-name="P1"><text:s/>3.</text:p>
          </table:table-cell>
          <table:table-cell table:style-name="Tabela1.A1" office:value-type="string">
            <text:p text:style-name="P1"><text:s/>Gastronomia i Turystyka małe co nieco Przemysław Waszak ul. Plac Zamkowy 1, 62-406 Ciążeń</text:p>
          </table:table-cell>
          <table:table-cell table:style-name="Tabela1.A1" office:value-type="string">
            <text:p text:style-name="P1">Śniadanie: 4,20 zł</text:p>
            <text:p text:style-name="P1">Obiad: 10,50 zł</text:p>
            <text:p text:style-name="P1">Podwieczorek: 1,80 zł</text:p>
            <text:p text:style-name="P1">Suma: 16,50 zł</text:p>
          </table:table-cell>
        </table:table-row>
        <table:table-row table:style-name="Tabela1.1">
          <table:table-cell table:style-name="Tabela1.A1" office:value-type="string">
            <text:p text:style-name="P1"><text:s/>4.</text:p>
          </table:table-cell>
          <table:table-cell table:style-name="Tabela1.A1" office:value-type="string">
            <text:p text:style-name="P1">Organizacja Imprez Sylwia Nowakowska ul. Monte Cassino 9, 62-590 Golina</text:p>
          </table:table-cell>
          <table:table-cell table:style-name="Tabela1.A1" office:value-type="string">
            <text:p text:style-name="P1">Śniadanie: 8,00 zł</text:p>
            <text:p text:style-name="P1">Obiad: 10,00 zł</text:p>
            <text:p text:style-name="P1">Podwieczorek: 2,00 zł</text:p>
            <text:p text:style-name="P1">Suma: 20,00 zł</text:p>
          </table:table-cell>
        </table:table-row>
      </table:table>
      <text:p text:style-name="P9"/>
      <text:list xml:id="list39466666" text:continue-numbering="true" text:style-name="WWNum1">
        <text:list-item>
          <text:p text:style-name="P10">Propozycja i powód odrzucenia oferty: </text:p>
        </text:list-item>
      </text:list>
      <text:p text:style-name="P12">…………………………………-…………………………………………………………………. </text:p>
      <text:list xml:id="list39455673" text:continue-numbering="true" text:style-name="WWNum1">
        <text:list-item>
          <text:p text:style-name="P10">Propozycja i uzasadnienie wyboru oferty najkorzystniejszej: </text:p>
        </text:list-item>
      </text:list>
      <text:p text:style-name="P12"><text:soft-page-break/>Wykonawca PPHU Apettit-Catering Sala Bankietowa BELLA VISTA Adrian Bobrowski ul. Wspólna 18, Sławoszewek 62-540 Kleczew spełnił warunki udziału w postępowaniu a jego oferta nie podlega odrzuceniu. Wykonawca zaoferował najkorzystniejszą cenę. </text:p>
      <text:list xml:id="list39458632" text:continue-numbering="true" text:style-name="WWNum1">
        <text:list-item>
          <text:p text:style-name="P10">W związku z powyższym wnioskuję o: </text:p>
        </text:list-item>
      </text:list>
      <text:p text:style-name="P12">(zaznaczyć właściwe znakiem X) </text:p>
      <text:p text:style-name="P13"><text:span text:style-name="T3">x</text:span> udzielenie przedmiotowego zamówienia wykonawcy, który złożył najkorzystniejszą ofertę, </text:p>
      <text:p text:style-name="P14"><text:span text:style-name="T3">☐</text:span> unieważnienie postępowania z powodu: …………………………………-………………………………………….. </text:p>
      <text:p text:style-name="P12"><text:s/></text:p>
      <text:p text:style-name="P12">(data, podpis osoby przeprowadzającej postępowanie) </text:p>
      <text:p text:style-name="P17">ZATWIERDZAM </text:p>
      <text:p text:style-name="P17"/>
      <text:p text:style-name="P17"/>
      <text:p text:style-name="P18">21.07.2023r. Urszula Jantosz</text:p>
      <text:p text:style-name="P17">(data, podpis osoby upoważnionej) </text:p>
      <text:p text:style-name="P15">* Niepotrzebne s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a nr 7</meta:initial-creator>
    <dc:creator>Sala nr 7</dc:creator>
    <meta:editing-cycles>6</meta:editing-cycles>
    <meta:creation-date>2023-07-21T11:18:00</meta:creation-date>
    <dc:date>2023-07-21T11:33:00</dc:date>
    <meta:editing-duration>PT2S</meta:editing-duration>
    <meta:generator>OpenOffice/4.1.13$Win32 OpenOffice.org_project/4113m1$Build-9810</meta:generator>
    <meta:document-statistic meta:table-count="1" meta:image-count="0" meta:object-count="0" meta:page-count="2" meta:paragraph-count="53" meta:word-count="356" meta:character-count="2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