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WYMAGANIA EDUKACYJNE NIEZBĘDNE DO UZYSKANIA</text:p>
      <text:p text:style-name="Standard">POSZCZEGÓLNYCH OCEN Z JĘZYKA NIEMIECKIEGO</text:p>
      <text:p text:style-name="Standard">W KLASIE VI</text:p>
      <text:p text:style-name="Standard"/>
      <text:p text:style-name="Standard">„Wir smart 2”</text:p>
      <text:p text:style-name="Standard"/>
      <text:p text:style-name="Standard">WYMAGANIA:</text:p>
      <text:p text:style-name="Standard"/>
      <text:p text:style-name="Standard">Na ocenę dopuszczającą (2)</text:p>
      <text:p text:style-name="Standard"/>
      <text:p text:style-name="Standard">▪ rozumienie ze słuchu</text:p>
      <text:p text:style-name="Standard"/>
      <text:p text:style-name="Standard">Uczeń:</text:p>
      <text:p text:style-name="Standard">− rozróżnia niektóre słowa w zdaniach obcego tekstu,</text:p>
      <text:p text:style-name="Standard">− właściwie reaguje na podstawowe polecenia nauczyciela w języku niemieckim,</text:p>
      <text:p text:style-name="Standard">− rozumie krótkie, proste wypowiedzi (zgodne z tematyka programową).</text:p>
      <text:p text:style-name="Standard"/>
      <text:p text:style-name="Standard"> mówienie</text:p>
      <text:p text:style-name="Standard"/>
      <text:p text:style-name="Standard">Uczeń:</text:p>
      <text:p text:style-name="Standard">▪ proponuje koledze/koleżance posiłek lub napój,</text:p>
      <text:p text:style-name="Standard">▪ zna rodzajnik określony i nieokreślony rzeczownika,</text:p>
      <text:p text:style-name="Standard">▪ zna przeczenie kein,</text:p>
      <text:p text:style-name="Standard">▪ zna odmianę czasowników essen i trinken,</text:p>
      <text:p text:style-name="Standard">▪ zna podstawowe zwroty związane z jedzeniem i piciem,</text:p>
      <text:p text:style-name="Standard">▪ zna odmianę czasowników nehmen i kosten,</text:p>
      <text:p text:style-name="Standard">▪ zna pytanie o cenę,</text:p>
      <text:p text:style-name="Standard">▪ zna nazwy przyborów i przedmiotów szkolnych,</text:p>
      <text:p text:style-name="Standard">▪ zna odmianę czasowników: suchen, brauchen, finden,</text:p>
      <text:p text:style-name="Standard">▪ zna nazwy dni tygodnia i pór dnia,</text:p>
      <text:p text:style-name="Standard">▪ mówi, co jest jego ulubionym przedmiotem,</text:p>
      <text:p text:style-name="Standard">▪ zna nazwy niektórych programów telewizyjnych,</text:p>
      <text:p text:style-name="Standard">▪ zna odmianę czasownika sehen i fernsehen,</text:p>
      <text:p text:style-name="Standard">▪ mówi, który program telewizyjny jest jego ulubionym,</text:p>
      <text:p text:style-name="Standard">▪ pyta o godzinę,</text:p>
      <text:p text:style-name="Standard">▪ podaje godzinę, rozróżnia formę oficjalną czasu zegarowego od nieoficjalnej,</text:p>
      <text:p text:style-name="Standard">▪ zna nazwy niektórych czynności wykonywanych w ciągu dnia,</text:p>
      <text:p text:style-name="Standard">▪ zna pytanie o hobby,</text:p>
      <text:p text:style-name="Standard">▪ zna nazwy niektórych dyscyplin sportowych oraz słownictwo związane</text:p>
      <text:p text:style-name="Standard">z zainteresowaniami,</text:p>
      <text:p text:style-name="Standard">▪ zna odmianę czasowników modalnych: können, wollen, müssen,</text:p>
      <text:p text:style-name="Standard">▪ zna nazwy niektórych ubrań, przedmiotów związanych z uprawianiem sportu,</text:p>
      <text:p text:style-name="Standard">▪ zna kolory,</text:p>
      <text:p text:style-name="Standard">▪ przyporządkowuje pytanie odpowiedziom,</text:p>
      <text:p text:style-name="Standard">▪ pyta, jaka jest pogoda,</text:p>
      <text:p text:style-name="Standard">▪ zna podstawowe zwroty związane z pogodą i wakacjami,</text:p>
      <text:p text:style-name="Standard">▪ zna nawy pór roku i miesięcy,</text:p>
      <text:p text:style-name="Standard">▪ podaje daty,</text:p>
      <text:p text:style-name="Standard">▪ mówi, kiedy ma urodziny,</text:p>
      <text:p text:style-name="Standard">▪ zna podstawowe słownictwo związane z urodzinami,</text:p>
      <text:p text:style-name="Standard">▪ składa krótkie życzenia urodzinowe,</text:p>
      <text:p text:style-name="Standard">▪ zna nazwy niektórych świąt i uroczystości.</text:p>
      <text:p text:style-name="Standard"/>
      <text:p text:style-name="Standard"> czytanie</text:p>
      <text:p text:style-name="Standard"/>
      <text:p text:style-name="Standard">Uczeń:</text:p>
      <text:p text:style-name="Standard">▪ przeczyta krótki tekst z podręcznika, korzystając z pomocy nauczyciela,</text:p>
      <text:p text:style-name="Standard">▪ wyszukuje określone informacje w tekście (rozwija swoją umiejętność czytania ze</text:p>
      <text:p text:style-name="Standard">zrozumieniem), często z pomocą nauczyciela.</text:p>
      <text:p text:style-name="Standard">▪ pisanie</text:p>
      <text:p text:style-name="Standard"/>
      <text:p text:style-name="Standard">Uczeń:</text:p>
      <text:p text:style-name="Standard">− przyporządkowuje odpowiedzi pytaniom,</text:p>
      <text:p text:style-name="Standard">− zapisuje poprawnie poznane struktury,</text:p>
      <text:p text:style-name="Standard">− układa zdania z rozrzuconych elementów i poprawnie je zapisuje z pomocą nauczyciela.</text:p>
      <text:p text:style-name="Standard"/>
      <text:p text:style-name="Standard">Na ocenę dostateczną (3)</text:p>
      <text:p text:style-name="Standard"/>
      <text:p text:style-name="Standard">▪ rozumienie ze słuchu</text:p>
      <text:p text:style-name="Standard"/>
      <text:p text:style-name="Standard">Uczeń opanował materiał wymagany na ocenę dopuszczającą, ponadto:</text:p>
      <text:p text:style-name="Standard">− rozumie krótkie zdania, krótkie, nieskomplikowane teksty,</text:p>
      <text:p text:style-name="Standard">− wyszukuje określone informacje w tekście słuchanym, często z pomocą nauczyciela,</text:p>
      <text:p text:style-name="Standard">− układa części wywiadu w odpowiedniej kolejności zgodnie z tekstem, którego</text:p>
      <text:p text:style-name="Standard">wysłucha.</text:p>
      <text:p text:style-name="Standard"/>
      <text:p text:style-name="Standard"> mówienie</text:p>
      <text:p text:style-name="Standard"/>
      <text:p text:style-name="Standard">Uczeń opanował materiał wymagany na ocenę dopuszczającą, ponadto:</text:p>
      <text:p text:style-name="Standard">− zna więcej słów do danego bloku tematycznego,</text:p>
      <text:p text:style-name="Standard">− poprawnie wymawia poznane słownictwo,</text:p>
      <text:p text:style-name="Standard">− wyraża uczucie głodu lub pragnienia,</text:p>
      <text:p text:style-name="Standard">− stosuje w wypowiedzi rodzajnik określony i nieokreślony, przeczenie kein w bierniku,</text:p>
      <text:p text:style-name="Standard">− wyraża swoje upodobania i życzenia związane z jedzeniem i piciem,</text:p>
      <text:p text:style-name="Standard">− mówi, jakie przybory szkolne ma w piórniku i plecaku,</text:p>
      <text:p text:style-name="Standard">− wyraża potrzebę posiadania danej rzeczy,</text:p>
      <text:p text:style-name="Standard">− mówi o swoim planie lekcji, ulubionych przedmiotach w szkole,</text:p>
      <text:p text:style-name="Standard">− wyraża negatywną lub pozytywną opinię o przedmiotach szkolnych, używa czasownika</text:p>
      <text:p text:style-name="Standard">finden,</text:p>
      <text:p text:style-name="Standard">− wyraża negatywną lub pozytywną opinię o programach telewizyjnych, pyta</text:p>
      <text:p text:style-name="Standard">kolegę/koleżankę o jego/jej ulubiony program,</text:p>
      <text:p text:style-name="Standard">− zna zaimek osobowy w bierniku, poprawnie używa go w wypowiadanych zdaniach,</text:p>
      <text:p text:style-name="Standard">− zna zwrot es gibt z biernikiem, poprawnie go używa w wypowiedziach,</text:p>
      <text:p text:style-name="Standard">− nawiązuje i podtrzymuje rozmowę z kolegą/koleżanką o telewizji,</text:p>
      <text:p text:style-name="Standard">− podaje godzinę zegarową,</text:p>
      <text:p text:style-name="Standard">− odpowiada na pytania związane z przebiegiem dnia,</text:p>
      <text:p text:style-name="Standard">− zna niektóre czasowniki rozdzielnie złożone, potrafi je odmienić i użyć w zdaniu,</text:p>
      <text:p text:style-name="Standard">niekiedy z pomocą nauczyciela,</text:p>
      <text:p text:style-name="Standard">− odpowiada na pytania do tekstu z pomocą nauczyciela,</text:p>
      <text:p text:style-name="Standard">− operuje słownictwem związanym z formami spędzania wolnego czasu,</text:p>
      <text:p text:style-name="Standard">− mówi o swoich umiejętnościach, wykorzystując poznane czasowniki modalne,</text:p>
      <text:p text:style-name="Standard">− wyraża potrzebę posiadania,</text:p>
      <text:p text:style-name="Standard">− mówi, jak spędza wolny czas,</text:p>
      <text:p text:style-name="Standard">− pyta inną osobę, dokąd jedzie na wakacje, sam udziela takiej informacji,</text:p>
      <text:soft-page-break/>
      <text:p text:style-name="Standard">− mówi, dlaczego jedzie np. nad morze,</text:p>
      <text:p text:style-name="Standard">− zna nazwy wybranych krain geograficznych,</text:p>
      <text:p text:style-name="Standard">− mówi o swoich planach wakacyjnych,</text:p>
      <text:p text:style-name="Standard">− pyta kolegę/koleżankę o datę urodzin, podaje datę swoich urodzin oraz innych osób,</text:p>
      <text:p text:style-name="Standard">− zna nazwy prezentów, formuły życzeń.</text:p>
      <text:p text:style-name="Standard"/>
      <text:p text:style-name="Standard"> czytanie</text:p>
      <text:p text:style-name="Standard"/>
      <text:p text:style-name="Standard">Uczeń opanował materiał wymagany na ocenę dopuszczającą, ponadto:</text:p>
      <text:p text:style-name="Standard">− wyszukuje określone informacje w tekście czytanym z pomocą nauczyciela,</text:p>
      <text:p text:style-name="Standard">− poprawnie czyta dłuższy tekst na głos,</text:p>
      <text:p text:style-name="Standard">− stosuje zasady interpunkcji,</text:p>
      <text:p text:style-name="Standard">− wyszukuje daną audycję w programie telewizyjnym.</text:p>
      <text:p text:style-name="Standard"/>
      <text:p text:style-name="Standard"> pisanie</text:p>
      <text:p text:style-name="Standard"/>
      <text:p text:style-name="Standard">Uczeń opanował materiał wymagany na ocenę dopuszczającą, ponadto:</text:p>
      <text:p text:style-name="Standard">− uzupełnia luki w tekście odpowiednimi wyrazami,</text:p>
      <text:p text:style-name="Standard">− pisze krótki tekst użytkowy z pomocą nauczyciela,</text:p>
      <text:p text:style-name="Standard">− układa i zapisuje zdania wg schematu, zapisuje liczebniki.</text:p>
      <text:p text:style-name="Standard"/>
      <text:p text:style-name="Standard"/>
      <text:p text:style-name="Standard">Na ocenę dobrą (4)</text:p>
      <text:p text:style-name="Standard"/>
      <text:p text:style-name="Standard"> rozumienie ze słuchu</text:p>
      <text:p text:style-name="Standard"/>
      <text:p text:style-name="Standard">Uczeń opanował materiał wymagany na ocenę dopuszczającą i dostateczną, ponadto:</text:p>
      <text:p text:style-name="Standard">− rozumie pełną wypowiedź nauczyciela i kolegów na tematy objęte programem,</text:p>
      <text:p text:style-name="Standard">− wyszukuje określone informacje w tekście słuchanym, niekiedy z pomocą nauczyciela,</text:p>
      <text:p text:style-name="Standard">− selektywnie rozumie podany tekst.</text:p>
      <text:p text:style-name="Standard"/>
      <text:p text:style-name="Standard"> mówienie</text:p>
      <text:p text:style-name="Standard"/>
      <text:p text:style-name="Standard">Uczeń opanował materiał wymagany na ocenę dopuszczającą i dostateczną, ponadto:</text:p>
      <text:p text:style-name="Standard">− ma większy zasób słownictwa,</text:p>
      <text:p text:style-name="Standard">− konstruuje kilkuzdaniową wypowiedź na dany temat bez popełniania rażących błędów,</text:p>
      <text:p text:style-name="Standard">− nawiązuje i podtrzymuje dialog z kolegą/koleżanką,</text:p>
      <text:p text:style-name="Standard">− tworzy pytania do odpowiedzi i poprawnie je wymawia,</text:p>
      <text:p text:style-name="Standard">− poprawnie używa w wypowiedziach formy czasownikowej möchte,</text:p>
      <text:p text:style-name="Standard">− zadaje pytania związane z tematyką szkolną, wakacyjną, związaną z telewizją</text:p>
      <text:p text:style-name="Standard">i czynnościami wykonywanymi w czasie wolnym oraz w ciągu dnia,</text:p>
      <text:p text:style-name="Standard">− w wypowiedziach poprawnie stosuje poznane wcześniej czasowniki oraz przymiotniki,</text:p>
      <text:p text:style-name="Standard">wyrażenie es gibt,</text:p>
      <text:p text:style-name="Standard">− mówi o życzeniach i umiejętnościach innych osób,</text:p>
      <text:p text:style-name="Standard">− zna czasownik gehören i poprawnie go używa,</text:p>
      <text:p text:style-name="Standard">− podaje daty urodzin innych osób,</text:p>
      <text:p text:style-name="Standard">− poprawnie używa czasownika posiłkowego werden w czasie teraźniejszym,</text:p>
      <text:p text:style-name="Standard">− przyjmuje lub odrzuca zaproszenie na urodziny,</text:p>
      <text:p text:style-name="Standard">− sam zaprasza inne osoby na przyjęcie urodzinowe, operuje słownictwem związanym</text:p>
      <text:p text:style-name="Standard">z urodzinami, zna czasownik einladen.</text:p>
      <text:p text:style-name="Standard"/>
      <text:p text:style-name="Standard"> czytanie</text:p>
      <text:p text:style-name="Standard"/>
      <text:p text:style-name="Standard">Uczeń opanował materiał wymagany na ocenę dopuszczającą i dostateczną, ponadto:</text:p>
      <text:p text:style-name="Standard">− czyta dłuższe partie tekstu z prawidłowym zastosowaniem zasad czytania</text:p>
      <text:p text:style-name="Standard">i interpunkcji,</text:p>
      <text:p text:style-name="Standard">− wyszukuje określone informacje w tekście czytanym, tylko niekiedy z pomocą</text:p>
      <text:p text:style-name="Standard">nauczyciela.</text:p>
      <text:p text:style-name="Standard"/>
      <text:p text:style-name="Standard"> pisanie</text:p>
      <text:p text:style-name="Standard"/>
      <text:p text:style-name="Standard">Uczeń opanował materiał wymagany na ocenę dopuszczającą i dostateczną, ponadto:</text:p>
      <text:p text:style-name="Standard">− pisze z pamięci wyrazy oraz krótkie zdania bez rażących błędów,</text:p>
      <text:p text:style-name="Standard">− formułuje krótką wypowiedź pisemną na temat swoich planów wakacyjnych, planu</text:p>
      <text:p text:style-name="Standard">zajęć, planu lekcji,</text:p>
      <text:p text:style-name="Standard">− uzupełnia tekst z lukami podanymi wyrazami,</text:p>
      <text:p text:style-name="Standard">− układa dialogi z podanych zdań,</text:p>
      <text:p text:style-name="Standard">− przyporządkowuje do siebie pary zdań,</text:p>
      <text:p text:style-name="Standard">− zapisuje poprawnie liczebniki bez pomocy nauczyciela.</text:p>
      <text:p text:style-name="Standard"/>
      <text:p text:style-name="Standard">Na ocenę bardzo dobrą (5)</text:p>
      <text:p text:style-name="Standard"/>
      <text:p text:style-name="Standard"> rozumienie ze słuchu</text:p>
      <text:p text:style-name="Standard"/>
      <text:p text:style-name="Standard">Uczeń:</text:p>
      <text:p text:style-name="Standard">− globalnie rozumie podany tekst,</text:p>
      <text:p text:style-name="Standard">− prawidłowo wyszukuje określone informacje w tekście słuchanym,</text:p>
      <text:p text:style-name="Standard">− rozumie w większości wypowiedzi nauczyciela na tematy objęte programem,</text:p>
      <text:p text:style-name="Standard">− rozumie wszystkie ważne informacje w tekście słuchanym.</text:p>
      <text:p text:style-name="Standard"/>
      <text:p text:style-name="Standard"> mówienie</text:p>
      <text:p text:style-name="Standard"/>
      <text:p text:style-name="Standard">Uczeń:</text:p>
      <text:p text:style-name="Standard">− formułuje dłuższą wypowiedź,</text:p>
      <text:p text:style-name="Standard">− logicznie buduje odpowiedzi na zadane pytania dotyczące upodobań telewizyjnych,</text:p>
      <text:p text:style-name="Standard">− nie korzysta z gotowych schematów, rozwiązań,</text:p>
      <text:p text:style-name="Standard">− w wypowiedziach ustnych poprawnie stosuje poznane słownictwo oraz zagadnienia</text:p>
      <text:p text:style-name="Standard">gramatyczne,</text:p>
      <text:p text:style-name="Standard">− poprawnie formułuje wypowiedź na temat przebiegu dnia Tiny z użyciem czasowników</text:p>
      <text:p text:style-name="Standard">rozdzielnie złożonych w czasie teraźniejszym oraz na temat przebiegu swojego dnia,</text:p>
      <text:p text:style-name="Standard">− prawidłowo używa określeń: Uhr i Stunde,</text:p>
      <text:p text:style-name="Standard">− zna i poprawnie stosuje przyimki: an, um, in, nach,</text:p>
      <text:p text:style-name="Standard">− zna nazwy instytucji publicznych,</text:p>
      <text:p text:style-name="Standard">− używa określeń związanych z podawaniem czasu,</text:p>
      <text:p text:style-name="Standard">− poprawnie wymawia poznane słownictwo i ntonuje zdania,</text:p>
      <text:p text:style-name="Standard">− przyporządkowuje zaimkom osobowym odpowiednie zaimki dzierżawcze,</text:p>
      <text:p text:style-name="Standard">− układa dialog z kolegą/koleżanką, wykorzystując podane informacje,</text:p>
      <text:p text:style-name="Standard">− poprawnie stosuje zaimek osobowy w bierniku,</text:p>
      <text:p text:style-name="Standard">− potrafi opowiedzieć o swoich urodzinach, złożyć życzenia solenizantowi.</text:p>
      <text:p text:style-name="Standard"/>
      <text:p text:style-name="Standard"> czytanie</text:p>
      <text:p text:style-name="Standard"/>
      <text:p text:style-name="Standard">Uczeń:</text:p>
      <text:p text:style-name="Standard">− czyta prawidłowo tekst z podręcznika, nie korzysta z pomocy nauczyciela,</text:p>
      <text:soft-page-break/>
      <text:p text:style-name="Standard">− prawidłowo akcentuje wyrazy,</text:p>
      <text:p text:style-name="Standard">− właściwie stosuje interpunkcję.</text:p>
      <text:p text:style-name="Standard"/>
      <text:p text:style-name="Standard"> pisanie</text:p>
      <text:p text:style-name="Standard"/>
      <text:p text:style-name="Standard">Uczeń:</text:p>
      <text:p text:style-name="Standard">− samodzielnie opisuje obrazki, ilustracje,</text:p>
      <text:p text:style-name="Standard">− formułuje dłuższą wypowiedź pisemną,</text:p>
      <text:p text:style-name="Standard">− tworzy pytania do odpowiedzi i poprawnie je zapisuje,</text:p>
      <text:p text:style-name="Standard">− samodzielnie pisze krótki tekst użytkowy (e-mail, zaproszenie urodzinowe),</text:p>
      <text:p text:style-name="Standard">− w wypowiedziach pisemnych poprawnie stosuje poznane słownictwo oraz zagadnienia</text:p>
      <text:p text:style-name="Standard">gramatyczne,</text:p>
      <text:p text:style-name="Standard">− samodzielnie uzupełnia dialog,</text:p>
      <text:p text:style-name="Standard">− pisze e-mail z wykorzystaniem podanych informacji,</text:p>
      <text:p text:style-name="Standard">− poprawnie i samodzielnie zapisuje liczebniki główne i porządkowe.</text:p>
      <text:p text:style-name="Standard"/>
      <text:p text:style-name="Standard">Na ocenę celującą (6)</text:p>
      <text:p text:style-name="Standard"/>
      <text:p text:style-name="Standard">Uczeń 1) spełnia wszystkie kryteria oceny bardzo dobrej oraz wykazuje aktywność</text:p>
      <text:p text:style-name="Standard">w zdobywaniu podstawowej wiedzy o krajach, społeczeństwach i kulturach niemieckiego</text:p>
      <text:p text:style-name="Standard">obszaru językowego, a także świadomość związku między kulturą własną i kulturą tych</text:p>
      <text:p text:style-name="Standard">społeczności oraz wrażliwość międzykulturową; 2) wykorzystuje techniki samodzielnej pracy</text:p>
      <text:p text:style-name="Standard">nad językiem; 3) aktywnie współdziała w grupie, np. w lekcyjnych i pozalekcyjnych pracach</text:p>
      <text:p text:style-name="Standard">projektowych; 4) aktywnie korzysta ze źródeł informacji w języku niemi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2-Dyrektor</meta:initial-creator>
    <dc:creator>Małgorzata Kamińska</dc:creator>
    <meta:creation-date>2023-09-25T06:41:00Z</meta:creation-date>
    <dc:date>2023-09-25T06:41:00Z</dc:date>
    <meta:template xlink:href="Normal" xlink:type="simple"/>
    <meta:editing-cycles>2</meta:editing-cycles>
    <meta:editing-duration>PT0S</meta:editing-duration>
    <meta:document-statistic meta:page-count="5" meta:paragraph-count="18" meta:word-count="1312" meta:character-count="9171" meta:row-count="65" meta:non-whitespace-character-count="7877"/>
  </office:meta>
</office:document-meta>
</file>