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7.038cm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038cm"/>
        </style:tab-stops>
      </style:paragraph-properties>
      <style:text-properties fo:font-size="12pt" style:font-size-asian="12pt"/>
    </style:style>
    <style:style style:name="P3" style:family="paragraph" style:parent-style-name="Standard">
      <style:paragraph-properties>
        <style:tab-stops>
          <style:tab-stop style:position="7.038cm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>
        <style:tab-stops>
          <style:tab-stop style:position="7.038cm"/>
        </style:tab-stops>
      </style:paragraph-properties>
    </style:style>
    <style:style style:name="P5" style:family="paragraph" style:parent-style-name="Standard">
      <style:paragraph-properties fo:text-align="end" style:justify-single-word="false">
        <style:tab-stops>
          <style:tab-stop style:position="7.038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7.038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>
        <style:tab-stops>
          <style:tab-stop style:position="7.038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>
        <style:tab-stops>
          <style:tab-stop style:position="7.038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size="12pt" style:font-size-asian="12pt"/>
    </style:style>
    <style:style style:name="T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. 3</text:p>
      <text:p text:style-name="P4"/>
      <text:p text:style-name="P4"/>
      <text:p text:style-name="P4"/>
      <text:p text:style-name="P4">………………………………………..</text:p>
      <text:p text:style-name="P8"><text:s text:c="20"/>imię i nazwisko</text:p>
      <text:p text:style-name="P4">………………………………………..</text:p>
      <text:p text:style-name="P8"><text:s text:c="15"/>Adres zamieszkania </text:p>
      <text:p text:style-name="P4"/>
      <text:p text:style-name="P4"/>
      <text:p text:style-name="P4"/>
      <text:p text:style-name="P2">Oświadczenie</text:p>
      <text:p text:style-name="P2"/>
      <text:p text:style-name="P3">Oświadczam, że ……………………………………………………… (imię i nazwisko kandydata) mieszka w obwodzie szkoły podstawowej na terenie, której znajduje się przedszkole/ oddział przedszkolny do którego chcę zapisać dziecko. </text:p>
      <text:p text:style-name="P3"/>
      <text:p text:style-name="P3"/>
      <text:p text:style-name="P3"/>
      <text:p text:style-name="P3"/>
      <text:p text:style-name="P3">Jestem świadoma/y odpowiedzialności karnej za złożenie fałszywego oświadczenia.</text:p>
      <text:p text:style-name="P3"/>
      <text:p text:style-name="P3"/>
      <text:p text:style-name="P3"/>
      <text:p text:style-name="P3"/>
      <text:p text:style-name="P3"/>
      <text:p text:style-name="P3">…………………………… <text:s text:c="44"/>…………………………………………</text:p>
      <text:p text:style-name="P4"><text:span text:style-name="T2"><text:s text:c="10"/>(miejscowość, data)</text:span><text:span text:style-name="T1"> <text:s text:c="54"/>(</text:span><text:span text:style-name="T2">czytelny podpis osoby składającej oświadczenie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2T09:41:54.95</meta:creation-date>
    <dc:date>2021-02-02T09:42:15.34</dc:date>
    <meta:editing-duration>PT20S</meta:editing-duration>
    <meta:editing-cycles>1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10" meta:word-count="53" meta:character-count="615" meta:non-whitespace-character-count="427"/>
  </office:meta>
</office:document-meta>
</file>