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5.519cm" fo:margin-left="7.743cm" table:align="left" style:writing-mode="lr-tb"/>
    </style:style>
    <style:style style:name="Tabela1.A" style:family="table-column">
      <style:table-column-properties style:column-width="0.416cm"/>
    </style:style>
    <style:style style:name="Tabela1.B" style:family="table-column">
      <style:table-column-properties style:column-width="0.501cm"/>
    </style:style>
    <style:style style:name="Tabela1.C" style:family="table-column">
      <style:table-column-properties style:column-width="0.499cm"/>
    </style:style>
    <style:style style:name="Tabela1.K" style:family="table-column">
      <style:table-column-properties style:column-width="0.6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>
        <style:tab-stops>
          <style:tab-stop style:position="16.252cm" style:leader-style="dotted" style:leader-text="."/>
        </style:tab-stops>
      </style:paragraph-properties>
      <style:text-properties fo:font-size="12pt" officeooo:paragraph-rsid="001d1d20" style:font-size-asian="12pt" style:font-size-complex="12pt"/>
    </style:style>
    <style:style style:name="P2" style:family="paragraph" style:parent-style-name="Standard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padding-left="0cm" fo:padding-right="0cm" fo:padding-top="0.035cm" fo:padding-bottom="0cm" fo:border-left="none" fo:border-right="none" fo:border-top="0.74pt solid #000000" fo:border-bottom="none" style:shadow="none">
        <style:tab-stops>
          <style:tab-stop style:position="14.503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50%">
        <style:tab-stops>
          <style:tab-stop style:position="14.503cm" style:leader-style="dotted" style:leader-text=".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6.252cm" style:leader-style="dotted" style:leader-text=".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4.503cm" style:leader-style="dotted" style:leader-text="."/>
        </style:tab-stops>
      </style:paragraph-properties>
      <style:text-properties fo:font-size="10pt" fo:font-weight="bold" officeooo:paragraph-rsid="001ac07f" style:font-size-asian="10pt" style:font-weight-asian="bold" style:font-size-complex="10pt"/>
    </style:style>
    <style:style style:name="P8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9" style:family="paragraph" style:parent-style-name="Standard">
      <style:paragraph-properties style:text-autospace="none"/>
      <style:text-properties fo:font-size="10pt" style:font-size-asian="10pt" style:font-size-complex="10pt" style:font-weight-complex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4.503cm" style:leader-style="dotted" style:leader-text="."/>
        </style:tab-stops>
      </style:paragraph-properties>
      <style:text-properties fo:font-size="10pt" style:font-size-asian="10pt" style:font-size-complex="10pt" style:font-weight-complex="bold"/>
    </style:style>
    <style:style style:name="P11" style:family="paragraph" style:parent-style-name="Standard">
      <style:paragraph-properties fo:line-height="150%">
        <style:tab-stops>
          <style:tab-stop style:position="16.252cm" style:leader-style="dotted" style:leader-text="."/>
        </style:tab-stops>
      </style:paragraph-properties>
      <style:text-properties fo:font-size="10pt" style:font-size-asian="10pt" style:font-size-complex="10pt" style:font-weight-complex="bold"/>
    </style:style>
    <style:style style:name="P12" style:family="paragraph" style:parent-style-name="Standard">
      <style:paragraph-properties>
        <style:tab-stops>
          <style:tab-stop style:position="14.503cm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4.503cm" style:leader-style="dotted" style:leader-text=".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14.503cm" style:leader-style="dotted" style:leader-text=".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6.252cm" style:leader-style="dotted" style:leader-text=".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line-height="150%">
        <style:tab-stops>
          <style:tab-stop style:position="14.503cm" style:leader-style="dotted" style:leader-text=".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line-height="150%">
        <style:tab-stops>
          <style:tab-stop style:position="16.252cm" style:leader-style="dotted" style:leader-text="."/>
        </style:tab-stops>
      </style:paragraph-properties>
      <style:text-properties fo:font-size="10pt" officeooo:paragraph-rsid="001d1d20" style:font-size-asian="10pt" style:font-size-complex="10pt"/>
    </style:style>
    <style:style style:name="P18" style:family="paragraph" style:parent-style-name="Standard">
      <style:paragraph-properties fo:line-height="150%">
        <style:tab-stops>
          <style:tab-stop style:position="16.252cm" style:leader-style="dotted" style:leader-text="."/>
        </style:tab-stops>
      </style:paragraph-properties>
      <style:text-properties fo:font-size="10pt" officeooo:paragraph-rsid="001ac07f" style:font-size-asian="10pt" style:font-size-complex="10pt"/>
    </style:style>
    <style:style style:name="P19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20" style:family="paragraph" style:parent-style-name="Standard">
      <style:paragraph-properties>
        <style:tab-stops>
          <style:tab-stop style:position="14.503cm" style:leader-style="dotted" style:leader-text="."/>
        </style:tab-stops>
      </style:paragraph-properties>
      <style:text-properties fo:font-size="10pt" officeooo:paragraph-rsid="001ac07f" style:font-size-asian="10pt" style:font-size-complex="10pt"/>
    </style:style>
    <style:style style:name="P21" style:family="paragraph" style:parent-style-name="Standard">
      <style:paragraph-properties>
        <style:tab-stops>
          <style:tab-stop style:position="14.503cm" style:leader-style="dotted" style:leader-text=".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Standard">
      <style:text-properties fo:font-size="10pt" officeooo:rsid="001b8cc4" officeooo:paragraph-rsid="001b8cc4" style:font-size-asian="10pt" style:font-size-complex="10pt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14.503cm" style:leader-style="dotted" style:leader-text="."/>
        </style:tab-stops>
      </style:paragraph-properties>
      <style:text-properties fo:font-size="10pt" fo:font-weight="normal" officeooo:paragraph-rsid="001ac07f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50%" style:text-autospace="none">
        <style:tab-stops>
          <style:tab-stop style:position="14.503cm" style:leader-style="dotted" style:leader-text="."/>
        </style:tab-stops>
      </style:paragraph-properties>
      <style:text-properties fo:font-size="10pt" fo:font-weight="normal" officeooo:paragraph-rsid="00194462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14.503cm" style:leader-style="dotted" style:leader-text="."/>
        </style:tab-stops>
      </style:paragraph-properties>
      <style:text-properties fo:font-size="10pt" fo:font-weight="normal" officeooo:paragraph-rsid="00194462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style:text-autospace="none"/>
    </style:style>
    <style:style style:name="P27" style:family="paragraph" style:parent-style-name="Standard">
      <style:paragraph-properties fo:line-height="150%">
        <style:tab-stops>
          <style:tab-stop style:position="14.503cm" style:leader-style="dotted" style:leader-text="."/>
        </style:tab-stops>
      </style:paragraph-properties>
    </style:style>
    <style:style style:name="P28" style:family="paragraph" style:parent-style-name="Standard">
      <style:paragraph-properties fo:line-height="150%">
        <style:tab-stops>
          <style:tab-stop style:position="14.503cm" style:leader-style="dotted" style:leader-text="."/>
        </style:tab-stops>
      </style:paragraph-properties>
      <style:text-properties officeooo:paragraph-rsid="00194462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16.252cm" style:leader-style="dotted" style:leader-text="."/>
        </style:tab-stops>
      </style:paragraph-properties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14.503cm" style:leader-style="dotted" style:leader-text="."/>
        </style:tab-stops>
      </style:paragraph-properties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14.503cm" style:leader-style="dotted" style:leader-text="."/>
        </style:tab-stops>
      </style:paragraph-properties>
      <style:text-properties officeooo:paragraph-rsid="00194462"/>
    </style:style>
    <style:style style:name="P32" style:family="paragraph" style:parent-style-name="Standard">
      <style:paragraph-properties fo:line-height="150%">
        <style:tab-stops>
          <style:tab-stop style:position="16.252cm" style:leader-style="dotted" style:leader-text="."/>
        </style:tab-stops>
      </style:paragraph-properties>
      <style:text-properties officeooo:paragraph-rsid="001d1d20"/>
    </style:style>
    <style:style style:name="P33" style:family="paragraph" style:parent-style-name="Standard">
      <style:paragraph-properties fo:line-height="150%"/>
      <style:text-properties officeooo:paragraph-rsid="00194462"/>
    </style:style>
    <style:style style:name="P34" style:family="paragraph" style:parent-style-name="Standard">
      <style:text-properties fo:font-size="8pt" style:font-size-asian="8pt" style:font-size-complex="8pt"/>
    </style:style>
    <style:style style:name="P35" style:family="paragraph" style:parent-style-name="Standard">
      <style:paragraph-properties>
        <style:tab-stops>
          <style:tab-stop style:position="14.503cm" style:leader-style="dotted" style:leader-text="."/>
        </style:tab-stops>
      </style:paragraph-properties>
      <style:text-properties fo:font-size="8pt" style:font-size-asian="8pt" style:font-size-complex="8pt"/>
    </style:style>
    <style:style style:name="P36" style:family="paragraph" style:parent-style-name="Standard">
      <style:paragraph-properties fo:line-height="150%" fo:text-align="justify" style:justify-single-word="false">
        <style:tab-stops>
          <style:tab-stop style:position="14.503cm" style:leader-style="dotted" style:leader-text="."/>
        </style:tab-stops>
      </style:paragraph-properties>
      <style:text-properties fo:font-size="8pt" style:font-size-asian="8pt" style:font-size-complex="8pt"/>
    </style:style>
    <style:style style:name="P37" style:family="paragraph" style:parent-style-name="Standard">
      <style:text-properties fo:language="none" fo:country="none" style:language-asian="none" style:country-asian="none"/>
    </style:style>
    <style:style style:name="P38" style:family="paragraph" style:parent-style-name="Standard">
      <style:paragraph-properties fo:line-height="150%" style:text-autospace="none">
        <style:tab-stops>
          <style:tab-stop style:position="14.503cm" style:leader-style="dotted" style:leader-text="."/>
        </style:tab-stops>
      </style:paragraph-properties>
      <style:text-properties fo:font-weight="normal" officeooo:paragraph-rsid="00194462" style:font-weight-asian="normal" style:font-weight-complex="normal"/>
    </style:style>
    <style:style style:name="P39" style:family="paragraph" style:parent-style-name="Standard">
      <style:paragraph-properties fo:line-height="100%" fo:text-align="justify" style:justify-single-word="false">
        <style:tab-stops>
          <style:tab-stop style:position="14.503cm" style:leader-style="dotted" style:leader-text="."/>
        </style:tab-stops>
      </style:paragraph-properties>
      <style:text-properties officeooo:paragraph-rsid="00194462"/>
    </style:style>
    <style:style style:name="P40" style:family="paragraph" style:parent-style-name="Text_20_body">
      <style:paragraph-properties fo:line-height="100%"/>
    </style:style>
    <style:style style:name="P41" style:family="paragraph" style:parent-style-name="Text_20_body">
      <style:paragraph-properties fo:line-height="100%"/>
      <style:text-properties style:font-name="Times New Roman" fo:font-size="10pt" fo:font-weight="normal" officeooo:paragraph-rsid="001ac59b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line-height="150%">
        <style:tab-stops>
          <style:tab-stop style:position="16.252cm" style:leader-style="dotted" style:leader-text="."/>
        </style:tab-stops>
      </style:paragraph-properties>
      <style:text-properties style:font-name="TimesNewRoman" fo:font-size="10pt" officeooo:paragraph-rsid="00182b88" style:font-size-asian="10pt" style:font-name-complex="TimesNewRoman" style:font-size-complex="10pt"/>
    </style:style>
    <style:style style:name="P43" style:family="paragraph" style:parent-style-name="Heading_20_4">
      <style:paragraph-properties fo:line-height="150%" fo:text-align="start" style:justify-single-word="false"/>
      <style:text-properties fo:font-size="9pt" style:text-underline-style="none" fo:font-weight="normal" officeooo:paragraph-rsid="00182b88" style:font-size-asian="9pt" style:font-weight-asian="normal" style:font-size-complex="9pt"/>
    </style:style>
    <style:style style:name="P44" style:family="paragraph" style:parent-style-name="Heading_20_4">
      <style:paragraph-properties fo:line-height="150%"/>
      <style:text-properties fo:font-size="12pt" style:font-size-asian="12pt" style:font-size-complex="12pt"/>
    </style:style>
    <style:style style:name="P45" style:family="paragraph" style:parent-style-name="Standard" style:list-style-name="L1">
      <style:paragraph-properties fo:line-height="150%">
        <style:tab-stops>
          <style:tab-stop style:position="16.252cm" style:leader-style="dotted" style:leader-text="."/>
        </style:tab-stops>
      </style:paragraph-properties>
      <style:text-properties officeooo:rsid="00182b88" officeooo:paragraph-rsid="00182b88"/>
    </style:style>
    <style:style style:name="P46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47" style:family="paragraph" style:parent-style-name="Standard" style:list-style-name="L2">
      <style:paragraph-properties fo:line-height="150%" fo:text-align="justify" style:justify-single-word="false">
        <style:tab-stops>
          <style:tab-stop style:position="16.252cm" style:leader-style="dotted" style:leader-text="."/>
        </style:tab-stops>
      </style:paragraph-properties>
      <style:text-properties fo:font-size="10pt" style:font-size-asian="10pt" style:font-size-complex="10pt"/>
    </style:style>
    <style:style style:name="P48" style:family="paragraph" style:parent-style-name="Standard" style:list-style-name="L2">
      <style:paragraph-properties fo:line-height="150%">
        <style:tab-stops>
          <style:tab-stop style:position="16.252cm" style:leader-style="dotted" style:leader-text="."/>
        </style:tab-stops>
      </style:paragraph-properties>
      <style:text-properties fo:font-size="10pt" officeooo:paragraph-rsid="001ac07f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style:font-weight-complex="bold"/>
    </style:style>
    <style:style style:name="T4" style:family="text">
      <style:text-properties fo:font-size="10pt" officeooo:rsid="001b8cc4" style:font-size-asian="10pt" style:font-size-complex="10pt" style:font-weight-complex="bold"/>
    </style:style>
    <style:style style:name="T5" style:family="text">
      <style:text-properties fo:font-size="10pt" officeooo:rsid="001b8cc4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font-weight="normal" officeooo:rsid="001b8cc4" style:font-size-asian="10pt" style:font-weight-asian="normal" style:font-size-complex="10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ac59b" style:font-weight-asian="bold" style:font-weight-complex="bold"/>
    </style:style>
    <style:style style:name="T10" style:family="text">
      <style:text-properties fo:font-weight="bold" officeooo:rsid="00214136" style:font-weight-asian="bold" style:font-weight-complex="bold"/>
    </style:style>
    <style:style style:name="T11" style:family="text">
      <style:text-properties fo:font-weight="bold" officeooo:rsid="00232162" style:font-weight-asian="bold" style:font-weight-complex="bold"/>
    </style:style>
    <style:style style:name="T12" style:family="text">
      <style:text-properties fo:font-weight="bold" officeooo:rsid="00246c4e" style:font-weight-asian="bold" style:font-weight-complex="bold"/>
    </style:style>
    <style:style style:name="T13" style:family="text">
      <style:text-properties style:font-name="Wingdings" fo:font-size="10pt" style:font-size-asian="10pt" style:font-name-complex="Wingdings" style:font-size-complex="10pt"/>
    </style:style>
    <style:style style:name="T14" style:family="text">
      <style:text-properties style:font-name="TimesNewRoman" fo:font-size="10pt" style:font-size-asian="10pt" style:font-name-complex="TimesNewRoman" style:font-size-complex="10pt"/>
    </style:style>
    <style:style style:name="T15" style:family="text">
      <style:text-properties style:font-name="TimesNewRoman" fo:font-size="10pt" officeooo:rsid="00182b88" style:font-size-asian="10pt" style:font-name-complex="TimesNewRoman" style:font-size-complex="10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style:use-window-font-color="true" loext:opacity="0%" style:font-name="Times New Roman" fo:language="pl" fo:country="PL" officeooo:rsid="00194462" style:font-name-asian="Times New Roman" style:font-name-complex="Times New Roman" style:language-complex="ar" style:country-complex="SA"/>
    </style:style>
    <style:style style:name="T19" style:family="text">
      <style:text-properties style:use-window-font-color="true" loext:opacity="0%" fo:language="pl" fo:country="PL" fo:font-weight="bold" officeooo:rsid="00194462" style:font-name-asian="Times New Roman" style:font-weight-asian="bold" style:font-name-complex="Times New Roman" style:language-complex="ar" style:country-complex="SA" style:font-weight-complex="bold"/>
    </style:style>
    <style:style style:name="T20" style:family="text">
      <style:text-properties style:use-window-font-color="true" loext:opacity="0%" fo:language="pl" fo:country="PL" fo:font-weight="bold" officeooo:rsid="00214136" style:font-name-asian="Times New Roman" style:font-weight-asian="bold" style:font-name-complex="Times New Roman" style:language-complex="ar" style:country-complex="SA" style:font-weight-complex="bold"/>
    </style:style>
    <style:style style:name="T21" style:family="text">
      <style:text-properties officeooo:rsid="001ac59b"/>
    </style:style>
    <style:style style:name="T22" style:family="text">
      <style:text-properties fo:color="#2d2d2d" loext:opacity="100%" officeooo:rsid="001ac59b" style:font-name-asian="Times New Roman" style:language-asian="pl" style:country-asian="PL" style:font-name-complex="Times New Roman"/>
    </style:style>
    <style:style style:name="T23" style:family="text">
      <style:text-properties fo:color="#2d2d2d" loext:opacity="100%" officeooo:rsid="000c02e2" style:font-name-asian="Times New Roman" style:language-asian="pl" style:country-asian="PL" style:font-name-complex="Times New Roman"/>
    </style:style>
    <style:style style:name="T24" style:family="text">
      <style:text-properties fo:color="#2d2d2d" loext:opacity="100%" officeooo:rsid="000c02e2" fo:background-color="transparent" loext:char-shading-value="0" style:font-name-asian="Times New Roman" style:language-asian="pl" style:country-asian="PL" style:font-name-complex="Times New Roman"/>
    </style:style>
    <style:style style:name="T25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26" style:family="text">
      <style:text-properties style:font-name="Times New Roman" fo:font-size="10pt" fo:font-weight="normal" officeooo:rsid="001b8cc4" style:font-size-asian="10pt" style:font-weight-asian="normal" style:font-size-complex="10pt" style:font-weight-complex="normal"/>
    </style:style>
    <style:style style:name="T27" style:family="text">
      <style:text-properties officeooo:rsid="001dbabf"/>
    </style:style>
    <style:style style:name="T28" style:family="text">
      <style:text-properties officeooo:rsid="001f7e4a"/>
    </style:style>
    <style:style style:name="T29" style:family="text">
      <style:text-properties officeooo:rsid="00214136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text:list-style style:name="L1">
      <text:list-level-style-bullet text:level="1" text:style-name="Bullet_20_Symbols" loext:num-list-format="%1%" text:bullet-char="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draw:frame draw:style-name="fr1" draw:name="Ramka1" text:anchor-type="char" svg:x="13.018cm" svg:y="-1.588cm" svg:width="13.653cm" svg:height="19.526cm" draw:z-index="1"><draw:text-box><text:h text:style-name="P43" text:outline-level="4">/pieczęć organizatora/</text:h><text:h text:style-name="P44" text:outline-level="4">KARTA KWALIFIKACYJNA UCZESTNIKA WYPOCZYNKU</text:h><text:p text:style-name="P4">I. INFORMACJE DOTYCZĄCE WYPOCZYNKU <text:s/></text:p><text:p text:style-name="P2"/><text:p text:style-name="P26"><text:span text:style-name="T3">1.</text:span><text:span text:style-name="T2"> Forma <text:s/>wypoczynku:</text:span></text:p><text:p text:style-name="P9"/><text:p text:style-name="P26"><text:span text:style-name="T14"><text:s text:c="10"/></text:span><text:span text:style-name="T15">X</text:span><text:span text:style-name="T13"></text:span><text:span text:style-name="T14">półkolonia</text:span></text:p><text:p text:style-name="P42"><text:s text:c="42"/></text:p><text:p text:style-name="P17">2. Termin wypoczynku /właściwe zaznaczyć znakiem „X”:</text:p><text:list text:style-name="L1"><text:list-item><text:p text:style-name="P45">I TURNUS <text:s text:c="4"/><text:span text:style-name="T29">26</text:span>.0<text:span text:style-name="T29">6</text:span>. do <text:span text:style-name="T29">30</text:span>.0<text:span text:style-name="T29">6</text:span>. 202<text:span text:style-name="T29">3</text:span></text:p></text:list-item><text:list-item><text:p text:style-name="P45">II TURNUS <text:s text:c="3"/><text:span text:style-name="T29">03</text:span>.07. do <text:span text:style-name="T29">07</text:span><text:span text:style-name="T27">.</text:span>07. 202<text:span text:style-name="T29">3</text:span></text:p></text:list-item></text:list><text:p text:style-name="P11"/><text:p text:style-name="P32"><text:span text:style-name="T3">3.</text:span><text:span text:style-name="T2"> Adres </text:span><text:span text:style-name="T16">wypoczynku, miejsce lokalizacji wypoczynku:</text:span></text:p><text:p text:style-name="P1"><text:s/><text:span text:style-name="T18">SP im. Jana Pawła II w Iwanowicach ul. Jana Pawła II 3, Iwanowice Włościańskie.</text:span></text:p><text:p text:style-name="P16"/><text:p text:style-name="P8"/><text:p text:style-name="P21">…………………………………. <text:s text:c="16"/>………………………………………….</text:p><text:p text:style-name="P12"><text:s text:c="10"/>(miejscowość, data) <text:s text:c="31"/>(podpis organizatora wypoczynku)</text:p><text:p text:style-name="P12"><text:tab/></text:p><text:p text:style-name="P3"/><text:p text:style-name="P3">II. INFORMACJE DOTYCZĄCE UCZESTNIKA WYPOCZYNKU</text:p><text:p text:style-name="P3"/><text:p text:style-name="P29"><text:span text:style-name="T3">1.</text:span><text:span text:style-name="T2"> Imię (imiona) i nazwisko <text:s/>………………………….……………………………………….</text:span></text:p><text:p text:style-name="P30"><text:span text:style-name="T3">2.</text:span><text:span text:style-name="T2"> Imiona i nazwiska rodziców ………………………………………………………………..</text:span></text:p><text:p text:style-name="P13">………………………………………………………………………………………………….</text:p><text:p text:style-name="P13">3. Rok urodzenia ……………………………………………………………………………… <text:s/></text:p><text:p text:style-name="P30"><text:span text:style-name="T3">4.</text:span><text:span text:style-name="T2"> Adres zamieszkania .........................................................…………..………………………</text:span></text:p><text:p text:style-name="P30"><text:span text:style-name="T2">5. Adres zamieszkania lub pobytu rodziców (w przypadku uczestnika niepełnosprawnego) <text:s/>…………………………………………………………………………………………………. <text:s/></text:span><text:span text:style-name="T3"><text:s/></text:span></text:p><text:p text:style-name="P20">…………………………………………………………………………………………………</text:p><text:p text:style-name="P20"/><text:p text:style-name="P20">………………………………………………………………………………………………....</text:p><text:p text:style-name="P22"/></draw:text-box></draw:frame><draw:frame draw:style-name="fr1" draw:name="Ramka2" text:anchor-type="char" svg:x="-1.588cm" svg:y="-1.588cm" svg:width="13.658cm" svg:height="18.733cm" draw:z-index="0"><draw:text-box><text:p text:style-name="P35"/><text:p text:style-name="P38"><text:span text:style-name="T1">V. INFORMACJA KIEROWNIKA WYPOCZYNKU O STANIE ZDROWIA UCZESTNIKA WYPOCZYNKU W CZASIE TRWANIA WYPOCZYNKU ORAZ <text:s text:c="12"/>O CHOROBACH PRZEBYTYCH W JEGO TRAKCIE</text:span><text:span text:style-name="T2"> …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.………………………………………………………………………………………………….</text:span></text:p><text:p text:style-name="P24"/><text:p text:style-name="P28"><text:span text:style-name="T1"><text:s text:c="3"/></text:span><text:span text:style-name="T3">.......................................... <text:s text:c="31"/>.....................................................</text:span></text:p><text:p text:style-name="P28"><text:span text:style-name="T1"><text:s text:c="7"/></text:span><text:span text:style-name="T6"><text:s/>(miejscowość, data) <text:s text:c="37"/>(podpis kierownika wypoczynku)</text:span></text:p><text:p text:style-name="P33"><text:span text:style-name="T1">VI. INFORMACJE I SPOSTRZEŻENIA WYCHOWAWCY WYPOCZYNKU DOTYCZĄCE UCZESTNIKA WYPOCZYNKU </text:span><text:span text:style-name="T2"><text:s text:c="117"/>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.………………………………………………………………………………………………….</text:span></text:p>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<text:p text:style-name="P16"><text:s text:c="2"/></text:p><text:p text:style-name="P16"><text:s text:c="2"/>........................................ <text:s text:c="31"/>...............................................................</text:p><text:p text:style-name="P27"><text:span text:style-name="T2"><text:s text:c="2"/></text:span><text:span text:style-name="T1"><text:s text:c="4"/></text:span><text:span text:style-name="T6"><text:s text:c="2"/>(miejscowość, data) <text:s text:c="38"/>(podpis wychowawcy wypoczynku)</text:span></text:p><text:p text:style-name="P34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7"><draw:frame draw:style-name="fr1" draw:name="Ramka3" text:anchor-type="char" svg:x="13.018cm" svg:y="-1.27cm" svg:width="13.653cm" svg:height="19.05cm" draw:z-index="3"><draw:text-box><text:p text:style-name="P7">Wyrażam zgodę na przetwarzanie danych osobowych zawartych w karcie kwalifikacyjnej na potrzeby niezbędne do zapewnienia bezpieczeństwa i ochrony zdrowia uczestnika wypoczynku (zgodnie z ustawą z dnia 29 sierpnia 1997 r. o ochronie danych osobowych (Dz. U. z 2015 r. poz. 2135, z późn. zm.).</text:p><text:p text:style-name="P7"/><text:p text:style-name="P23">....................................... ..................................................................................................... <text:s text:c="50"/><text:span text:style-name="T8">(data)</text:span> <text:s text:c="42"/><text:span text:style-name="T8">(podpis rodziców/pełnoletniego uczestnika wypoczynku)</text:span></text:p><text:p text:style-name="P6"/><text:p text:style-name="P6">III. DECYZJA ORGANIZATORA WYPOCZYNKU O ZAKWALIFIKOWANIU UCZESTNIKA WYPOCZYNKU DO UDZIAŁU W WYPOCZYNKU </text:p><text:p text:style-name="P15">Postanawia się/właściwe zaznaczyć znakiem/: </text:p><text:list text:style-name="L2"><text:list-item><text:p text:style-name="P47">zakwalifikować i skierować uczestnika na wypoczynek </text:p></text:list-item><text:list-item><text:p text:style-name="P48">odmówić skierowania uczestnika na wypoczynek ze względu:</text:p></text:list-item></text:list>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 <text:s text:c="6"/>...............................................……………………...</text:p><text:p text:style-name="P15"><text:s text:c="4"/>(data) <text:s text:c="55"/>(podpis organizatora wypoczynku)</text:p><text:p text:style-name="P5"/><text:p text:style-name="P5"/><text:p text:style-name="P5">IV. POTWIERDZENIE PRZEZ KIEROWNIKA WYPOCZYNKU POBYTU UCZESTNIKA WYPOCZYNKU W MIEJSCU WYPOCZYNKU </text:p><text:p text:style-name="P13">Uczestnik przebywał <text:s/>(adres miejsca wypoczynku)...................................................................</text:p><text:p text:style-name="P16">………………………………………………………………………………………………….</text:p><text:p text:style-name="P27"><text:span text:style-name="T2">od dnia/</text:span><text:span text:style-name="T17">dzień, miesiąc, rok</text:span><text:span text:style-name="T2">/.......................... do dnia </text:span><text:span text:style-name="T17">/dzień, miesiąc, rok/...................................</text:span><text:span text:style-name="T2"> </text:span></text:p><text:p text:style-name="P16"/><text:p text:style-name="P16">........................................ <text:s text:c="37"/>...................................................................</text:p><text:p text:style-name="P16"><text:s text:c="18"/>(data) <text:s text:c="56"/>(podpis kierownika wypoczynku) <text:s text:c="59"/></text:p></draw:text-box></draw:frame><draw:frame draw:style-name="fr1" draw:name="Ramka4" text:anchor-type="char" svg:x="-1.588cm" svg:y="-1.27cm" svg:width="13.758cm" svg:height="19.05cm" draw:z-index="2"><draw:text-box><text:p text:style-name="P40"><text:span text:style-name="T26">6. <text:s text:c="2"/></text:span><text:span text:style-name="T25">Zobowiązuje się do uiszczenia kosztów wypoczynku dziecka w wysokości:</text:span></text:p><text:p text:style-name="P41"><text:span text:style-name="T20">260</text:span><text:span text:style-name="T19"> </text:span><text:span text:style-name="T8">zł</text:span> <text:span text:style-name="T28">(</text:span><text:span text:style-name="T29">dwieście sześćdziesiąt z</text:span>ł<text:span text:style-name="T28">)</text:span> <text:span text:style-name="T21">do dnia </text:span><text:span text:style-name="T12">16</text:span><text:span text:style-name="T9"> czerwca 202</text:span><text:span text:style-name="T10">3</text:span><text:span text:style-name="T21"> roku na numer konta:</text:span></text:p><text:p text:style-name="P41"><text:span text:style-name="T22">Stowarzyszenie Oświatowe </text:span><text:span text:style-name="T23">"Razem Nauczyciele i Rodzice dla Oświaty" </text:span><text:span text:style-name="T24">Bank Spółdzielczy w Słomnikach </text:span><text:span text:style-name="T9">87 86140001 0020 0000 4138 0001</text:span><text:span text:style-name="T21">.</text:span></text:p><text:p text:style-name="P39"><text:span text:style-name="T7">7</text:span><text:span text:style-name="T6">. Numer telefonu rodziców lub numer telefonu osoby wskazanej przez pełnoletniego uczestnika wypoczynku, w czasie trwania wypoczynku ……………………………………..</text:span></text:p><text:p text:style-name="P25"/><text:p text:style-name="P31"><text:span text:style-name="T5">8</text:span><text:span text:style-name="T2">. Informacja o specjalnych potrzebach edukacyjnych uczestnika wypoczynku, <text:s text:c="29"/>w szczególności o potrzebach wynikających z niepełnosprawności, niedostosowania społecznego lub zagrożenia niedostosowaniem społecznym …………………………………</text:span></text:p><text:p text:style-name="P10">…………………………………………………………………………………………………. <text:s text:c="26"/></text:p><text:p text:style-name="P10">………………………………………………………………………………………………….</text:p><text:p text:style-name="P10">………………………………………………………………………………………………….</text:p><text:p text:style-name="P30"><text:span text:style-name="T4">9</text:span><text:span text:style-name="T3">.</text:span><text:span text:style-name="T1"> </text:span><text:span text:style-name="T2">Istotne dane o stanie zdrowia uczestnika wypoczynku, rozwoju psychofizycznym <text:line-break/>i stosowanej diecie (np. na co uczestnik jest uczulony, jak znosi jazdę samochodem, <text:line-break/>czy przyjmuje stale leki i w jakich dawkach, czy nosi aparat ortodontyczny lub okulary) </text:span></text:p><text:p text:style-name="P13">…………………………………………………………………………………………………..</text:p><text:p text:style-name="P13">…………………………………………………………………………………………………..</text:p><text:p text:style-name="P13">…………………………………………………………………………………………………..</text:p><text:p text:style-name="P13">o szczepieniach ochronnych (wraz z podaniem roku lub przedstawienie książeczki zdrowia <text:line-break/>z aktualnym wpisem szczepień): </text:p><text:p text:style-name="P13">tężec……………………………………………………………………………………………. błonica…………………………………………………………………………………………..dur……………………………………………………………………………………………… inne……………………………………………………………………………………………...…………………..…………………………………………………………………..…………</text:p><text:p text:style-name="P13">…………………………………………………………………………………………………</text:p><text:p text:style-name="P13">oraz numer PESEL uczestnika wypoczynku</text:p><table:table table:name="Tabela1" table:style-name="Tabela1"><table:table-column table:style-name="Tabela1.A"/><table:table-column table:style-name="Tabela1.B"/><table:table-column table:style-name="Tabela1.C"/><table:table-column table:style-name="Tabela1.B"/><table:table-column table:style-name="Tabela1.C"/><table:table-column table:style-name="Tabela1.B"/><table:table-column table:style-name="Tabela1.C"/><table:table-column table:style-name="Tabela1.B"/><table:table-column table:style-name="Tabela1.C"/><table:table-column table:style-name="Tabela1.B"/><table:table-column table:style-name="Tabela1.K"/><table:table-row table:style-name="Tabela1.1"><table:table-cell table:style-name="Tabela1.A1" office:value-type="string"><text:p text:style-name="P14"/></table:table-cell><table:table-cell table:style-name="Tabela1.A1" office:value-type="string"><text:p text:style-name="P14"/></table:table-cell><table:table-cell table:style-name="Tabela1.A1" office:value-type="string"><text:p text:style-name="P14"/></table:table-cell><table:table-cell table:style-name="Tabela1.A1" office:value-type="string"><text:p text:style-name="P14"/></table:table-cell><table:table-cell table:style-name="Tabela1.A1" office:value-type="string"><text:p text:style-name="P14"/></table:table-cell><table:table-cell table:style-name="Tabela1.A1" office:value-type="string"><text:p text:style-name="P14"/></table:table-cell><table:table-cell table:style-name="Tabela1.A1" office:value-type="string"><text:p text:style-name="P14"/></table:table-cell><table:table-cell table:style-name="Tabela1.A1" office:value-type="string"><text:p text:style-name="P14"/></table:table-cell><table:table-cell table:style-name="Tabela1.A1" office:value-type="string"><text:p text:style-name="P14"/></table:table-cell><table:table-cell table:style-name="Tabela1.A1" office:value-type="string"><text:p text:style-name="P14"/></table:table-cell><table:table-cell table:style-name="Tabela1.A1" office:value-type="string"><text:p text:style-name="P14"/></table:table-cell></table:table-row></table:table><text:p text:style-name="P36"/><text:p text:style-name="P35"/><text:p text:style-name="P35"><text:s/></text:p><text:p text:style-name="P35"/><text:p text:style-name="P34"/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 style:text-autospace="none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ekst_20_podstawowy_20_2" style:display-name="Tekst podstawowy 2" style:family="paragraph" style:parent-style-name="Standard">
      <style:paragraph-properties style:text-autospace="none">
        <style:tab-stops>
          <style:tab-stop style:position="14.503cm" style:leader-style="dotted" style:leader-text="."/>
        </style:tab-stops>
      </style:paragraph-properties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style:text-autospace="non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0.318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icja</meta:initial-creator>
    <meta:creation-date>2016-05-06T08:08:00</meta:creation-date>
    <dc:date>2023-05-17T12:48:46.638000000</dc:date>
    <meta:print-date>2016-05-06T08:32:00</meta:print-date>
    <meta:editing-cycles>13</meta:editing-cycles>
    <meta:editing-duration>PT1H8M43S</meta:editing-duration>
    <meta:generator>LibreOffice/7.5.1.2$Windows_X86_64 LibreOffice_project/fcbaee479e84c6cd81291587d2ee68cba099e129</meta:generator>
    <meta:document-statistic meta:table-count="1" meta:image-count="0" meta:object-count="0" meta:page-count="2" meta:paragraph-count="62" meta:word-count="420" meta:character-count="6781" meta:non-whitespace-character-count="5610"/>
  </office:meta>
</office:document-meta>
</file>