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Calibri" style:font-name-complex="Calibri" fo:font-size="11pt" style:font-size-asian="11pt"/>
    </style:style>
    <style:style style:name="P2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9" style:parent-style-name="Standard" style:family="paragraph">
      <style:paragraph-properties fo:text-align="center"/>
      <style:text-properties style:font-name-asian="Calibri" style:font-name-complex="Calibri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12" style:parent-style-name="Standard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fo:font-size="25pt" style:font-size-asian="25pt"/>
    </style:style>
    <style:style style:name="P13" style:parent-style-name="Standard" style:family="paragraph">
      <style:text-properties style:font-name-asian="Calibri" style:font-name-complex="Calibri" fo:font-size="11pt" style:font-size-asian="11pt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16" style:parent-style-name="Standard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Liberation Serif" style:font-name-asian="Liberation Serif" style:font-name-complex="Liberation Serif"/>
    </style:style>
    <style:style style:name="T84" style:parent-style-name="Domyślnaczcionkaakapitu" style:family="text">
      <style:text-properties style:font-name="Liberation Serif" style:font-name-asian="Liberation Serif" style:font-name-complex="Liberation Serif"/>
    </style:style>
    <style:style style:name="P8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Liberation Serif" style:font-name-asian="Liberation Serif" style:font-name-complex="Liberation Serif"/>
    </style:style>
    <style:style style:name="P8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9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2" style:parent-style-name="Standard" style:family="paragraph">
      <style:paragraph-properties fo:text-align="center" fo:line-height="150%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04" style:parent-style-name="Standard" style:family="paragraph">
      <style:paragraph-properties fo:text-align="center" fo:line-height="150%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21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34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35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7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73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174" style:parent-style-name="Standard" style:family="paragraph">
      <style:paragraph-properties fo:text-align="center" fo:line-height="150%"/>
      <style:text-properties style:font-name-asian="Calibri" style:font-name-complex="Calibri" fo:font-size="11pt" style:font-size-asian="11pt"/>
    </style:style>
    <style:style style:name="P175" style:parent-style-name="Standard" style:family="paragraph">
      <style:paragraph-properties fo:text-align="center" fo:line-height="150%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78" style:parent-style-name="Standard" style:family="paragraph">
      <style:paragraph-properties fo:text-align="center" fo:line-height="150%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8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8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8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6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98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-asian="Times New Roman" style:font-name-complex="Times New Roman" fo:font-size="11.5pt" style:font-size-asian="11.5pt"/>
    </style:style>
    <style:style style:name="P199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2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-asian="Times New Roman" style:font-name-complex="Times New Roman" fo:font-size="11.5pt" style:font-size-asian="11.5pt"/>
    </style:style>
    <style:style style:name="P203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2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6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1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3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5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7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19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2" style:parent-style-name="Standard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3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4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47" style:parent-style-name="Standard" style:family="paragraph">
      <style:paragraph-properties fo:text-align="center" fo:line-height="150%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249" style:parent-style-name="Standard" style:family="paragraph">
      <style:paragraph-properties fo:text-align="center" fo:line-height="150%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25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5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6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6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7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27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2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0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10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311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T312" style:parent-style-name="Domyślnaczcionkaakapitu" style:family="text">
      <style:text-properties style:font-name-complex="Times New Roman" fo:color="#000000" fo:font-size="11pt" style:font-size-asian="11pt" style:font-size-complex="11pt" fo:background-color="#FFFFFF"/>
    </style:style>
    <style:style style:name="P313" style:parent-style-name="NormalnyWeb" style:family="paragraph">
      <style:paragraph-properties fo:margin-top="0in" fo:margin-bottom="0.2333in" fo:line-height="150%" fo:background-color="#FFFFFF"/>
    </style:style>
    <style:style style:name="T314" style:parent-style-name="Domyślnaczcionkaakapitu" style:family="text">
      <style:text-properties fo:color="#000000" fo:background-color="#FFFFFF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P317" style:parent-style-name="NormalnyWeb" style:family="paragraph">
      <style:paragraph-properties fo:margin-top="0in" fo:margin-bottom="0in" fo:line-height="150%" fo:background-color="#FFFFFF"/>
    </style:style>
    <style:style style:name="T318" style:parent-style-name="Domyślnaczcionkaakapitu" style:family="text">
      <style:text-properties fo:color="#000000"/>
    </style:style>
    <style:style style:name="T319" style:parent-style-name="Pogrubienie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fo:color="#000000"/>
    </style:style>
    <style:style style:name="T323" style:parent-style-name="Pogrubienie" style:family="text">
      <style:text-properties fo:color="#000000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T326" style:parent-style-name="Domyślnaczcionkaakapitu" style:family="text">
      <style:text-properties fo:color="#000000"/>
    </style:style>
    <style:style style:name="T327" style:parent-style-name="Domyślnaczcionkaakapitu" style:family="text">
      <style:text-properties fo:color="#000000"/>
    </style:style>
    <style:style style:name="T328" style:parent-style-name="Pogrubienie" style:family="text">
      <style:text-properties fo:color="#000000"/>
    </style:style>
    <style:style style:name="T329" style:parent-style-name="Domyślnaczcionkaakapitu" style:family="text">
      <style:text-properties fo:color="#000000"/>
    </style:style>
    <style:style style:name="T330" style:parent-style-name="Pogrubienie" style:family="text">
      <style:text-properties fo:color="#000000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color="#000000"/>
    </style:style>
    <style:style style:name="T334" style:parent-style-name="Pogrubienie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T336" style:parent-style-name="Pogrubienie" style:family="text">
      <style:text-properties fo:color="#000000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/>
    </style:style>
    <style:style style:name="P339" style:parent-style-name="NormalnyWeb" style:family="paragraph">
      <style:paragraph-properties fo:margin-top="0in" fo:margin-bottom="0in" fo:line-height="150%" fo:background-color="#FFFFFF"/>
      <style:text-properties fo:color="#000000"/>
    </style:style>
    <style:style style:name="P340" style:parent-style-name="NormalnyWeb" style:family="paragraph">
      <style:paragraph-properties fo:margin-top="0in" fo:margin-bottom="0in" fo:line-height="150%" fo:background-color="#FFFFFF"/>
      <style:text-properties fo:color="#000000"/>
    </style:style>
    <style:style style:name="P341" style:parent-style-name="Standard" style:family="paragraph">
      <style:paragraph-properties fo:text-align="justify" fo:line-height="150%"/>
    </style:style>
    <style:style style:name="P3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4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4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5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57" style:parent-style-name="Standard" style:family="paragraph">
      <style:paragraph-properties fo:text-align="center" fo:line-height="150%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T3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2" style:parent-style-name="Standard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5" style:parent-style-name="Standard" style:family="paragraph">
      <style:paragraph-properties fo:text-align="justify" fo:line-height="150%"/>
    </style:style>
    <style:style style:name="T3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6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7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72" style:parent-style-name="Standard" style:family="paragraph">
      <style:paragraph-properties fo:text-align="justify" fo:line-height="150%"/>
    </style:style>
    <style:style style:name="T3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7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37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6" style:parent-style-name="Standard" style:family="paragraph">
      <style:paragraph-properties fo:text-align="justify" fo:line-height="150%"/>
    </style:style>
    <style:style style:name="T3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89" style:parent-style-name="Standard" style:family="paragraph">
      <style:paragraph-properties fo:text-align="justify" fo:line-height="150%"/>
    </style:style>
    <style:style style:name="T3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1" style:parent-style-name="Standard" style:family="paragraph">
      <style:paragraph-properties fo:text-align="justify" fo:line-height="150%"/>
    </style:style>
    <style:style style:name="T3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3" style:parent-style-name="Standard" style:family="paragraph">
      <style:paragraph-properties fo:text-align="justify" fo:line-height="150%"/>
    </style:style>
    <style:style style:name="T3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5" style:parent-style-name="Standard" style:family="paragraph">
      <style:paragraph-properties fo:text-align="justify" fo:line-height="150%"/>
    </style:style>
    <style:style style:name="T3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3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398" style:parent-style-name="Standard" style:family="paragraph">
      <style:paragraph-properties fo:text-align="justify" fo:line-height="150%"/>
    </style:style>
    <style:style style:name="T3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0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0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0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06" style:parent-style-name="Standard" style:family="paragraph">
      <style:paragraph-properties fo:text-align="justify" fo:margin-bottom="0.1388in" fo:line-height="150%"/>
    </style:style>
    <style:style style:name="T4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09" style:parent-style-name="Standard" style:family="paragraph">
      <style:paragraph-properties fo:text-align="justify" fo:margin-bottom="0.1388in" fo:line-height="150%"/>
    </style:style>
    <style:style style:name="T41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4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1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2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24" style:parent-style-name="Standard" style:family="paragraph">
      <style:paragraph-properties fo:text-align="center" fo:line-height="150%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426" style:parent-style-name="Standard" style:family="paragraph">
      <style:paragraph-properties fo:text-align="center" fo:line-height="150%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42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1" style:parent-style-name="Standard" style:family="paragraph">
      <style:paragraph-properties fo:text-align="justify" fo:line-height="150%"/>
    </style:style>
    <style:style style:name="T4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47" style:parent-style-name="Standard" style:family="paragraph">
      <style:paragraph-properties fo:text-align="justify" fo:line-height="150%"/>
    </style:style>
    <style:style style:name="T4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46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67" style:parent-style-name="Standard" style:family="paragraph">
      <style:paragraph-properties fo:text-align="justify" fo:line-height="150%"/>
    </style:style>
    <style:style style:name="T4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2" style:parent-style-name="Standard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7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3" style:parent-style-name="Standard" style:family="paragraph">
      <style:paragraph-properties fo:text-align="justify" fo:line-height="150%"/>
    </style:style>
    <style:style style:name="T4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88" style:parent-style-name="Standard" style:family="paragraph">
      <style:paragraph-properties fo:text-align="justify" fo:line-height="150%"/>
    </style:style>
    <style:style style:name="T4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9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9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4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6" style:parent-style-name="Standard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49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2" style:parent-style-name="Standard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11" style:parent-style-name="Standard" style:family="paragraph">
      <style:paragraph-properties fo:text-align="justify" fo:line-height="150%"/>
    </style:style>
    <style:style style:name="T5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3" style:parent-style-name="Standard" style:family="paragraph">
      <style:paragraph-properties fo:text-align="justify" fo:line-height="150%"/>
    </style:style>
    <style:style style:name="T5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1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1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2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2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6" style:parent-style-name="Standard" style:family="paragraph">
      <style:paragraph-properties fo:text-align="justify" fo:line-height="150%"/>
    </style:style>
    <style:style style:name="T5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28" style:parent-style-name="Standard" style:family="paragraph">
      <style:paragraph-properties fo:text-align="justify" fo:line-height="150%"/>
    </style:style>
    <style:style style:name="T5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3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38" style:parent-style-name="Standard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1" style:parent-style-name="Standard" style:family="paragraph">
      <style:paragraph-properties fo:text-align="justify" fo:line-height="150%"/>
    </style:style>
    <style:style style:name="T5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4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48" style:parent-style-name="Standard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5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58" style:parent-style-name="Standard" style:family="paragraph">
      <style:paragraph-properties fo:text-align="justify" fo:line-height="150%"/>
    </style:style>
    <style:style style:name="T5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6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65" style:parent-style-name="Standard" style:family="paragraph">
      <style:paragraph-properties fo:text-align="justify" fo:line-height="150%"/>
    </style:style>
    <style:style style:name="T5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67" style:parent-style-name="Standard" style:family="paragraph">
      <style:paragraph-properties fo:text-align="justify" fo:line-height="150%"/>
    </style:style>
    <style:style style:name="T5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571" style:parent-style-name="Standard" style:family="paragraph">
      <style:paragraph-properties fo:text-align="center" fo:line-height="150%"/>
    </style:style>
    <style:style style:name="T57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73" style:parent-style-name="Standard" style:family="paragraph">
      <style:paragraph-properties fo:text-align="center" fo:line-height="150%"/>
    </style:style>
    <style:style style:name="T57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57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576" style:parent-style-name="Standard" style:family="paragraph">
      <style:paragraph-properties fo:text-align="justify" fo:line-height="150%"/>
    </style:style>
    <style:style style:name="T5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7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7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3" style:parent-style-name="Standard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5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59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599" style:parent-style-name="Standard" style:family="paragraph">
      <style:paragraph-properties fo:text-align="justify" fo:line-height="150%"/>
    </style:style>
    <style:style style:name="T6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1" style:parent-style-name="Standard" style:family="paragraph">
      <style:paragraph-properties fo:text-align="justify" fo:line-height="150%"/>
    </style:style>
    <style:style style:name="T6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0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07" style:parent-style-name="Standard" style:family="paragraph">
      <style:paragraph-properties fo:text-align="center" fo:line-height="150%"/>
    </style:style>
    <style:style style:name="T60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609" style:parent-style-name="Standard" style:family="paragraph">
      <style:paragraph-properties fo:text-align="center" fo:line-height="150%"/>
    </style:style>
    <style:style style:name="T610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61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12" style:parent-style-name="Standard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1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18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1" style:parent-style-name="Standard" style:family="paragraph">
      <style:paragraph-properties fo:text-align="justify" fo:line-height="150%"/>
    </style:style>
    <style:style style:name="T6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6" style:parent-style-name="Standard" style:family="paragraph">
      <style:paragraph-properties fo:text-align="justify" fo:line-height="150%"/>
    </style:style>
    <style:style style:name="T6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1" style:parent-style-name="Standard" style:family="paragraph">
      <style:paragraph-properties fo:text-align="justify" fo:line-height="150%"/>
    </style:style>
    <style:style style:name="T6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3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43" style:parent-style-name="Standard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1" style:parent-style-name="Standard" style:family="paragraph">
      <style:paragraph-properties fo:text-align="justify" fo:line-height="150%"/>
    </style:style>
    <style:style style:name="T6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5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57" style:parent-style-name="Standard" style:family="paragraph">
      <style:paragraph-properties fo:text-align="justify" fo:line-height="150%"/>
    </style:style>
    <style:style style:name="T658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659" style:parent-style-name="Standard" style:family="paragraph">
      <style:paragraph-properties fo:text-align="justify" fo:line-height="150%"/>
      <style:text-properties style:font-name-asian="Calibri" style:font-name-complex="Calibri" fo:color="#000000" fo:font-size="11pt" style:font-size-asian="11pt"/>
    </style:style>
    <style:style style:name="P66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61" style:parent-style-name="Standard" style:family="paragraph">
      <style:paragraph-properties fo:text-align="justify" fo:line-height="150%"/>
    </style:style>
    <style:style style:name="T6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6" style:parent-style-name="Standard" style:family="paragraph">
      <style:paragraph-properties fo:text-align="justify" fo:line-height="150%"/>
    </style:style>
    <style:style style:name="T6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71" style:parent-style-name="Standard" style:family="paragraph">
      <style:paragraph-properties fo:text-align="justify" fo:line-height="150%"/>
    </style:style>
    <style:style style:name="T6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73" style:parent-style-name="Standard" style:family="paragraph">
      <style:paragraph-properties fo:text-align="justify" fo:line-height="150%"/>
    </style:style>
    <style:style style:name="T6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76" style:parent-style-name="Standard" style:family="paragraph">
      <style:paragraph-properties fo:text-align="justify" fo:line-height="150%"/>
    </style:style>
    <style:style style:name="T6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83" style:parent-style-name="Standard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8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8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687" style:parent-style-name="Standard" style:family="paragraph">
      <style:paragraph-properties fo:text-align="justify" fo:line-height="150%"/>
    </style:style>
    <style:style style:name="T6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69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692" style:parent-style-name="Standard" style:family="paragraph">
      <style:paragraph-properties fo:text-align="justify" fo:line-height="150%"/>
    </style:style>
    <style:style style:name="T6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6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2" style:parent-style-name="Standard" style:family="paragraph">
      <style:paragraph-properties fo:text-align="justify" fo:line-height="150%"/>
    </style:style>
    <style:style style:name="T7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4" style:parent-style-name="Standard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7" style:parent-style-name="Standard" style:family="paragraph">
      <style:paragraph-properties fo:text-align="justify" fo:line-height="150%"/>
    </style:style>
    <style:style style:name="T7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09" style:parent-style-name="Standard" style:family="paragraph">
      <style:paragraph-properties fo:text-align="justify" fo:line-height="150%"/>
    </style:style>
    <style:style style:name="T7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1" style:parent-style-name="Standard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3" style:parent-style-name="Standard" style:family="paragraph">
      <style:paragraph-properties fo:text-align="justify" fo:line-height="150%"/>
    </style:style>
    <style:style style:name="T7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1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1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1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1" style:parent-style-name="Standard" style:family="paragraph">
      <style:paragraph-properties fo:text-align="justify" fo:line-height="150%"/>
    </style:style>
    <style:style style:name="T7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24" style:parent-style-name="Standard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32" style:parent-style-name="Standard" style:family="paragraph">
      <style:paragraph-properties fo:text-align="justify" fo:line-height="150%"/>
    </style:style>
    <style:style style:name="T7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4" style:parent-style-name="Standard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7" style:parent-style-name="Standard" style:family="paragraph">
      <style:paragraph-properties fo:text-align="justify" fo:line-height="150%"/>
    </style:style>
    <style:style style:name="T7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39" style:parent-style-name="Standard" style:family="paragraph">
      <style:paragraph-properties fo:text-align="justify" fo:line-height="150%"/>
    </style:style>
    <style:style style:name="T7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42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43" style:parent-style-name="Standard" style:family="paragraph">
      <style:paragraph-properties fo:text-align="justify" fo:line-height="150%"/>
    </style:style>
    <style:style style:name="T7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4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46" style:parent-style-name="Standard" style:family="paragraph">
      <style:paragraph-properties fo:text-align="justify" fo:line-height="150%"/>
    </style:style>
    <style:style style:name="T7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4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4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75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51" style:parent-style-name="Standard" style:family="paragraph">
      <style:paragraph-properties fo:text-align="justify" fo:line-height="150%"/>
    </style:style>
    <style:style style:name="T7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755" style:parent-style-name="Standard" style:family="paragraph">
      <style:paragraph-properties fo:text-align="justify" fo:line-height="150%"/>
    </style:style>
    <style:style style:name="T7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7" style:parent-style-name="Standard" style:family="paragraph">
      <style:paragraph-properties fo:text-align="justify" fo:line-height="150%"/>
    </style:style>
    <style:style style:name="T7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59" style:parent-style-name="Standard" style:family="paragraph">
      <style:paragraph-properties fo:text-align="justify" fo:line-height="150%"/>
    </style:style>
    <style:style style:name="T7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2" style:parent-style-name="Standard" style:family="paragraph">
      <style:paragraph-properties fo:text-align="justify" fo:line-height="150%"/>
    </style:style>
    <style:style style:name="T7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4" style:parent-style-name="Standard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6" style:parent-style-name="Standard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69" style:parent-style-name="Standard" style:family="paragraph">
      <style:paragraph-properties fo:text-align="justify" fo:line-height="150%"/>
    </style:style>
    <style:style style:name="T7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1" style:parent-style-name="Standard" style:family="paragraph">
      <style:paragraph-properties fo:text-align="justify" fo:line-height="150%"/>
    </style:style>
    <style:style style:name="T7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7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775" style:parent-style-name="Standard" style:family="paragraph">
      <style:paragraph-properties fo:text-align="justify" fo:line-height="150%"/>
    </style:style>
    <style:style style:name="T77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7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778" style:parent-style-name="Textbody" style:family="paragraph">
      <style:paragraph-properties fo:text-align="justify" fo:line-height="150%"/>
    </style:style>
    <style:style style:name="P77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000000" fo:font-size="11.5pt" style:font-size-asian="11.5pt"/>
    </style:style>
    <style:style style:name="P780" style:parent-style-name="Textbody" style:family="paragraph">
      <style:paragraph-properties fo:line-height="150%"/>
      <style:text-properties style:font-name-complex="Times New Roman" fo:color="#000000" fo:font-size="11pt" style:font-size-asian="11pt" style:font-size-complex="11pt"/>
    </style:style>
    <style:style style:name="P781" style:parent-style-name="Textbody" style:family="paragraph">
      <style:paragraph-properties fo:line-height="150%"/>
      <style:text-properties style:font-name-complex="Times New Roman" fo:color="#000000" fo:font-size="11pt" style:font-size-asian="11pt" style:font-size-complex="11pt"/>
    </style:style>
    <style:style style:name="P782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78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4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7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6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78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8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9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7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91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7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96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7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00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8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02" style:parent-style-name="Normalny" style:list-style-name="LFO3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80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05" style:parent-style-name="Textbody" style:family="paragraph">
      <style:paragraph-properties fo:line-height="150%"/>
      <style:text-properties style:font-name-complex="Times New Roman" fo:color="#000000" fo:font-size="11pt" style:font-size-asian="11pt" style:font-size-complex="11pt"/>
    </style:style>
    <style:style style:name="P806" style:parent-style-name="Textbody" style:family="paragraph">
      <style:paragraph-properties fo:line-height="150%"/>
      <style:text-properties style:font-name-complex="Times New Roman" fo:color="#000000" fo:font-size="11pt" style:font-size-asian="11pt" style:font-size-complex="11pt"/>
    </style:style>
    <style:style style:name="P80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08" style:parent-style-name="Textbody" style:family="paragraph">
      <style:paragraph-properties fo:line-height="150%"/>
      <style:text-properties style:font-name-complex="Times New Roman" fo:color="#000000" fo:font-size="11pt" style:font-size-asian="11pt" style:font-size-complex="11pt"/>
    </style:style>
    <style:style style:name="P809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0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1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2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3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4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5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6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7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8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19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20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21" style:parent-style-name="NormalnyWeb" style:family="paragraph">
      <style:paragraph-properties fo:margin-top="0in" fo:margin-bottom="0in" fo:line-height="150%" fo:background-color="#FFFFFF"/>
      <style:text-properties fo:color="#000000" fo:font-size="11pt" style:font-size-asian="11pt" style:font-size-complex="11pt"/>
    </style:style>
    <style:style style:name="P822" style:parent-style-name="Standard" style:family="paragraph">
      <style:paragraph-properties fo:text-align="justify" fo:line-height="150%"/>
      <style:text-properties style:font-name-asian="Calibri" style:font-name-complex="Calibri" fo:color="#000000" fo:font-size="11pt" style:font-size-asian="11pt"/>
    </style:style>
    <style:style style:name="P8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824" style:parent-style-name="Standard" style:family="paragraph">
      <style:paragraph-properties fo:text-align="justify" fo:line-height="150%"/>
    </style:style>
    <style:style style:name="T8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7" style:parent-style-name="Standard" style:family="paragraph">
      <style:paragraph-properties fo:text-align="justify" fo:line-height="150%"/>
    </style:style>
    <style:style style:name="T8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29" style:parent-style-name="Standard" style:family="paragraph">
      <style:paragraph-properties fo:text-align="justify" fo:line-height="150%"/>
    </style:style>
    <style:style style:name="T8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32" style:parent-style-name="Standard" style:family="paragraph">
      <style:paragraph-properties fo:text-align="justify" fo:line-height="150%"/>
    </style:style>
    <style:style style:name="T8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4" style:parent-style-name="Standard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3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38" style:parent-style-name="Standard" style:family="paragraph">
      <style:paragraph-properties fo:text-align="center" fo:line-height="150%"/>
    </style:style>
    <style:style style:name="T839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840" style:parent-style-name="Standard" style:family="paragraph">
      <style:paragraph-properties fo:text-align="center" fo:line-height="150%"/>
    </style:style>
    <style:style style:name="T841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8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843" style:parent-style-name="Standard" style:family="paragraph">
      <style:paragraph-properties fo:text-align="justify" fo:line-height="150%"/>
    </style:style>
    <style:style style:name="T8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5" style:parent-style-name="Standard" style:family="paragraph">
      <style:paragraph-properties fo:text-align="justify" fo:line-height="150%"/>
    </style:style>
    <style:style style:name="T8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48" style:parent-style-name="Standard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5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5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854" style:parent-style-name="Standard" style:family="paragraph">
      <style:paragraph-properties fo:text-align="justify" fo:line-height="150%"/>
    </style:style>
    <style:style style:name="T8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7" style:parent-style-name="Standard" style:family="paragraph">
      <style:paragraph-properties fo:text-align="justify" fo:line-height="150%"/>
    </style:style>
    <style:style style:name="T8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5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6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61" style:parent-style-name="Standard" style:family="paragraph">
      <style:paragraph-properties fo:text-align="justify" fo:line-height="150%"/>
    </style:style>
    <style:style style:name="T8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6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864" style:parent-style-name="NormalnyWeb" style:family="paragraph">
      <style:paragraph-properties fo:margin-top="0in" fo:margin-bottom="0in" fo:background-color="#FFFFFF"/>
      <style:text-properties fo:color="#000000"/>
    </style:style>
    <style:style style:name="P865" style:parent-style-name="NormalnyWeb" style:family="paragraph">
      <style:paragraph-properties fo:margin-top="0in" fo:margin-bottom="0in" fo:background-color="#FFFFFF"/>
      <style:text-properties fo:color="#000000"/>
    </style:style>
    <style:style style:name="P866" style:parent-style-name="NormalnyWeb" style:family="paragraph">
      <style:paragraph-properties fo:margin-top="0in" fo:margin-bottom="0in" fo:background-color="#FFFFFF"/>
      <style:text-properties fo:color="#000000"/>
    </style:style>
    <style:style style:name="P867" style:parent-style-name="NormalnyWeb" style:family="paragraph">
      <style:paragraph-properties fo:margin-top="0in" fo:margin-bottom="0in" fo:background-color="#FFFFFF"/>
      <style:text-properties fo:color="#000000"/>
    </style:style>
    <style:style style:name="P868" style:parent-style-name="NormalnyWeb" style:family="paragraph">
      <style:paragraph-properties fo:margin-top="0in" fo:margin-bottom="0in" fo:background-color="#FFFFFF"/>
      <style:text-properties fo:color="#000000"/>
    </style:style>
    <style:style style:name="P869" style:parent-style-name="NormalnyWeb" style:family="paragraph">
      <style:paragraph-properties fo:margin-top="0in" fo:margin-bottom="0in" fo:background-color="#FFFFFF"/>
      <style:text-properties fo:color="#000000"/>
    </style:style>
    <style:style style:name="P870" style:parent-style-name="NormalnyWeb" style:family="paragraph">
      <style:paragraph-properties fo:margin-top="0in" fo:margin-bottom="0in" fo:background-color="#FFFFFF"/>
      <style:text-properties fo:color="#000000"/>
    </style:style>
    <style:style style:name="P871" style:parent-style-name="NormalnyWeb" style:family="paragraph">
      <style:paragraph-properties fo:margin-top="0in" fo:margin-bottom="0in" fo:background-color="#FFFFFF"/>
      <style:text-properties fo:color="#000000"/>
    </style:style>
    <style:style style:name="P872" style:parent-style-name="NormalnyWeb" style:family="paragraph">
      <style:paragraph-properties fo:margin-top="0in" fo:margin-bottom="0in" fo:background-color="#FFFFFF"/>
      <style:text-properties fo:color="#000000"/>
    </style:style>
    <style:style style:name="P873" style:parent-style-name="NormalnyWeb" style:family="paragraph">
      <style:paragraph-properties fo:margin-top="0in" fo:margin-bottom="0in" fo:background-color="#FFFFFF"/>
      <style:text-properties fo:color="#000000"/>
    </style:style>
    <style:style style:name="P874" style:parent-style-name="NormalnyWeb" style:family="paragraph">
      <style:paragraph-properties fo:margin-top="0in" fo:margin-bottom="0in" fo:background-color="#FFFFFF"/>
      <style:text-properties fo:color="#000000"/>
    </style:style>
    <style:style style:name="P875" style:parent-style-name="NormalnyWeb" style:family="paragraph">
      <style:paragraph-properties fo:margin-top="0in" fo:margin-bottom="0in" fo:background-color="#FFFFFF"/>
      <style:text-properties fo:color="#000000"/>
    </style:style>
    <style:style style:name="P876" style:parent-style-name="NormalnyWeb" style:family="paragraph">
      <style:paragraph-properties fo:margin-top="0in" fo:margin-bottom="0in" fo:background-color="#FFFFFF"/>
      <style:text-properties fo:color="#000000"/>
    </style:style>
    <style:style style:name="P877" style:parent-style-name="NormalnyWeb" style:family="paragraph">
      <style:paragraph-properties fo:margin-top="0in" fo:margin-bottom="0in" fo:background-color="#FFFFFF"/>
      <style:text-properties fo:color="#000000"/>
    </style:style>
    <style:style style:name="P878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79" style:parent-style-name="Standard" style:family="paragraph">
      <style:paragraph-properties fo:text-align="justify" fo:line-height="150%"/>
      <style:text-properties style:font-name-asian="Calibri" style:font-name-complex="Calibri" fo:color="#000000" fo:font-size="11pt" style:font-size-asian="11pt"/>
    </style:style>
    <style:style style:name="P88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881" style:parent-style-name="Standard" style:family="paragraph">
      <style:paragraph-properties fo:text-align="justify" fo:line-height="150%"/>
    </style:style>
    <style:style style:name="T8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3" style:parent-style-name="Standard" style:family="paragraph">
      <style:paragraph-properties fo:text-align="justify" fo:line-height="150%"/>
    </style:style>
    <style:style style:name="T8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6" style:parent-style-name="Standard" style:family="paragraph">
      <style:paragraph-properties fo:text-align="justify" fo:line-height="150%"/>
    </style:style>
    <style:style style:name="T8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88" style:parent-style-name="Standard" style:family="paragraph">
      <style:paragraph-properties fo:text-align="justify" fo:line-height="150%"/>
    </style:style>
    <style:style style:name="T8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1" style:parent-style-name="Standard" style:family="paragraph">
      <style:paragraph-properties fo:text-align="justify" fo:line-height="150%"/>
    </style:style>
    <style:style style:name="T8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8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9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89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897" style:parent-style-name="Standard" style:family="paragraph">
      <style:paragraph-properties fo:text-align="justify" fo:line-height="150%"/>
    </style:style>
    <style:style style:name="T8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899" style:parent-style-name="Standard" style:family="paragraph">
      <style:paragraph-properties fo:text-align="justify" fo:line-height="150%"/>
    </style:style>
    <style:style style:name="T9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1" style:parent-style-name="Standard" style:family="paragraph">
      <style:paragraph-properties fo:text-align="justify" fo:line-height="150%"/>
    </style:style>
    <style:style style:name="T9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4" style:parent-style-name="Standard" style:family="paragraph">
      <style:paragraph-properties fo:text-align="justify" fo:line-height="150%"/>
    </style:style>
    <style:style style:name="T9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6" style:parent-style-name="Standard" style:family="paragraph">
      <style:paragraph-properties fo:text-align="justify" fo:line-height="150%"/>
    </style:style>
    <style:style style:name="T9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08" style:parent-style-name="Standard" style:family="paragraph">
      <style:paragraph-properties fo:text-align="justify" fo:line-height="150%"/>
    </style:style>
    <style:style style:name="T9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0" style:parent-style-name="Standard" style:family="paragraph">
      <style:paragraph-properties fo:text-align="justify" fo:line-height="150%"/>
    </style:style>
    <style:style style:name="T9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2" style:parent-style-name="Standard" style:family="paragraph">
      <style:paragraph-properties fo:text-align="justify" fo:line-height="150%"/>
    </style:style>
    <style:style style:name="T9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15" style:parent-style-name="Standard" style:family="paragraph">
      <style:paragraph-properties fo:text-align="justify" fo:line-height="150%"/>
    </style:style>
    <style:style style:name="T9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17" style:parent-style-name="Standard" style:family="paragraph">
      <style:paragraph-properties fo:text-align="justify" fo:line-height="150%"/>
    </style:style>
    <style:style style:name="T9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0" style:parent-style-name="Standard" style:family="paragraph">
      <style:paragraph-properties fo:text-align="justify" fo:line-height="150%"/>
    </style:style>
    <style:style style:name="T9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2" style:parent-style-name="Standard" style:family="paragraph">
      <style:paragraph-properties fo:text-align="justify" fo:line-height="150%"/>
    </style:style>
    <style:style style:name="T92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4" style:parent-style-name="Standard" style:family="paragraph">
      <style:paragraph-properties fo:text-align="justify" fo:line-height="150%"/>
    </style:style>
    <style:style style:name="T9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6" style:parent-style-name="Standard" style:family="paragraph">
      <style:paragraph-properties fo:text-align="justify" fo:line-height="150%"/>
    </style:style>
    <style:style style:name="T9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2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29" style:parent-style-name="Standard" style:family="paragraph">
      <style:paragraph-properties fo:text-align="justify" fo:line-height="150%"/>
    </style:style>
    <style:style style:name="T9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31" style:parent-style-name="Standard" style:family="paragraph">
      <style:paragraph-properties fo:text-align="justify" fo:line-height="150%"/>
    </style:style>
    <style:style style:name="T9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33" style:parent-style-name="Standard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35" style:parent-style-name="Standard" style:family="paragraph">
      <style:paragraph-properties fo:text-align="justify" fo:line-height="150%"/>
    </style:style>
    <style:style style:name="T9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37" style:parent-style-name="Standard" style:family="paragraph">
      <style:paragraph-properties fo:text-align="justify" fo:line-height="150%"/>
    </style:style>
    <style:style style:name="T9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0" style:parent-style-name="Standard" style:family="paragraph">
      <style:paragraph-properties fo:text-align="justify" fo:line-height="150%"/>
    </style:style>
    <style:style style:name="T9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2" style:parent-style-name="Standard" style:family="paragraph">
      <style:paragraph-properties fo:text-align="justify" fo:line-height="150%"/>
    </style:style>
    <style:style style:name="T9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4" style:parent-style-name="Standard" style:family="paragraph">
      <style:paragraph-properties fo:text-align="justify" fo:line-height="150%"/>
    </style:style>
    <style:style style:name="T9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6" style:parent-style-name="Standard" style:family="paragraph">
      <style:paragraph-properties fo:text-align="justify" fo:line-height="150%"/>
    </style:style>
    <style:style style:name="T9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4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49" style:parent-style-name="Standard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2" style:parent-style-name="Standard" style:family="paragraph">
      <style:paragraph-properties fo:text-align="justify" fo:line-height="150%"/>
    </style:style>
    <style:style style:name="T9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6" style:parent-style-name="Standard" style:family="paragraph">
      <style:paragraph-properties fo:text-align="justify" fo:line-height="150%"/>
    </style:style>
    <style:style style:name="T9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58" style:parent-style-name="Standard" style:family="paragraph">
      <style:paragraph-properties fo:text-align="justify" fo:line-height="150%"/>
    </style:style>
    <style:style style:name="T9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1" style:parent-style-name="Standard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3" style:parent-style-name="Standard" style:family="paragraph">
      <style:paragraph-properties fo:text-align="justify" fo:line-height="150%"/>
    </style:style>
    <style:style style:name="T9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5" style:parent-style-name="Standard" style:family="paragraph">
      <style:paragraph-properties fo:text-align="justify" fo:line-height="150%"/>
    </style:style>
    <style:style style:name="T9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7" style:parent-style-name="Standard" style:family="paragraph">
      <style:paragraph-properties fo:text-align="justify" fo:line-height="150%"/>
    </style:style>
    <style:style style:name="T9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69" style:parent-style-name="Standard" style:family="paragraph">
      <style:paragraph-properties fo:text-align="justify" fo:line-height="150%"/>
    </style:style>
    <style:style style:name="T9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72" style:parent-style-name="Standard" style:family="paragraph">
      <style:paragraph-properties fo:text-align="justify" fo:line-height="150%"/>
    </style:style>
    <style:style style:name="T97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74" style:parent-style-name="Standard" style:family="paragraph">
      <style:paragraph-properties fo:text-align="justify" fo:line-height="150%"/>
    </style:style>
    <style:style style:name="T9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76" style:parent-style-name="Standard" style:family="paragraph">
      <style:paragraph-properties fo:text-align="justify" fo:line-height="150%"/>
    </style:style>
    <style:style style:name="T9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78" style:parent-style-name="Standard" style:family="paragraph">
      <style:paragraph-properties fo:text-align="justify" fo:line-height="150%"/>
    </style:style>
    <style:style style:name="T9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9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1" style:parent-style-name="Standard" style:family="paragraph">
      <style:paragraph-properties fo:text-align="justify" fo:line-height="150%"/>
    </style:style>
    <style:style style:name="T9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3" style:parent-style-name="Standard" style:family="paragraph">
      <style:paragraph-properties fo:text-align="justify" fo:line-height="150%"/>
    </style:style>
    <style:style style:name="T9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8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987" style:parent-style-name="Standard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89" style:parent-style-name="Standard" style:family="paragraph">
      <style:paragraph-properties fo:text-align="justify" fo:line-height="150%"/>
    </style:style>
    <style:style style:name="T9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1" style:parent-style-name="Standard" style:family="paragraph">
      <style:paragraph-properties fo:text-align="justify" fo:line-height="150%"/>
    </style:style>
    <style:style style:name="T9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3" style:parent-style-name="Standard" style:family="paragraph">
      <style:paragraph-properties fo:text-align="justify" fo:line-height="150%"/>
    </style:style>
    <style:style style:name="T9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5" style:parent-style-name="Standard" style:family="paragraph">
      <style:paragraph-properties fo:text-align="justify" fo:line-height="150%"/>
    </style:style>
    <style:style style:name="T9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999" style:parent-style-name="Standard" style:family="paragraph">
      <style:paragraph-properties fo:text-align="justify" fo:line-height="150%"/>
    </style:style>
    <style:style style:name="T10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01" style:parent-style-name="Standard" style:family="paragraph">
      <style:paragraph-properties fo:text-align="justify" fo:line-height="150%"/>
    </style:style>
    <style:style style:name="T10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03" style:parent-style-name="Standard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06" style:parent-style-name="Standard" style:family="paragraph">
      <style:paragraph-properties fo:text-align="justify" fo:line-height="150%"/>
    </style:style>
    <style:style style:name="T10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0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09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10" style:parent-style-name="Standard" style:family="paragraph">
      <style:paragraph-properties fo:text-align="justify" fo:line-height="150%"/>
    </style:style>
    <style:style style:name="T10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3" style:parent-style-name="Standard" style:family="paragraph">
      <style:paragraph-properties fo:text-align="justify" fo:line-height="150%"/>
    </style:style>
    <style:style style:name="T1014" style:parent-style-name="Domyślnaczcionkaakapitu" style:family="text">
      <style:text-properties style:font-name-asian="Times New Roman" style:font-name-complex="Times New Roman"/>
    </style:style>
    <style:style style:name="P1015" style:parent-style-name="Standard" style:family="paragraph">
      <style:paragraph-properties fo:text-align="justify" fo:line-height="150%"/>
    </style:style>
    <style:style style:name="T10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18" style:parent-style-name="Standard" style:family="paragraph">
      <style:paragraph-properties fo:text-align="justify" fo:line-height="150%"/>
    </style:style>
    <style:style style:name="T10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0" style:parent-style-name="Standard" style:family="paragraph">
      <style:paragraph-properties fo:text-align="justify" fo:line-height="150%"/>
    </style:style>
    <style:style style:name="T10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3" style:parent-style-name="Standard" style:family="paragraph">
      <style:paragraph-properties fo:text-align="justify" fo:line-height="150%"/>
    </style:style>
    <style:style style:name="T10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5" style:parent-style-name="Standard" style:family="paragraph">
      <style:paragraph-properties fo:text-align="justify" fo:line-height="150%"/>
    </style:style>
    <style:style style:name="T10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1" style:parent-style-name="Standard" style:family="paragraph">
      <style:paragraph-properties fo:text-align="justify" fo:line-height="150%"/>
    </style:style>
    <style:style style:name="T10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33" style:parent-style-name="Standard" style:family="paragraph">
      <style:paragraph-properties fo:text-align="justify" fo:line-height="150%"/>
    </style:style>
    <style:style style:name="T1034" style:parent-style-name="Domyślnaczcionkaakapitu" style:family="text">
      <style:text-properties style:font-name="Liberation Serif" style:font-name-asian="Liberation Serif" style:font-name-complex="Liberation Serif"/>
    </style:style>
    <style:style style:name="P103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3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37" style:parent-style-name="Standard" style:family="paragraph">
      <style:paragraph-properties fo:text-align="justify" fo:line-height="150%"/>
    </style:style>
    <style:style style:name="T10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0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4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4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42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1.5pt" style:font-size-asian="11.5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/>
    </style:style>
    <style:style style:name="P1045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4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4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48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04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5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051" style:parent-style-name="Standard" style:family="paragraph">
      <style:paragraph-properties fo:text-align="justify" fo:line-height="150%"/>
    </style:style>
    <style:style style:name="T10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3" style:parent-style-name="Standard" style:family="paragraph">
      <style:paragraph-properties fo:text-align="justify" fo:line-height="150%"/>
    </style:style>
    <style:style style:name="T10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5" style:parent-style-name="Standard" style:family="paragraph">
      <style:paragraph-properties fo:text-align="justify" fo:line-height="150%"/>
    </style:style>
    <style:style style:name="T10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7" style:parent-style-name="Standard" style:family="paragraph">
      <style:paragraph-properties fo:text-align="justify" fo:line-height="150%"/>
    </style:style>
    <style:style style:name="T10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59" style:parent-style-name="Standard" style:family="paragraph">
      <style:paragraph-properties fo:text-align="justify" fo:line-height="150%"/>
    </style:style>
    <style:style style:name="T10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1" style:parent-style-name="Standard" style:family="paragraph">
      <style:paragraph-properties fo:text-align="justify" fo:line-height="150%"/>
    </style:style>
    <style:style style:name="T10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3" style:parent-style-name="Standard" style:family="paragraph">
      <style:paragraph-properties fo:text-align="justify" fo:line-height="150%"/>
    </style:style>
    <style:style style:name="T10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06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06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1067" style:parent-style-name="Standard" style:family="paragraph">
      <style:paragraph-properties fo:line-height="150%"/>
    </style:style>
    <style:style style:name="T10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69" style:parent-style-name="Standard" style:family="paragraph">
      <style:paragraph-properties fo:line-height="150%"/>
    </style:style>
    <style:style style:name="T10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71" style:parent-style-name="Standard" style:family="paragraph">
      <style:paragraph-properties fo:line-height="150%"/>
    </style:style>
    <style:style style:name="T107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1073" style:parent-style-name="Standard" style:family="paragraph">
      <style:paragraph-properties fo:line-height="150%"/>
    </style:style>
    <style:style style:name="T10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76" style:parent-style-name="Standard" style:family="paragraph">
      <style:paragraph-properties fo:line-height="150%"/>
    </style:style>
    <style:style style:name="T107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78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1079" style:parent-style-name="Standard" style:family="paragraph">
      <style:paragraph-properties fo:line-height="150%"/>
    </style:style>
    <style:style style:name="T10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82" style:parent-style-name="Standard" style:family="paragraph">
      <style:paragraph-properties fo:line-height="150%"/>
    </style:style>
    <style:style style:name="T108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8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/>
    </style:style>
    <style:style style:name="P1085" style:parent-style-name="Standard" style:family="paragraph">
      <style:paragraph-properties fo:line-height="150%"/>
    </style:style>
    <style:style style:name="P1086" style:parent-style-name="Standard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108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1088" style:parent-style-name="Standard" style:family="paragraph">
      <style:paragraph-properties fo:line-height="150%"/>
    </style:style>
    <style:style style:name="T10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9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fo:font-size="11pt" style:font-size-asian="11pt"/>
    </style:style>
    <style:style style:name="P1091" style:parent-style-name="Standard" style:family="paragraph">
      <style:paragraph-properties fo:line-height="150%"/>
    </style:style>
    <style:style style:name="T109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9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94" style:parent-style-name="Standard" style:family="paragraph">
      <style:paragraph-properties fo:line-height="150%"/>
    </style:style>
    <style:style style:name="T109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9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1097" style:parent-style-name="Standard" style:family="paragraph">
      <style:paragraph-properties fo:line-height="150%"/>
    </style:style>
    <style:style style:name="T10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9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/>
    </style:style>
    <style:style style:name="P1100" style:parent-style-name="Standard" style:family="paragraph">
      <style:paragraph-properties fo:text-align="justify" fo:line-height="150%"/>
      <style:text-properties style:font-name-complex="Times New Roman" fo:color="#000000" fo:background-color="#FFFFFF"/>
    </style:style>
    <style:style style:name="P1101" style:parent-style-name="Standard" style:family="paragraph">
      <style:paragraph-properties fo:text-align="justify" fo:line-height="150%"/>
    </style:style>
    <style:style style:name="T1102" style:parent-style-name="Domyślnaczcionkaakapitu" style:family="text">
      <style:text-properties style:font-name-complex="Times New Roman" fo:color="#000000" fo:background-color="#FFFFFF"/>
    </style:style>
    <style:style style:name="T1103" style:parent-style-name="Domyślnaczcionkaakapitu" style:family="text">
      <style:text-properties style:font-name-complex="Times New Roman" fo:color="#000000" fo:background-color="#FFFFFF"/>
    </style:style>
    <style:style style:name="P1104" style:parent-style-name="Standard" style:family="paragraph">
      <style:paragraph-properties fo:text-align="justify" fo:line-height="150%"/>
    </style:style>
    <style:style style:name="T11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07" style:parent-style-name="Standard" style:family="paragraph">
      <style:paragraph-properties fo:text-align="justify" fo:line-height="150%"/>
    </style:style>
    <style:style style:name="T11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09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1110" style:parent-style-name="Standard" style:family="paragraph">
      <style:paragraph-properties fo:text-align="justify" fo:line-height="150%"/>
      <style:text-properties style:font-name-asian="Times New Roman" style:font-name-complex="Times New Roman" fo:color="#000000" fo:font-size="11.5pt" style:font-size-asian="11.5pt"/>
    </style:style>
    <style:style style:name="P1111" style:parent-style-name="Standard" style:family="paragraph">
      <style:paragraph-properties fo:text-align="justify" fo:line-height="150%"/>
    </style:style>
    <style:style style:name="T1112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113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114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115" style:parent-style-name="Domyślnaczcionkaakapitu" style:family="text">
      <style:text-properties style:font-name-asian="Times New Roman" style:font-name-complex="Times New Roman" fo:color="#FF0000" fo:font-size="11.5pt" style:font-size-asian="11.5pt"/>
    </style:style>
    <style:style style:name="P1116" style:parent-style-name="NormalnyWeb" style:family="paragraph">
      <style:paragraph-properties fo:margin-top="0in" fo:margin-bottom="0in" fo:background-color="#FFFFFF"/>
    </style:style>
    <style:style style:name="T1117" style:parent-style-name="Domyślnaczcionkaakapitu" style:family="text">
      <style:text-properties fo:font-size="11.5pt" style:font-size-asian="11.5pt"/>
    </style:style>
    <style:style style:name="T1118" style:parent-style-name="Domyślnaczcionkaakapitu" style:family="text">
      <style:text-properties fo:font-size="11.5pt" style:font-size-asian="11.5pt"/>
    </style:style>
    <style:style style:name="T1119" style:parent-style-name="Domyślnaczcionkaakapitu" style:family="text">
      <style:text-properties fo:color="#000000" fo:font-size="11.5pt" style:font-size-asian="11.5pt"/>
    </style:style>
    <style:style style:name="P1120" style:parent-style-name="NormalnyWeb" style:family="paragraph">
      <style:paragraph-properties fo:margin-top="0in" fo:margin-bottom="0in" fo:background-color="#FFFFFF"/>
      <style:text-properties style:font-name="Segoe UI" style:font-name-complex="Segoe UI" fo:color="#000000" fo:font-size="9pt" style:font-size-asian="9pt" style:font-size-complex="9pt"/>
    </style:style>
    <style:style style:name="P1121" style:parent-style-name="Standard" style:family="paragraph">
      <style:paragraph-properties fo:text-align="justify" fo:line-height="150%"/>
    </style:style>
    <style:style style:name="T11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23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1124" style:parent-style-name="Standard" style:family="paragraph">
      <style:paragraph-properties fo:text-align="justify" fo:line-height="150%"/>
    </style:style>
    <style:style style:name="T11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28" style:parent-style-name="Standard" style:family="paragraph">
      <style:paragraph-properties fo:text-align="justify" fo:line-height="150%"/>
    </style:style>
    <style:style style:name="T11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0" style:parent-style-name="Standard" style:family="paragraph">
      <style:paragraph-properties fo:text-align="justify" fo:line-height="150%"/>
    </style:style>
    <style:style style:name="T11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13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35" style:parent-style-name="Standard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3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3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13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14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41" style:parent-style-name="Standard" style:family="paragraph">
      <style:paragraph-properties fo:text-align="justify" fo:line-height="150%"/>
    </style:style>
    <style:style style:name="T114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4" style:parent-style-name="Standard" style:family="paragraph">
      <style:paragraph-properties fo:text-align="justify" fo:line-height="150%"/>
    </style:style>
    <style:style style:name="T11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6" style:parent-style-name="Standard" style:family="paragraph">
      <style:paragraph-properties fo:text-align="justify" fo:line-height="150%"/>
    </style:style>
    <style:style style:name="T11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48" style:parent-style-name="Standard" style:family="paragraph">
      <style:paragraph-properties fo:text-align="justify" fo:line-height="150%"/>
    </style:style>
    <style:style style:name="T1149" style:parent-style-name="Domyślnaczcionkaakapitu" style:family="text">
      <style:text-properties style:font-name-asian="Calibri" style:font-name-complex="Calibri" fo:font-size="11.5pt" style:font-size-asian="11.5pt"/>
    </style:style>
    <style:style style:name="T11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1" style:parent-style-name="Standard" style:family="paragraph">
      <style:paragraph-properties fo:text-align="justify" fo:line-height="150%"/>
    </style:style>
    <style:style style:name="T1152" style:parent-style-name="Domyślnaczcionkaakapitu" style:family="text">
      <style:text-properties style:font-name-asian="Calibri" style:font-name-complex="Calibri" fo:font-size="11.5pt" style:font-size-asian="11.5pt"/>
    </style:style>
    <style:style style:name="T11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4" style:parent-style-name="Standard" style:family="paragraph">
      <style:paragraph-properties fo:text-align="justify" fo:line-height="150%"/>
    </style:style>
    <style:style style:name="T11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57" style:parent-style-name="Standard" style:family="paragraph">
      <style:paragraph-properties fo:text-align="justify" fo:line-height="150%"/>
    </style:style>
    <style:style style:name="T1158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159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160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1161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162" style:parent-style-name="Standard" style:family="paragraph">
      <style:paragraph-properties fo:text-align="justify" fo:line-height="150%"/>
    </style:style>
    <style:style style:name="T1163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16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.5pt" style:font-size-asian="11.5pt"/>
    </style:style>
    <style:style style:name="T1165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166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P1167" style:parent-style-name="Standard" style:family="paragraph">
      <style:paragraph-properties fo:text-align="justify" fo:line-height="150%"/>
    </style:style>
    <style:style style:name="T11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69" style:parent-style-name="Standard" style:family="paragraph">
      <style:paragraph-properties fo:text-align="justify" fo:line-height="150%"/>
    </style:style>
    <style:style style:name="T1170" style:parent-style-name="Domyślnaczcionkaakapitu" style:family="text">
      <style:text-properties style:font-name="Liberation Serif" style:font-name-asian="Liberation Serif" style:font-name-complex="Liberation Serif"/>
    </style:style>
    <style:style style:name="T1171" style:parent-style-name="Domyślnaczcionkaakapitu" style:family="text">
      <style:text-properties style:font-name="Liberation Serif" style:font-name-asian="Liberation Serif" style:font-name-complex="Liberation Serif"/>
    </style:style>
    <style:style style:name="P1172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 fo:color="#000000"/>
    </style:style>
    <style:style style:name="P1173" style:parent-style-name="NormalnyWeb" style:family="paragraph">
      <style:paragraph-properties fo:margin-top="0in" fo:margin-bottom="0in" fo:background-color="#FFFFFF"/>
      <style:text-properties fo:color="#000000"/>
    </style:style>
    <style:style style:name="P1174" style:parent-style-name="Standard" style:family="paragraph">
      <style:paragraph-properties fo:text-align="justify" fo:line-height="150%"/>
    </style:style>
    <style:style style:name="T117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P1176" style:parent-style-name="Standard" style:family="paragraph">
      <style:paragraph-properties fo:text-align="justify" fo:line-height="150%"/>
    </style:style>
    <style:style style:name="T117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P1178" style:parent-style-name="Standard" style:family="paragraph">
      <style:paragraph-properties fo:text-align="justify" fo:line-height="150%"/>
    </style:style>
    <style:style style:name="T1179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P1180" style:parent-style-name="Standard" style:family="paragraph">
      <style:paragraph-properties fo:text-align="justify" fo:line-height="150%"/>
      <style:text-properties style:font-name="Liberation Serif" style:font-name-asian="Liberation Serif" style:font-name-complex="Liberation Serif" fo:color="#000000"/>
    </style:style>
    <style:style style:name="P118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8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183" style:parent-style-name="Standard" style:family="paragraph">
      <style:paragraph-properties fo:text-align="justify" fo:line-height="150%"/>
    </style:style>
    <style:style style:name="T11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5" style:parent-style-name="Standard" style:family="paragraph">
      <style:paragraph-properties fo:text-align="justify" fo:line-height="150%"/>
    </style:style>
    <style:style style:name="T11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88" style:parent-style-name="Standard" style:family="paragraph">
      <style:paragraph-properties fo:text-align="justify" fo:line-height="150%"/>
    </style:style>
    <style:style style:name="T11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0" style:parent-style-name="Standard" style:family="paragraph">
      <style:paragraph-properties fo:text-align="justify" fo:line-height="150%"/>
    </style:style>
    <style:style style:name="T11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2" style:parent-style-name="Standard" style:family="paragraph">
      <style:paragraph-properties fo:text-align="justify" fo:line-height="150%"/>
    </style:style>
    <style:style style:name="T11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4" style:parent-style-name="Standard" style:family="paragraph">
      <style:paragraph-properties fo:text-align="justify" fo:line-height="150%"/>
    </style:style>
    <style:style style:name="T11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1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197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198" style:parent-style-name="Standard" style:family="paragraph">
      <style:paragraph-properties fo:text-align="justify" fo:line-height="150%"/>
    </style:style>
    <style:style style:name="T11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0" style:parent-style-name="Standard" style:family="paragraph">
      <style:paragraph-properties fo:text-align="justify" fo:line-height="150%"/>
    </style:style>
    <style:style style:name="T120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2" style:parent-style-name="Standard" style:family="paragraph">
      <style:paragraph-properties fo:text-align="justify" fo:line-height="150%"/>
    </style:style>
    <style:style style:name="T120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4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205" style:parent-style-name="Standard" style:family="paragraph">
      <style:paragraph-properties fo:text-align="justify" fo:line-height="150%"/>
    </style:style>
    <style:style style:name="T12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08" style:parent-style-name="Standard" style:family="paragraph">
      <style:paragraph-properties fo:text-align="justify" fo:line-height="150%"/>
    </style:style>
    <style:style style:name="T12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11" style:parent-style-name="Standard" style:family="paragraph">
      <style:paragraph-properties fo:text-align="justify" fo:line-height="150%"/>
    </style:style>
    <style:style style:name="T121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13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214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215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216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217" style:parent-style-name="Normalny" style:family="paragraph">
      <style:text-properties style:font-name-asian="Times New Roman" style:font-name-complex="Times New Roman" style:language-asian="pl" style:country-asian="PL"/>
    </style:style>
    <style:style style:name="P1218" style:parent-style-name="Standard" style:family="paragraph">
      <style:paragraph-properties fo:text-align="justify" fo:line-height="150%"/>
    </style:style>
    <style:style style:name="T121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0" style:parent-style-name="Standard" style:family="paragraph">
      <style:paragraph-properties fo:text-align="justify" fo:line-height="150%"/>
    </style:style>
    <style:style style:name="T12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2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2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224" style:parent-style-name="Standard" style:family="paragraph">
      <style:paragraph-properties fo:text-align="justify" fo:line-height="150%"/>
    </style:style>
    <style:style style:name="T1225" style:parent-style-name="Domyślnaczcionkaakapitu" style:family="text">
      <style:text-properties style:font-name-asian="Times New Roman" style:font-name-complex="Times New Roman" fo:color="#000000" fo:font-size="11.5pt" style:font-size-asian="11.5pt"/>
    </style:style>
    <style:style style:name="T1226" style:parent-style-name="Domyślnaczcionkaakapitu" style:family="text">
      <style:text-properties fo:color="#000000"/>
    </style:style>
    <style:style style:name="P1227" style:parent-style-name="Standard" style:family="paragraph">
      <style:paragraph-properties fo:text-align="justify" fo:line-height="150%"/>
      <style:text-properties fo:color="#000000"/>
    </style:style>
    <style:style style:name="P1228" style:parent-style-name="Standard" style:family="paragraph">
      <style:paragraph-properties fo:text-align="justify" fo:line-height="150%"/>
      <style:text-properties fo:color="#000000"/>
    </style:style>
    <style:style style:name="P1229" style:parent-style-name="Standard" style:family="paragraph">
      <style:paragraph-properties fo:text-align="justify" fo:line-height="150%"/>
      <style:text-properties fo:color="#000000"/>
    </style:style>
    <style:style style:name="P1230" style:parent-style-name="Standard" style:family="paragraph">
      <style:paragraph-properties fo:text-align="justify" fo:line-height="150%"/>
      <style:text-properties fo:color="#000000"/>
    </style:style>
    <style:style style:name="P1231" style:parent-style-name="Standard" style:family="paragraph">
      <style:paragraph-properties fo:text-align="justify" fo:line-height="150%"/>
      <style:text-properties fo:color="#000000"/>
    </style:style>
    <style:style style:name="P123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33" style:parent-style-name="Standard" style:family="paragraph">
      <style:paragraph-properties fo:text-align="justify" fo:margin-bottom="0.0972in" fo:line-height="150%"/>
    </style:style>
    <style:style style:name="T12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3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7" style:parent-style-name="Standard" style:family="paragraph">
      <style:paragraph-properties fo:text-align="justify" fo:margin-bottom="0.0972in" fo:line-height="150%"/>
    </style:style>
    <style:style style:name="T12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39" style:parent-style-name="Standard" style:family="paragraph">
      <style:paragraph-properties fo:text-align="justify" fo:margin-bottom="0.0972in" fo:line-height="150%"/>
    </style:style>
    <style:style style:name="T124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2" style:parent-style-name="Standard" style:family="paragraph">
      <style:paragraph-properties fo:text-align="justify" fo:margin-bottom="0.0972in" fo:line-height="150%"/>
    </style:style>
    <style:style style:name="T12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4" style:parent-style-name="Standard" style:family="paragraph">
      <style:paragraph-properties fo:text-align="justify" fo:margin-bottom="0.0972in" fo:line-height="150%"/>
    </style:style>
    <style:style style:name="T12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6" style:parent-style-name="Standard" style:family="paragraph">
      <style:paragraph-properties fo:text-align="justify" fo:margin-bottom="0.0972in" fo:line-height="150%"/>
    </style:style>
    <style:style style:name="T12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49" style:parent-style-name="Standard" style:family="paragraph">
      <style:paragraph-properties fo:text-align="justify" fo:margin-bottom="0.0972in" fo:line-height="150%"/>
    </style:style>
    <style:style style:name="T12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1" style:parent-style-name="Standard" style:family="paragraph">
      <style:paragraph-properties fo:text-align="justify" fo:margin-bottom="0.0972in" fo:line-height="150%"/>
    </style:style>
    <style:style style:name="T12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5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4" style:parent-style-name="Standard" style:family="paragraph">
      <style:paragraph-properties fo:text-align="justify" fo:margin-bottom="0.0972in" fo:line-height="150%"/>
    </style:style>
    <style:style style:name="T12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6" style:parent-style-name="Standard" style:family="paragraph">
      <style:paragraph-properties fo:text-align="justify" fo:margin-bottom="0.0972in" fo:line-height="150%"/>
    </style:style>
    <style:style style:name="T12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59" style:parent-style-name="Standard" style:family="paragraph">
      <style:paragraph-properties fo:text-align="justify" fo:margin-bottom="0.0972in" fo:line-height="150%"/>
    </style:style>
    <style:style style:name="T126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2" style:parent-style-name="Standard" style:family="paragraph">
      <style:paragraph-properties fo:text-align="justify" fo:margin-bottom="0.0972in" fo:line-height="150%"/>
    </style:style>
    <style:style style:name="T12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4" style:parent-style-name="Standard" style:family="paragraph">
      <style:paragraph-properties fo:text-align="justify" fo:margin-bottom="0.0972in" fo:line-height="150%"/>
    </style:style>
    <style:style style:name="T12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6" style:parent-style-name="Standard" style:family="paragraph">
      <style:paragraph-properties fo:text-align="justify" fo:margin-bottom="0.0972in" fo:line-height="150%"/>
    </style:style>
    <style:style style:name="T12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69" style:parent-style-name="Standard" style:family="paragraph">
      <style:paragraph-properties fo:text-align="justify" fo:margin-bottom="0.0972in" fo:line-height="150%"/>
    </style:style>
    <style:style style:name="T12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1" style:parent-style-name="Standard" style:family="paragraph">
      <style:paragraph-properties fo:text-align="justify" fo:margin-bottom="0.0972in" fo:line-height="150%"/>
    </style:style>
    <style:style style:name="T12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3" style:parent-style-name="Standard" style:family="paragraph">
      <style:paragraph-properties fo:text-align="justify" fo:margin-bottom="0.0972in" fo:line-height="150%"/>
    </style:style>
    <style:style style:name="T12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6" style:parent-style-name="Standard" style:family="paragraph">
      <style:paragraph-properties fo:text-align="justify" fo:margin-bottom="0.0972in" fo:line-height="150%"/>
    </style:style>
    <style:style style:name="T12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78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279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280" style:parent-style-name="Standard" style:family="paragraph">
      <style:paragraph-properties fo:text-align="justify" fo:margin-bottom="0.0972in" fo:line-height="150%"/>
    </style:style>
    <style:style style:name="T128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3" style:parent-style-name="Standard" style:family="paragraph">
      <style:paragraph-properties fo:text-align="justify" fo:margin-bottom="0.0972in" fo:line-height="150%"/>
    </style:style>
    <style:style style:name="T12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5" style:parent-style-name="Standard" style:family="paragraph">
      <style:paragraph-properties fo:text-align="justify" fo:margin-bottom="0.0972in" fo:line-height="150%"/>
      <style:text-properties style:font-name-asian="Times New Roman" style:font-name-complex="Times New Roman" fo:font-size="11.5pt" style:font-size-asian="11.5pt"/>
    </style:style>
    <style:style style:name="P1286" style:parent-style-name="Standard" style:family="paragraph">
      <style:paragraph-properties fo:text-align="justify" fo:margin-bottom="0.0972in" fo:line-height="150%"/>
    </style:style>
    <style:style style:name="T12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89" style:parent-style-name="Standard" style:family="paragraph">
      <style:paragraph-properties fo:text-align="center" fo:margin-bottom="0.0972in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90" style:parent-style-name="Standard" style:family="paragraph">
      <style:paragraph-properties fo:text-align="center" fo:margin-bottom="0.0972in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291" style:parent-style-name="Standard" style:family="paragraph">
      <style:paragraph-properties fo:text-align="justify" fo:margin-bottom="0.0972in" fo:line-height="150%"/>
    </style:style>
    <style:style style:name="T12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9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94" style:parent-style-name="Standard" style:family="paragraph">
      <style:paragraph-properties fo:text-align="justify" fo:margin-bottom="0.0972in" fo:line-height="150%"/>
    </style:style>
    <style:style style:name="T12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9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297" style:parent-style-name="Standard" style:family="paragraph">
      <style:paragraph-properties fo:text-align="justify" fo:margin-bottom="0.0972in" fo:line-height="150%"/>
    </style:style>
    <style:style style:name="T129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2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1" style:parent-style-name="Standard" style:family="paragraph">
      <style:paragraph-properties fo:text-align="justify" fo:margin-bottom="0.0972in" fo:line-height="150%"/>
    </style:style>
    <style:style style:name="T13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3" style:parent-style-name="Standard" style:family="paragraph">
      <style:paragraph-properties fo:text-align="justify" fo:margin-bottom="0.0972in" fo:line-height="150%"/>
    </style:style>
    <style:style style:name="T13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0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7" style:parent-style-name="Standard" style:family="paragraph">
      <style:paragraph-properties fo:text-align="justify" fo:margin-bottom="0.0972in" fo:line-height="150%"/>
    </style:style>
    <style:style style:name="T130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09" style:parent-style-name="Standard" style:family="paragraph">
      <style:paragraph-properties fo:text-align="justify" fo:margin-bottom="0.0972in" fo:line-height="150%"/>
    </style:style>
    <style:style style:name="T13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2" style:parent-style-name="Standard" style:family="paragraph">
      <style:paragraph-properties fo:text-align="justify" fo:margin-bottom="0.0972in" fo:line-height="150%"/>
    </style:style>
    <style:style style:name="T13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5" style:parent-style-name="Standard" style:family="paragraph">
      <style:paragraph-properties fo:text-align="justify" fo:margin-bottom="0.0972in" fo:line-height="150%"/>
    </style:style>
    <style:style style:name="T13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1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19" style:parent-style-name="Standard" style:family="paragraph">
      <style:paragraph-properties fo:text-align="justify" fo:margin-bottom="0.0972in" fo:line-height="150%"/>
    </style:style>
    <style:style style:name="T13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23" style:parent-style-name="Standard" style:family="paragraph">
      <style:paragraph-properties fo:text-align="justify" fo:line-height="150%"/>
    </style:style>
    <style:style style:name="T132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5" style:parent-style-name="Standard" style:family="paragraph">
      <style:paragraph-properties fo:text-align="justify" fo:line-height="150%"/>
    </style:style>
    <style:style style:name="T132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28" style:parent-style-name="Standard" style:family="paragraph">
      <style:paragraph-properties fo:text-align="justify" fo:line-height="150%"/>
    </style:style>
    <style:style style:name="T132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0" style:parent-style-name="Standard" style:family="paragraph">
      <style:paragraph-properties fo:text-align="justify" fo:line-height="150%"/>
    </style:style>
    <style:style style:name="T13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2" style:parent-style-name="Standard" style:family="paragraph">
      <style:paragraph-properties fo:text-align="justify" fo:line-height="150%"/>
    </style:style>
    <style:style style:name="T133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5" style:parent-style-name="Standard" style:family="paragraph">
      <style:paragraph-properties fo:text-align="justify" fo:line-height="150%"/>
    </style:style>
    <style:style style:name="T13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37" style:parent-style-name="Standard" style:family="paragraph">
      <style:paragraph-properties fo:text-align="justify" fo:line-height="150%"/>
    </style:style>
    <style:style style:name="T13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0" style:parent-style-name="Standard" style:family="paragraph">
      <style:paragraph-properties fo:text-align="justify" fo:line-height="150%"/>
    </style:style>
    <style:style style:name="T13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2" style:parent-style-name="Standard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4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5" style:parent-style-name="Standard" style:family="paragraph">
      <style:paragraph-properties fo:text-align="justify" fo:line-height="150%"/>
    </style:style>
    <style:style style:name="T134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4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48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4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5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351" style:parent-style-name="Standard" style:family="paragraph">
      <style:paragraph-properties fo:text-align="center" fo:line-height="150%"/>
    </style:style>
    <style:style style:name="T1352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353" style:parent-style-name="Standard" style:family="paragraph">
      <style:paragraph-properties fo:text-align="center" fo:line-height="150%"/>
    </style:style>
    <style:style style:name="T1354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35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356" style:parent-style-name="Standard" style:family="paragraph">
      <style:paragraph-properties fo:text-align="justify" fo:line-height="150%"/>
    </style:style>
    <style:style style:name="T13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58" style:parent-style-name="Standard" style:family="paragraph">
      <style:paragraph-properties fo:text-align="justify" fo:line-height="150%"/>
    </style:style>
    <style:style style:name="T13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0" style:parent-style-name="Standard" style:family="paragraph">
      <style:paragraph-properties fo:text-align="justify" fo:line-height="150%"/>
    </style:style>
    <style:style style:name="T13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2" style:parent-style-name="Standard" style:family="paragraph">
      <style:paragraph-properties fo:text-align="justify" fo:line-height="150%"/>
    </style:style>
    <style:style style:name="T13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5" style:parent-style-name="Standard" style:family="paragraph">
      <style:paragraph-properties fo:text-align="justify" fo:line-height="150%"/>
    </style:style>
    <style:style style:name="T13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67" style:parent-style-name="Standard" style:family="paragraph">
      <style:paragraph-properties fo:text-align="justify" fo:line-height="150%"/>
    </style:style>
    <style:style style:name="T13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6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0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371" style:parent-style-name="Standard" style:family="paragraph">
      <style:paragraph-properties fo:text-align="justify" fo:line-height="150%"/>
    </style:style>
    <style:style style:name="T13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3" style:parent-style-name="Standard" style:family="paragraph">
      <style:paragraph-properties fo:text-align="justify" fo:line-height="150%"/>
    </style:style>
    <style:style style:name="T13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6" style:parent-style-name="Standard" style:family="paragraph">
      <style:paragraph-properties fo:text-align="justify" fo:line-height="150%"/>
    </style:style>
    <style:style style:name="T13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78" style:parent-style-name="Standard" style:family="paragraph">
      <style:paragraph-properties fo:text-align="justify" fo:line-height="150%"/>
    </style:style>
    <style:style style:name="T13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81" style:parent-style-name="Standard" style:family="paragraph">
      <style:paragraph-properties fo:text-align="justify" fo:line-height="150%"/>
    </style:style>
    <style:style style:name="T13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83" style:parent-style-name="Standard" style:family="paragraph">
      <style:paragraph-properties fo:text-align="justify" fo:line-height="150%"/>
    </style:style>
    <style:style style:name="T13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8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86" style:parent-style-name="Standard" style:family="paragraph">
      <style:paragraph-properties fo:text-align="justify" fo:line-height="150%"/>
    </style:style>
    <style:style style:name="T13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88" style:parent-style-name="Standard" style:family="paragraph">
      <style:paragraph-properties fo:text-align="justify" fo:line-height="150%"/>
    </style:style>
    <style:style style:name="T138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0" style:parent-style-name="Standard" style:family="paragraph">
      <style:paragraph-properties fo:text-align="justify" fo:line-height="150%"/>
    </style:style>
    <style:style style:name="T139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3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394" style:parent-style-name="Standard" style:family="paragraph">
      <style:paragraph-properties fo:text-align="justify" fo:line-height="150%"/>
    </style:style>
    <style:style style:name="T13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6" style:parent-style-name="Standard" style:family="paragraph">
      <style:paragraph-properties fo:text-align="justify" fo:line-height="150%"/>
    </style:style>
    <style:style style:name="T13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398" style:parent-style-name="Standard" style:family="paragraph">
      <style:paragraph-properties fo:text-align="justify" fo:line-height="150%"/>
    </style:style>
    <style:style style:name="T13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01" style:parent-style-name="Standard" style:family="paragraph">
      <style:paragraph-properties fo:text-align="justify" fo:line-height="150%"/>
    </style:style>
    <style:style style:name="T14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03" style:parent-style-name="Standard" style:family="paragraph">
      <style:paragraph-properties fo:text-align="justify" fo:line-height="150%"/>
    </style:style>
    <style:style style:name="T140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05" style:parent-style-name="Standard" style:family="paragraph">
      <style:paragraph-properties fo:text-align="justify" fo:line-height="150%"/>
    </style:style>
    <style:style style:name="T14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08" style:parent-style-name="Standard" style:family="paragraph">
      <style:paragraph-properties fo:text-align="justify" fo:line-height="150%"/>
    </style:style>
    <style:style style:name="T14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1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11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1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13" style:parent-style-name="Standard" style:family="paragraph">
      <style:paragraph-properties fo:text-align="justify" fo:line-height="150%"/>
    </style:style>
    <style:style style:name="T14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15" style:parent-style-name="Domyślnaczcionkaakapitu" style:family="text">
      <style:text-properties style:font-name-asian="Times New Roman" style:font-name-complex="Times New Roman" fo:font-style="italic" style:font-style-asian="italic" fo:font-size="11.5pt" style:font-size-asian="11.5pt"/>
    </style:style>
    <style:style style:name="T14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17" style:parent-style-name="Domyślnaczcionkaakapitu" style:family="text">
      <style:text-properties style:font-name-asian="Times New Roman" style:font-name-complex="Times New Roman" fo:font-style="italic" style:font-style-asian="italic" fo:font-size="11.5pt" style:font-size-asian="11.5pt"/>
    </style:style>
    <style:style style:name="T14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19" style:parent-style-name="Standard" style:family="paragraph">
      <style:paragraph-properties fo:text-align="justify" fo:line-height="150%"/>
    </style:style>
    <style:style style:name="T14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2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24" style:parent-style-name="Standard" style:family="paragraph">
      <style:paragraph-properties fo:text-align="justify" fo:line-height="150%"/>
    </style:style>
    <style:style style:name="T142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26" style:parent-style-name="Standard" style:family="paragraph">
      <style:paragraph-properties fo:text-align="justify" fo:line-height="150%"/>
    </style:style>
    <style:style style:name="T142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2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29" style:parent-style-name="Standard" style:family="paragraph">
      <style:paragraph-properties fo:text-align="justify" fo:line-height="150%"/>
    </style:style>
    <style:style style:name="T143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31" style:parent-style-name="Standard" style:family="paragraph">
      <style:paragraph-properties fo:text-align="justify" fo:line-height="150%"/>
    </style:style>
    <style:style style:name="T14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33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434" style:parent-style-name="Standard" style:family="paragraph">
      <style:paragraph-properties fo:text-align="justify" fo:line-height="150%"/>
    </style:style>
    <style:style style:name="P1435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3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37" style:parent-style-name="Standard" style:family="paragraph">
      <style:paragraph-properties fo:text-align="justify" fo:line-height="150%"/>
    </style:style>
    <style:style style:name="T14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0" style:parent-style-name="Standard" style:family="paragraph">
      <style:paragraph-properties fo:text-align="justify" fo:line-height="150%"/>
    </style:style>
    <style:style style:name="T14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2" style:parent-style-name="Standard" style:family="paragraph">
      <style:paragraph-properties fo:text-align="justify" fo:line-height="150%"/>
    </style:style>
    <style:style style:name="T144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4" style:parent-style-name="Standard" style:family="paragraph">
      <style:paragraph-properties fo:text-align="justify" fo:line-height="150%"/>
    </style:style>
    <style:style style:name="T144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46" style:parent-style-name="Standard" style:family="paragraph">
      <style:paragraph-properties fo:text-align="justify" fo:line-height="150%"/>
      <style:text-properties style:font-name-asian="Times New Roman" style:font-name-complex="Times New Roman" fo:font-size="11.5pt" style:font-size-asian="11.5pt"/>
    </style:style>
    <style:style style:name="P1447" style:parent-style-name="Standard" style:family="paragraph">
      <style:paragraph-properties fo:text-align="justify" fo:line-height="150%"/>
    </style:style>
    <style:style style:name="T14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4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50" style:parent-style-name="Standard" style:family="paragraph">
      <style:paragraph-properties fo:text-align="justify" fo:line-height="150%"/>
    </style:style>
    <style:style style:name="T145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53" style:parent-style-name="Standard" style:family="paragraph">
      <style:paragraph-properties fo:text-align="justify" fo:line-height="150%"/>
    </style:style>
    <style:style style:name="T145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5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56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45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458" style:parent-style-name="Standard" style:family="paragraph">
      <style:paragraph-properties fo:text-align="justify" fo:line-height="150%"/>
    </style:style>
    <style:style style:name="T145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60" style:parent-style-name="Standard" style:family="paragraph">
      <style:paragraph-properties fo:text-align="justify" fo:line-height="150%"/>
    </style:style>
    <style:style style:name="T146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62" style:parent-style-name="Standard" style:family="paragraph">
      <style:paragraph-properties fo:text-align="justify" fo:line-height="150%"/>
    </style:style>
    <style:style style:name="T146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65" style:parent-style-name="Standard" style:family="paragraph">
      <style:paragraph-properties fo:text-align="justify" fo:line-height="150%"/>
    </style:style>
    <style:style style:name="T146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67" style:parent-style-name="Standard" style:family="paragraph">
      <style:paragraph-properties fo:text-align="justify" fo:line-height="150%"/>
    </style:style>
    <style:style style:name="T14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69" style:parent-style-name="Standard" style:family="paragraph">
      <style:paragraph-properties fo:text-align="justify" fo:line-height="150%"/>
    </style:style>
    <style:style style:name="T14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71" style:parent-style-name="Standard" style:family="paragraph">
      <style:paragraph-properties fo:text-align="justify" fo:line-height="150%"/>
    </style:style>
    <style:style style:name="T147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73" style:parent-style-name="Standard" style:family="paragraph">
      <style:paragraph-properties fo:text-align="justify" fo:line-height="150%"/>
    </style:style>
    <style:style style:name="T147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7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76" style:parent-style-name="Standard" style:family="paragraph">
      <style:paragraph-properties fo:text-align="justify" fo:line-height="150%"/>
    </style:style>
    <style:style style:name="T147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78" style:parent-style-name="Standard" style:family="paragraph">
      <style:paragraph-properties fo:text-align="justify" fo:line-height="150%"/>
    </style:style>
    <style:style style:name="T147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8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81" style:parent-style-name="Standard" style:family="paragraph">
      <style:paragraph-properties fo:text-align="justify" fo:line-height="150%"/>
    </style:style>
    <style:style style:name="T148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83" style:parent-style-name="Standard" style:family="paragraph">
      <style:paragraph-properties fo:text-align="justify" fo:line-height="150%"/>
    </style:style>
    <style:style style:name="T148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85" style:parent-style-name="Standard" style:family="paragraph">
      <style:paragraph-properties fo:text-align="justify" fo:line-height="150%"/>
    </style:style>
    <style:style style:name="T148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8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8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89" style:parent-style-name="Standard" style:family="paragraph">
      <style:paragraph-properties fo:text-align="justify" fo:line-height="150%"/>
    </style:style>
    <style:style style:name="T149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91" style:parent-style-name="Standard" style:family="paragraph">
      <style:paragraph-properties fo:text-align="justify" fo:line-height="150%"/>
    </style:style>
    <style:style style:name="T149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93" style:parent-style-name="Standard" style:family="paragraph">
      <style:paragraph-properties fo:text-align="justify" fo:line-height="150%"/>
    </style:style>
    <style:style style:name="T149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49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96" style:parent-style-name="Standard" style:family="paragraph">
      <style:paragraph-properties fo:text-align="justify" fo:line-height="150%"/>
    </style:style>
    <style:style style:name="T149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498" style:parent-style-name="Standard" style:family="paragraph">
      <style:paragraph-properties fo:text-align="justify" fo:line-height="150%"/>
    </style:style>
    <style:style style:name="T149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0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01" style:parent-style-name="Standard" style:family="paragraph">
      <style:paragraph-properties fo:text-align="justify" fo:line-height="150%"/>
    </style:style>
    <style:style style:name="T150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0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0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505" style:parent-style-name="Standard" style:family="paragraph">
      <style:paragraph-properties fo:text-align="justify" fo:line-height="150%"/>
    </style:style>
    <style:style style:name="T150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0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08" style:parent-style-name="Standard" style:family="paragraph">
      <style:paragraph-properties fo:text-align="justify" fo:line-height="150%"/>
    </style:style>
    <style:style style:name="T150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10" style:parent-style-name="Standard" style:family="paragraph">
      <style:paragraph-properties fo:text-align="justify" fo:line-height="150%"/>
    </style:style>
    <style:style style:name="T151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12" style:parent-style-name="Standard" style:family="paragraph">
      <style:paragraph-properties fo:text-align="justify" fo:line-height="150%"/>
    </style:style>
    <style:style style:name="T1513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1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15" style:parent-style-name="Standard" style:family="paragraph">
      <style:paragraph-properties fo:text-align="justify" fo:line-height="150%"/>
    </style:style>
    <style:style style:name="T151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17" style:parent-style-name="Standard" style:family="paragraph">
      <style:paragraph-properties fo:text-align="justify" fo:line-height="150%"/>
    </style:style>
    <style:style style:name="T151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19" style:parent-style-name="Standard" style:family="paragraph">
      <style:paragraph-properties fo:text-align="justify" fo:line-height="150%"/>
    </style:style>
    <style:style style:name="T152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2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2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2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24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25" style:parent-style-name="Standard" style:family="paragraph">
      <style:paragraph-properties fo:text-align="center" fo:line-height="150%"/>
    </style:style>
    <style:style style:name="T1526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527" style:parent-style-name="Standard" style:family="paragraph">
      <style:paragraph-properties fo:text-align="center" fo:line-height="150%"/>
    </style:style>
    <style:style style:name="T1528" style:parent-style-name="Domyślnaczcionkaakapitu" style:family="text">
      <style:text-properties style:font-name-asian="Times New Roman" style:font-name-complex="Times New Roman" fo:font-weight="bold" style:font-weight-asian="bold" fo:font-size="11.5pt" style:font-size-asian="11.5pt"/>
    </style:style>
    <style:style style:name="P15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530" style:parent-style-name="Standard" style:family="paragraph">
      <style:paragraph-properties fo:text-align="justify" fo:line-height="150%"/>
    </style:style>
    <style:style style:name="T153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3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33" style:parent-style-name="Standard" style:family="paragraph">
      <style:paragraph-properties fo:text-align="justify" fo:line-height="150%"/>
    </style:style>
    <style:style style:name="T153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35" style:parent-style-name="Standard" style:family="paragraph">
      <style:paragraph-properties fo:text-align="justify" fo:line-height="150%"/>
    </style:style>
    <style:style style:name="T153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37" style:parent-style-name="Standard" style:family="paragraph">
      <style:paragraph-properties fo:text-align="justify" fo:line-height="150%"/>
    </style:style>
    <style:style style:name="T153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39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40" style:parent-style-name="Standard" style:family="paragraph">
      <style:paragraph-properties fo:text-align="justify" fo:line-height="150%"/>
    </style:style>
    <style:style style:name="T154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42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4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544" style:parent-style-name="Standard" style:family="paragraph">
      <style:paragraph-properties fo:text-align="justify" fo:line-height="150%"/>
    </style:style>
    <style:style style:name="T1545" style:parent-style-name="Domyślnaczcionkaakapitu" style:family="text">
      <style:text-properties style:font-name-asian="Times New Roman" style:font-name-complex="Times New Roman"/>
    </style:style>
    <style:style style:name="T1546" style:parent-style-name="Domyślnaczcionkaakapitu" style:family="text">
      <style:text-properties style:font-name-asian="Times New Roman" style:font-name-complex="Times New Roman"/>
    </style:style>
    <style:style style:name="P1547" style:parent-style-name="Standard" style:family="paragraph">
      <style:paragraph-properties fo:text-align="justify" fo:line-height="150%"/>
    </style:style>
    <style:style style:name="T154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49" style:parent-style-name="Standard" style:family="paragraph">
      <style:paragraph-properties fo:text-align="justify" fo:line-height="150%"/>
    </style:style>
    <style:style style:name="T155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51" style:parent-style-name="Standard" style:family="paragraph">
      <style:paragraph-properties fo:text-align="justify" fo:line-height="150%"/>
    </style:style>
    <style:style style:name="T155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53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5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555" style:parent-style-name="Standard" style:family="paragraph">
      <style:paragraph-properties fo:text-align="justify" fo:line-height="150%"/>
    </style:style>
    <style:style style:name="T1556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5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5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5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6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1.5pt" style:font-size-asian="11.5pt"/>
    </style:style>
    <style:style style:name="P1561" style:parent-style-name="Standard" style:family="paragraph">
      <style:paragraph-properties fo:text-align="justify" fo:line-height="150%"/>
    </style:style>
    <style:style style:name="T1562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63" style:parent-style-name="Standard" style:family="paragraph">
      <style:paragraph-properties fo:text-align="justify" fo:line-height="150%"/>
    </style:style>
    <style:style style:name="T1564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65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66" style:parent-style-name="Standard" style:family="paragraph">
      <style:paragraph-properties fo:text-align="justify" fo:line-height="150%"/>
    </style:style>
    <style:style style:name="T1567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68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69" style:parent-style-name="Standard" style:family="paragraph">
      <style:paragraph-properties fo:text-align="justify" fo:line-height="150%"/>
    </style:style>
    <style:style style:name="T1570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T1571" style:parent-style-name="Domyślnaczcionkaakapitu" style:family="text">
      <style:text-properties style:font-name-asian="Times New Roman" style:font-name-complex="Times New Roman" fo:font-size="11.5pt" style:font-size-asian="11.5pt"/>
    </style:style>
    <style:style style:name="P1572" style:parent-style-name="Standard" style:family="paragraph">
      <style:paragraph-properties fo:text-align="justify" fo:line-height="150%"/>
    </style:style>
    <style:style style:name="T1573" style:parent-style-name="Domyślnaczcionkaakapitu" style:family="text">
      <style:text-properties style:font-name="Liberation Serif" style:font-name-asian="Liberation Serif" style:font-name-complex="Liberation Serif"/>
    </style:style>
    <style:style style:name="P1574" style:parent-style-name="Standard" style:family="paragraph">
      <style:paragraph-properties fo:text-align="justify" fo:line-height="150%"/>
    </style:style>
    <style:style style:name="T1575" style:parent-style-name="Domyślnaczcionkaakapitu" style:family="text">
      <style:text-properties style:font-name="Liberation Serif" style:font-name-asian="Liberation Serif" style:font-name-complex="Liberation Serif"/>
    </style:style>
    <style:style style:name="P1576" style:parent-style-name="Standard" style:family="paragraph">
      <style:paragraph-properties fo:text-align="justify" fo:line-height="150%"/>
    </style:style>
    <style:style style:name="T1577" style:parent-style-name="Domyślnaczcionkaakapitu" style:family="text">
      <style:text-properties style:font-name="Liberation Serif" style:font-name-asian="Liberation Serif" style:font-name-complex="Liberation Serif"/>
    </style:style>
    <style:style style:name="T1578" style:parent-style-name="Domyślnaczcionkaakapitu" style:family="text">
      <style:text-properties style:font-name="Liberation Serif" style:font-name-asian="Liberation Serif" style:font-name-complex="Liberation Serif"/>
    </style:style>
    <style:style style:name="P1579" style:parent-style-name="Standard" style:family="paragraph">
      <style:paragraph-properties fo:text-align="justify" fo:line-height="150%"/>
    </style:style>
    <style:style style:name="T1580" style:parent-style-name="Domyślnaczcionkaakapitu" style:family="text">
      <style:text-properties style:font-name="Liberation Serif" style:font-name-asian="Liberation Serif" style:font-name-complex="Liberation Serif"/>
    </style:style>
    <style:style style:name="P1581" style:parent-style-name="Standard" style:family="paragraph">
      <style:paragraph-properties fo:text-align="justify" fo:line-height="150%"/>
    </style:style>
    <style:style style:name="P1582" style:parent-style-name="Standard" style:family="paragraph">
      <style:paragraph-properties fo:text-align="justify" fo:line-height="150%"/>
    </style:style>
    <style:style style:name="P1583" style:parent-style-name="Standard" style:family="paragraph">
      <style:paragraph-properties fo:text-align="justify" fo:line-height="150%"/>
    </style:style>
    <style:style style:name="P1584" style:parent-style-name="Standard" style:family="paragraph">
      <style:paragraph-properties fo:text-align="justify" fo:line-height="150%"/>
    </style:style>
    <style:style style:name="P1585" style:parent-style-name="Standard" style:family="paragraph">
      <style:paragraph-properties fo:text-align="justify" fo:line-height="150%"/>
    </style:style>
    <style:style style:name="P1586" style:parent-style-name="Standard" style:family="paragraph">
      <style:paragraph-properties fo:text-align="justify" fo:line-height="150%"/>
    </style:style>
    <style:style style:name="P1587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88" style:parent-style-name="Standard" style:family="paragraph">
      <style:paragraph-properties fo:text-align="justify" fo:line-height="150%"/>
    </style:style>
    <style:style style:name="P1589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name="P1590" style:parent-style-name="Standard" style:family="paragraph">
      <style:paragraph-properties fo:text-align="justify" fo:line-height="150%"/>
      <style:text-properties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1" text:anchor-type="as-char" svg:x="0in" svg:y="0in" svg:width="5.40833in" svg:height="3.2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p>
      <text:p text:style-name="P4"/>
      <text:p text:style-name="P5"/>
      <text:p text:style-name="P6"/>
      <text:p text:style-name="P7"><text:span text:style-name="T8">STATUT SZKOŁY PODSTAWOWEJ</text:span></text:p>
      <text:p text:style-name="P9"/>
      <text:p text:style-name="P10"><text:span text:style-name="T11">im. Tadeusza Kościuszki</text:span></text:p>
      <text:p text:style-name="P12">w Gaszowicach</text:p>
      <text:p text:style-name="P13"/>
      <text:p text:style-name="P14"><draw:frame draw:z-index="251658240" draw:id="id1" draw:style-name="a1" draw:name="2" text:anchor-type="as-char" svg:x="0in" svg:y="0in" svg:width="2.7in" svg:height="3.33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>obiekt OLE</svg:desc></draw:frame></text:p>
      <text:p text:style-name="P15"/>
      <text:p text:style-name="P16"/>
      <text:p text:style-name="P17"><text:span text:style-name="T18">Rozdział 1</text:span></text:p>
      <text:p text:style-name="P19">Podstawowe informacje o szkole</text:p>
      <text:p text:style-name="P20">§ 1.</text:p>
      <text:p text:style-name="P21"><text:span text:style-name="T22">Ilekroć w<text:s/></text:span><text:span text:style-name="T23">statucie, bez bliższego określenia, jest mowa o:</text:span></text:p>
      <text:p text:style-name="P24"><text:span text:style-name="T25">1) ustawie – należy przez to rozumieć ustawę z dnia 14 grudnia 2016 r. – Prawo oświatowe (Dz.U. z 2017 r. poz. 59 ze zm.);</text:span></text:p>
      <text:p text:style-name="P26"><text:span text:style-name="T27">2) szkole – należy przez to rozumieć Szkołę Podstawową im. Tadeusza Kościuszki w<text:s/></text:span><text:span text:style-name="T28">Gaszowicach;</text:span></text:p>
      <text:p text:style-name="P29"><text:span text:style-name="T30">3) organie prowadzącym szkołę – należy przez to rozumieć Urząd Gminy Gaszowice;</text:span></text:p>
      <text:p text:style-name="P31"><text:span text:style-name="T32">4) dyrektorze – należy przez to rozumieć dyrektora Szkoły Podstawowej im. Tadeusza Kościuszki w Gaszowicach;</text:span></text:p>
      <text:p text:style-name="P33"><text:span text:style-name="T34">5) nauczycielu – należy przez to rozumieć także wychow</text:span><text:span text:style-name="T35">awcę i innego pracownika pedagogicznego Szkoły Podstawowej im. Tadeusza Kościuszki w Gaszowicach;</text:span></text:p>
      <text:p text:style-name="P36"><text:span text:style-name="T37">6) pracowniku niepedagogicznym – należy przez to rozumieć pracownika Szkoły Podstawowej <text:s/>im. Tadeusza Kościuszki w Gaszowicach niebędącego nauczycielem;</text:span></text:p>
      <text:p text:style-name="P38"><text:span text:style-name="T39">7) uc</text:span><text:span text:style-name="T40">zniu – należy przez to rozumieć ucznia Szkoły Podstawowej im. Tadeusza Kościuszki w Gaszowicach;</text:span></text:p>
      <text:p text:style-name="P41"><text:span text:style-name="T42">8) rodzicach – należy przez to rozumieć rodziców uczniów Szkoły Podstawowej im. Tadeusza Kościuszki w Gaszowicach;</text:span></text:p>
      <text:p text:style-name="P43"><text:span text:style-name="T44">9) statucie – należy przez to rozumieć statu</text:span><text:span text:style-name="T45">t Szkoły Podstawowej im. Tadeusza Kościuszki w Gaszowicach;</text:span></text:p>
      <text:p text:style-name="P46"><text:span text:style-name="T47">10) radzie pedagogicznej – należy przez to rozumieć organ Szkoły Podstawowej im. Tadeusza Kościuszki w Gaszowicach, w zakresie realizacji jej zadań dotyczących kształcenia, wychowania i opieki, o<text:s/></text:span><text:span text:style-name="T48">jakim jest mowa w art. 69 ustawy z dnia 14 grudnia 2016 r. – Prawo oświatowe;</text:span></text:p>
      <text:p text:style-name="P49"><text:span text:style-name="T50">11) radzie rodziców – należy przez to rozumieć Radę Rodziców przy Szkole Podstawowej im. Tadeusza <text:s/>Kościuszki w Gaszowicach;</text:span></text:p>
      <text:p text:style-name="P51"><text:span text:style-name="T52">12) samorządzie uczniowskim – należy przez to rozumie</text:span><text:span text:style-name="T53">ć Samorząd Uczniowski Szkoły Podstawowej im. Tadeusza Kościuszki w Gaszowicach.</text:span></text:p>
      <text:p text:style-name="P54"/>
      <text:p text:style-name="P55">§ 2.</text:p>
      <text:p text:style-name="P56"><text:span text:style-name="T57">1. Pełna nazwa szkoły brzmi: Szkoła Podstawowa im. Tadeusza Kościuszki w Gaszowicach.</text:span></text:p>
      <text:p text:style-name="P58"><text:span text:style-name="T59">2. Szkoła jest publiczną ośmioletnią szkołą podstawową, jej ukończenie umożliwia kon</text:span><text:span text:style-name="T60">tynuację nauki na ponadpodstawowym etapie kształcenia.</text:span></text:p>
      <text:p text:style-name="P61"><text:span text:style-name="T62">3. Siedzibą szkoły jest budynek przy ul. Rydułtowskiej 8 w Gaszowicach.</text:span></text:p>
      <text:p text:style-name="P63"><text:span text:style-name="T64">4. Szkoła nosi imię Tadeusza Kościuszki.</text:span></text:p>
      <text:p text:style-name="P65"/>
      <text:p text:style-name="P66"/>
      <text:p text:style-name="P67"/>
      <text:p text:style-name="P68"><text:span text:style-name="T69">5. Organem Prowadzącym szkołę jest Urząd Gminy Gaszowice z siedzibą przy ul. Rydułtow</text:span><text:span text:style-name="T70">skiej 2 <text:s/>w Gaszowicach a organem nadzoru pedagogicznego jest Kuratorium Oświaty w Katowicach Delegatura w Rybniku.</text:span></text:p>
      <text:p text:style-name="P71"><text:span text:style-name="T72">6. Szkoła jest jednostką budżetową.</text:span></text:p>
      <text:p text:style-name="P73"><text:span text:style-name="T74">7. Rekrutację uczniów do szkoły regulują przepisy rozdziału 6 ustawy.</text:span></text:p>
      <text:p text:style-name="P75"/>
      <text:p text:style-name="P76">§ 3.</text:p>
      <text:p text:style-name="P77"><text:span text:style-name="T78">1. Ustalona nazwa szkoły jest</text:span><text:span text:style-name="T79"><text:s/>używana w pełnym brzmieniu, dopuszcza się używania czytelnego skrótu nazwy: SP im. Tadeusza Kościuszki w Gaszowicach.</text:span></text:p>
      <text:p text:style-name="P80"><text:span text:style-name="T81">2. Szkoła używa różnych pieczęci zgodnie z odrębnymi przepisami. Są to:</text:span></text:p>
      <text:p text:style-name="P82"><text:span text:style-name="T83">1) pieczęć podłużna o brzmieniu: Szkoła Podstawowa im. Tadeusza<text:s/></text:span><text:span text:style-name="T84">Kościuszki 44-293 Gaszowice, ul. Rydułtowska 8, tel.430 55 80, NIP: 642-27-71-639, Regon: 000562330,</text:span></text:p>
      <text:p text:style-name="P85"/>
      <text:p text:style-name="P86"><text:span text:style-name="T87">2) pieczęć okrągła duża i mała z godłem państwowym w środku i napisem w otoku: Szkoła Podstawowa im. Tadeusza Kościuszki w Gaszowicach.</text:span></text:p>
      <text:p text:style-name="P88"/>
      <text:p text:style-name="P89"><text:span text:style-name="T90">3. Zasady używani</text:span><text:span text:style-name="T91">a pieczęci urzędowych regulują odrębne przepisy.</text:span></text:p>
      <text:p text:style-name="P92"><text:span text:style-name="T93">4. Tablice szkoły zawierają nazwę szkoły w jej pełnym brzmieniu.</text:span></text:p>
      <text:p text:style-name="P94"/>
      <text:p text:style-name="P95">§ 4.</text:p>
      <text:p text:style-name="P96"><text:span text:style-name="T97">1. Zgodę na działalność organizacji harcerskich czy stowarzyszeń na terenie szkoły wyraża – po uzyskaniu pozytywnej opinii rady pedagogi</text:span><text:span text:style-name="T98">cznej i rady rodziców – dyrektor, który uzgadnia zakres, zasady i warunki tej działalności.</text:span></text:p>
      <text:p text:style-name="P99"><text:span text:style-name="T100">2. Szkoła ma charakter apolityczny i na jej terenie nie mogą prowadzić działalności partie i organizacje polityczne.</text:span></text:p>
      <text:p text:style-name="P101"/>
      <text:p text:style-name="P102"><text:span text:style-name="T103">Rozdział 2</text:span></text:p>
      <text:p text:style-name="P104"><text:span text:style-name="T105">Cele i zadania szkoły</text:span></text:p>
      <text:p text:style-name="P106">§ 5.</text:p>
      <text:p text:style-name="P107"><text:span text:style-name="T108">1. Celem</text:span><text:span text:style-name="T109"><text:s/>szkoły jest rozwój uczniów, kształcenie różnorodnych umiejętności, które pozwalają zdobywać wiedzę i umiejętność wykorzystania jej w życiu codziennym, rozwijania kreatywności uczniów i przyjmowania postawy do jej uzupełniania i efektywnego wykorzystania p</text:span><text:span text:style-name="T110">rzez całe życie.</text:span></text:p>
      <text:p text:style-name="P111"><text:span text:style-name="T112">2. Szkoła ma pomóc przygotować uczniów do nauki na kolejnym etapie kształcenia, kształtować postawę patriotyczną i poczucie przynależności do lokalnej wspólnoty oraz regionu.</text:span></text:p>
      <text:p text:style-name="P113"><text:span text:style-name="T114"><text:s/>Do zadań szkoły należy w szczególności:</text:span></text:p>
      <text:p text:style-name="P115"><text:span text:style-name="T116">1) zapewnienie każdemu<text:s/></text:span><text:span text:style-name="T117">uczniowi warunków niezbędnych do rozwoju i przygotowywania do wypełniania obowiązków rodzinnych i obywatelskich w oparciu o zasady solidarności, demokracji, tolerancji, sprawiedliwości i wolności;</text:span></text:p>
      <text:p text:style-name="P118">2) rozwijanie u uczniów poczucia odpowiedzialności, miłości<text:s/>do Ojczyzny oraz poszanowania dla polskiego dziedzictwa kulturowego przy jednoczesnym otwarciu się na wartości kultur Europy i świata;</text:p>
      <text:p text:style-name="P119"><text:span text:style-name="T120">a) umożliwianie podtrzymania poczucia tożsamości mniejszości narodowej, językowej <text:s/>i etnicznej w tym mniejszości<text:s/></text:span><text:span text:style-name="T121">narodowej niemieckiej.</text:span></text:p>
      <text:p text:style-name="P122"><text:span text:style-name="T123">3) stworzenie uczniom warunków do zdobywania wiedzy i umiejętności niezbędnych do uzyskania świadectwa ukończenia szkoły;</text:span></text:p>
      <text:p text:style-name="P124"><text:span text:style-name="T125">4) stworzenie uczniom warunków do rozwijania zainteresowań, realizowania – zgodnie z obowiązującymi przepisami<text:s/></text:span><text:span text:style-name="T126">– indywidualnych programów nauczania, nauczania indywidualnego oraz ukończenia szkoły w skróconym czasie;</text:span></text:p>
      <text:p text:style-name="P127"><text:span text:style-name="T128">5) pomoc uczniom w dokonywaniu świadomego wyboru dalszego kierunku kształcenia oraz jak najlepsze w miarę możliwości szkoły przygotowanie uczniów do o</text:span><text:span text:style-name="T129">bowiązkowego egzaminu zewnętrznego;</text:span></text:p>
      <text:p text:style-name="P130"><text:span text:style-name="T131">6) organizowanie na życzenie rodziców nauki religii w ramach obowiązujących przepisów;</text:span></text:p>
      <text:p text:style-name="P132"><text:span text:style-name="T133">7</text:span><text:span text:style-name="T134">) organizowanie na życzenie rodziców nauki języka mniejszości narodowej niemieckiej oraz kultury mniejszości niemieckiej lub innych<text:s/></text:span><text:span text:style-name="T135">zajęć lekcyjnych mniejszości kulturowej, językowej i etnicznej zgodnie z obowiązującymi przepisami.</text:span></text:p>
      <text:p text:style-name="P136"><text:span text:style-name="T137">8) stworzenie życzliwej atmosfery i prawidłowych relacji w całej społeczności szkolnej (uczniowie, nauczyciele, pracownicy niepedagogiczni szkoły, rodzice)<text:s/></text:span><text:span text:style-name="T138">oraz wychowanie uczniów w poczuciu własnej wartości i tolerancji wobec innych;</text:span></text:p>
      <text:p text:style-name="P139"><text:span text:style-name="T140">9) wspieranie rodziców w wychowaniu wrażliwego, światłego człowieka o wysokiej etyce i kulturze osobistej;</text:span></text:p>
      <text:p text:style-name="P141"><text:span text:style-name="T142">10) włączanie uczniów do działań służących ochronie przyrody,<text:s/></text:span><text:span text:style-name="T143">uświadamianiu roli i zadania człowieka w kształtowaniu środowiska;</text:span></text:p>
      <text:p text:style-name="P144"><text:span text:style-name="T145">11) udzielanie w miarę możliwości szkoły pomocy opiekuńczo-wychowawczej;</text:span></text:p>
      <text:p text:style-name="P146"><text:span text:style-name="T147">12) zapewnienie uczniom bezpieczeństwa oraz wspomaganie ich w wszechstronnym rozwoju.</text:span></text:p>
      <text:p text:style-name="P148"><text:span text:style-name="T149">3. Szkoła organizuje pomoc psy</text:span><text:span text:style-name="T150">chologiczno-pedagogiczną według zasad określonych w przepisach prawa oświatowego w tym zakresie.</text:span></text:p>
      <text:p text:style-name="P151"><text:span text:style-name="T152">4. Szkoła, za pośrednictwem pedagoga szkolnego oraz doradcy zawodowego, współdziała z poradniami psychologiczno-pedagogicznymi i prowadzi zajęcia związane z wy</text:span><text:span text:style-name="T153">borem kierunku kształcenia.</text:span></text:p>
      <text:p text:style-name="P154"><text:span text:style-name="T155">5. Szkoła współpracuje również z innymi instytucjami działającymi na rzecz rodziny, dzieci i młodzieży, a w szczególności z: Policją, Strażą Pożarną, władzami lokalnymi i samorządowymi, sądem rodzinnym. Współpraca ta jest organi</text:span><text:span text:style-name="T156">zowana za pośrednictwem nauczycieli wymienionych w ust. 4, wychowawców, a także w miarę potrzeb, nauczycieli poszczególnych zajęć.</text:span></text:p>
      <text:p text:style-name="P157"><text:span text:style-name="T158">6. Szkoła tworzy pozytywnie oddziałujące środowisko wychowawcze zgodnie ze szkolnym programem wychowawczo-profilaktycznym, uc</text:span><text:span text:style-name="T159">hwalanym w przez radę rodziców w porozumieniu z radą pedagogiczną szkoły.</text:span></text:p>
      <text:p text:style-name="P160"><text:span text:style-name="T161">7. W zakresie wolontariatu szkoła:</text:span></text:p>
      <text:p text:style-name="P162"><text:span text:style-name="T163">1) prowadzi działania promujące ideę wolontariatu wśród uczniów za pośrednictwem Szkolnego Koła Wolontariatu;</text:span></text:p>
      <text:p text:style-name="P164"><text:span text:style-name="T165">2) stwarza uczniom możliwości podejmo</text:span><text:span text:style-name="T166">wania działań wolontariatu organizowanych przez organizacje, stowarzyszenia, itp. działające poza szkołą na podstawie zawartych porozumień lub umów również na terenie szkoły;</text:span></text:p>
      <text:p text:style-name="P167"><text:span text:style-name="T168">3) może organizować własne działania w zakresie wolontariatu i włączać w nie uczn</text:span><text:span text:style-name="T169">iów.</text:span></text:p>
      <text:p text:style-name="P170">8. Działania, o których mowa w ust. 7 pkt 2 i 3 wymagają pisemnej zgody rodziców ucznia.</text:p>
      <text:p text:style-name="P171"><text:span text:style-name="T172">9</text:span><text:span text:style-name="T173">. Szkoła stosuje szczególne środki ochrony małoletnich określone w „Standardach ochrony małoletnich”, których treść stanowi odrębny dokument szkolny.<text:s/></text:span></text:p>
      <text:p text:style-name="P174"/>
      <text:p text:style-name="P175"><text:span text:style-name="T176">Rozdział<text:s/></text:span><text:span text:style-name="T177">3</text:span></text:p>
      <text:p text:style-name="P178"><text:span text:style-name="T179">Organy szkoły oraz ich kompetencje i warunki współdziałania</text:span></text:p>
      <text:p text:style-name="P180">§ 6.</text:p>
      <text:p text:style-name="P181"><text:span text:style-name="T182">1. Organami szkoły są:</text:span></text:p>
      <text:p text:style-name="P183">1) Dyrektor;</text:p>
      <text:p text:style-name="P184">2) Rada Pedagogiczna;</text:p>
      <text:p text:style-name="P185">3) Rada Rodziców;</text:p>
      <text:p text:style-name="P186"><text:span text:style-name="T187">4) Samorząd Uczniowski.</text:span></text:p>
      <text:p text:style-name="P188"><text:span text:style-name="T189">1. Dyrektor jest nauczycielem szkoły posiadającym kompetencje i uprawnienia określone w u</text:span><text:span text:style-name="T190">stawie oraz innych ustawach i przepisach wykonawczych do nich.</text:span></text:p>
      <text:p text:style-name="P191"><text:span text:style-name="T192">2. Rada Pedagogiczna jest organem kolegialnym, utworzonym zgodnie z art. 69 ustawy, posiadającym kompetencje i uprawnienia określone ustawie oraz innych przepisach i działającym na podstawie<text:s/></text:span><text:span text:style-name="T193">ustalonego przez siebie regulaminu.</text:span></text:p>
      <text:p text:style-name="P194"><text:span text:style-name="T195">Do kompetencji stanowiących Rady Pedagogicznej należy:</text:span></text:p>
      <text:list text:style-name="LFO1" text:continue-numbering="true">
        <text:list-item>
          <text:p text:style-name="P196"><text:span text:style-name="T197">Zatwierdzanie planów szkoły po zaopiniowaniu przez Radę <text:s/>Rodziców i Samorząd Uczniowski</text:span></text:p>
        </text:list-item>
        <text:list-item>
          <text:p text:style-name="P198">Zatwierdzanie wyników klasyfikacji i promocji uczniów</text:p>
        </text:list-item>
        <text:list-item>
          <text:p text:style-name="P199"><text:span text:style-name="T200">Podejmowanie uchwał w<text:s/></text:span><text:span text:style-name="T201">sprawie innowacji i eksperymentów pedagogicznych w szkole, po zaopiniowaniu przez Radę Rodziców</text:span></text:p>
        </text:list-item>
        <text:list-item>
          <text:p text:style-name="P202">Ustalanie organizacji doskonalenia zawodowego nauczycieli</text:p>
        </text:list-item>
        <text:list-item>
          <text:p text:style-name="P203"><text:span text:style-name="T204">Przygotowanie projektu statutu szkoły i zmian w statucie, po uprzednim zaopiniowaniu przez Radę Rodzic</text:span><text:span text:style-name="T205">ów i Samorząd Uczniowski</text:span></text:p>
        </text:list-item>
        <text:list-item>
          <text:p text:style-name="P206"><text:span text:style-name="T207">Wykorzystanie wyników nadzoru pedagogicznego za poprzedni rok szkolny, <text:s/>w tym sprawowanego nad szkołą przez organ sprawujący nadzór pedagogiczny, w celu doskonalenia pracy szkoły.</text:span></text:p>
        </text:list-item>
      </text:list>
      <text:p text:style-name="P208"><text:span text:style-name="T209">Do kompetencji opiniujących Rady Pedagogicznej nale</text:span><text:span text:style-name="T210">ży:</text:span></text:p>
      <text:list text:style-name="LFO2" text:continue-numbering="true">
        <text:list-item>
          <text:p text:style-name="P211"><text:span text:style-name="T212">Organizację pracy szkoły, zwłaszcza tygodniowy rozkład zajęć lekcyjnych i pozalekcyjnych</text:span></text:p>
        </text:list-item>
        <text:list-item>
          <text:p text:style-name="P213"><text:span text:style-name="T214">Projekt planu finansowego szkoły</text:span></text:p>
        </text:list-item>
        <text:list-item>
          <text:p text:style-name="P215"><text:span text:style-name="T216">Program wychowawczo-profilaktyczny szkoły</text:span></text:p>
        </text:list-item>
        <text:list-item>
          <text:p text:style-name="P217"><text:span text:style-name="T218">Wnioski o przyznanie nauczycielom odznaczeń, nagród i innych wyróżnień</text:span></text:p>
        </text:list-item>
        <text:list-item>
          <text:p text:style-name="P219"><text:span text:style-name="T220">Propozycje dyrekt</text:span><text:span text:style-name="T221">ora szkoły w sprawach przydziału nauczycielom stałych zajęć w ramach wynagrodzenia zasadniczego oraz dodatkowych płatnych zajęć dydaktycznych, wychowawczych i opiekuńczych</text:span></text:p>
        </text:list-item>
        <text:list-item>
          <text:p text:style-name="P222"><text:span text:style-name="T223">Ocenę pracy dyrektora szkoły</text:span></text:p>
        </text:list-item>
      </text:list>
      <text:p text:style-name="P224"><text:span text:style-name="T225">3. Rada Rodziców jest organem szkoły powołanym na podst</text:span><text:span text:style-name="T226">awie art. 83 ustawy, działającym według przyjętego przez siebie regulaminu, posiadającym uprawnienia i kompetencje określone w art. 84 ustawy i innych przepisach. W Zarządzie Rady Rodziców winni być reprezentowani przedstawiciele wszystkich etapów kształce</text:span><text:span text:style-name="T227">nia tj.: oddziałów klas 1-3 oraz klas 4-8.</text:span></text:p>
      <text:p text:style-name="P228"><text:span text:style-name="T229">4. Samorząd uczniowski jest organem szkoły powołanym i posiadającym uprawnienia określone w art. 85 ustawy i działającym według uchwalonego przez siebie regulaminu.</text:span></text:p>
      <text:p text:style-name="P230"/>
      <text:p text:style-name="P231">§ 7.</text:p>
      <text:p text:style-name="P232"><text:span text:style-name="T233">1. W celu wymiany informacji i współdziała</text:span><text:span text:style-name="T234">nia z innymi organami szkoły dyrektor organizuje, co najmniej dwa razy w roku szkolnym, spotkania z przedstawicielami rady rodziców, samorządu uczniowskiego i radą pedagogiczną. Spotkania mogą odbywać się również na wniosek poszczególnych organów szkoły.</text:span></text:p>
      <text:p text:style-name="P235"><text:span text:style-name="T236">2</text:span><text:span text:style-name="T237">. W razie zaistnienia sporu między organami szkoły obowiązkiem tych organów jest dążenie do rozstrzygnięcia sporu na terenie szkoły. Metody i formy rozstrzygania konfliktu strony ustalają między sobą (negocjacje, mediacja, arbitraż).</text:span></text:p>
      <text:p text:style-name="P238"><text:span text:style-name="T239">3. Jeżeli dyrektor nie</text:span><text:span text:style-name="T240"><text:s/>jest stroną w sprawie, przyjmuje rolę arbitra. Decyzja dyrektora podjęta po rozpatrzeniu sprawy jest ostateczna.</text:span></text:p>
      <text:p text:style-name="P241"><text:span text:style-name="T242">4. W przypadku gdy dyrektor jest stroną konfliktu, to arbitrem jest osoba z zewnątrz, zaakceptowana przez strony konfliktu (posiada kompetencj</text:span><text:span text:style-name="T243">e w materii sporu). Decyzja arbitra jest ostateczna.</text:span></text:p>
      <text:p text:style-name="P244"><text:span text:style-name="T245">5. W przypadku braku porozumienia co do osoby mediatora dyrektor zawiadamia o powstałym konflikcie organ prowadzący szkołę i organ nadzoru pedagogicznego.</text:span></text:p>
      <text:p text:style-name="P246"/>
      <text:p text:style-name="P247"><text:span text:style-name="T248">Rozdział 4</text:span></text:p>
      <text:p text:style-name="P249"><text:span text:style-name="T250">Organizacja szkoły</text:span></text:p>
      <text:p text:style-name="P251">§ 8.</text:p>
      <text:p text:style-name="P252"><text:span text:style-name="T253">1. Szkoła<text:s/></text:span><text:span text:style-name="T254">daje wykształcenie podstawowe z możliwością uzyskania przez ucznia zaświadczenia o szczegółowych wynikach egzaminu ósmoklasisty. Absolwenci mogą kontynuować naukę w szkołach ponadpodstawowych, o których mowa w art. 18 ust. 1 pkt 2 lit. a-d ustawy.</text:span></text:p>
      <text:p text:style-name="P255"><text:span text:style-name="T256">2. Szkoł</text:span><text:span text:style-name="T257">a, na podstawie decyzji rady pedagogicznej, ma prawo realizować pod opieką jednostki naukowej eksperyment pedagogiczny, zgodnie z obowiązującymi w tym zakresie przepisami.</text:span></text:p>
      <text:p text:style-name="P258"/>
      <text:p text:style-name="P259">§ 9.</text:p>
      <text:p text:style-name="P260"><text:span text:style-name="T261">1. W szkole tworzy się stanowisko wicedyrektora zgodnie z ustawą.</text:span></text:p>
      <text:p text:style-name="P262"><text:span text:style-name="T263">2. Wicedyrek</text:span><text:span text:style-name="T264">tor wykonuje wyznaczone przez dyrektora zadania sprawując nadzór pedagogiczny w powierzonym mu zakresie i kontrolując realizację zadań przez wskazanych nauczycieli i pracowników niepedagogicznych.</text:span></text:p>
      <text:p text:style-name="P265"><text:span text:style-name="T266">3. W czasie, gdy dyrektor szkoły nie może pełnić obowiązków</text:span><text:span text:style-name="T267"><text:s/>służbowych, zastępstwo wicedyrektora rozciąga się na wszystkie kompetencje i zadania dyrektora, które wymagają wykonania w czasie jego nieobecności.</text:span></text:p>
      <text:p text:style-name="P268"/>
      <text:p text:style-name="P269">§ 10.</text:p>
      <text:p text:style-name="P270"><text:span text:style-name="T271">Przebieg nauczania i wychowania uczniów jest dokumentowany a zasady prowadzenia dokumentacji określ</text:span><text:span text:style-name="T272">ają obowiązujące przepisy oraz wydane na ich podstawie zarządzenia dyrektora.</text:span></text:p>
      <text:p text:style-name="P273"/>
      <text:p text:style-name="P274">§ 11.</text:p>
      <text:p text:style-name="P275"><text:span text:style-name="T276">1. Organizacja roku szkolnego oraz zasady oceniania, klasyfikowania i promowania uczniów opierają się na przepisach prawa oświatowego w tym zakresie.</text:span></text:p>
      <text:p text:style-name="P277"><text:span text:style-name="T278">2. Klasyfikację<text:s/></text:span><text:span text:style-name="T279">śródroczną uczniów przeprowadza się w ostatnim tygodniu poprzedzającym zakończenie semestru, którego data jest ustalana na podstawie kalendarza Ministerstwa Edukacji Narodowej na dany rok szkolny.</text:span></text:p>
      <text:p text:style-name="P280"><text:span text:style-name="T281">3. Organizację obowiązkowych i dodatkowych zajęć dydaktyczn</text:span><text:span text:style-name="T282">ych i wychowawczych określa tygodniowy rozkład zajęć, ustalany przez dyrektora na podstawie zatwierdzonego arkusza organizacyjnego, z uwzględnieniem zasad ochrony zdrowia i higieny pracy.</text:span></text:p>
      <text:p text:style-name="P283"><text:span text:style-name="T284">4. Zajęcia w szkole są prowadzone w formie:</text:span></text:p>
      <text:p text:style-name="P285"><text:span text:style-name="T286">1) zajęć lekcyjnych w ty</text:span><text:span text:style-name="T287">m zajęć międzyklasowych lub międzyoddziałowych;</text:span></text:p>
      <text:p text:style-name="P288"><text:span text:style-name="T289">2) zajęć pozalekcyjnych.</text:span></text:p>
      <text:p text:style-name="P290"><text:span text:style-name="T291">5. Czas trwania zajęć, o których mowa w ust. 4 pkt 1, wynosi 45 minut, zaś przerwy międzylekcyjne trwają <text:s/>10 oraz 15 minut zgodnie z planem przerw międzylekcyjnych.</text:span></text:p>
      <text:p text:style-name="P292"><text:span text:style-name="T293">6. Czas trwania za</text:span><text:span text:style-name="T294">jęć, o którym mowa w ust. 5, może sporadycznie, w uzasadnionych przypadkach i po konsultacji z radą rodziców, zostać w drodze decyzji dyrektora:</text:span></text:p>
      <text:p text:style-name="P295"><text:span text:style-name="T296">1) skrócony – do 30 minut, lub</text:span></text:p>
      <text:p text:style-name="P297"><text:span text:style-name="T298">2) wydłużony – do 60 minut</text:span></text:p>
      <text:p text:style-name="P299"><text:span text:style-name="T300">– z zachowaniem tygodniowego wymiaru obowiązkowych za</text:span><text:span text:style-name="T301">jęć edukacyjnych.</text:span></text:p>
      <text:p text:style-name="P302"><text:span text:style-name="T303">7. W uzasadnionych przypadkach dyrektor może ustalić inny czas trwania przerw międzylekcyjnych, w granicach od 5 do 30 minut, tak aby przerwy krótsze niż 10 minut i dłuższe niż 15 minut występowały co najwyżej 2 razy w ciągu dnia.</text:span></text:p>
      <text:p text:style-name="P304"><text:span text:style-name="T305">8.<text:s/></text:span><text:span text:style-name="T306">Zajęcia pozalekcyjne są organizowane z uwzględnieniem zainteresowań i potrzeb rozwojowych uczniów.</text:span></text:p>
      <text:p text:style-name="P307">9. Organizację zajęć pozalekcyjnych, o których mowa w ust. 8, zatwierdza dyrektor.</text:p>
      <text:p text:style-name="P308"><text:span text:style-name="T309">10.<text:s/></text:span><text:span text:style-name="T310"> </text:span><text:span text:style-name="T311">Zajęcia w szczególnych przypadkach mogą być prowadzone za zgodą dyrek</text:span><text:span text:style-name="T312">tora szkoły w formie zdalnej z wykorzystaniem dostępnej w szkole bazy informatycznej ( dziennika elektronicznego, platformy internetowej, poczty elektronicznej).</text:span></text:p>
      <text:p text:style-name="P313"><text:span text:style-name="T314">11.<text:s/></text:span><text:span text:style-name="T315">Zajęcia w <text:s/>szkole w formie stacjonarnej zawiesza się, na czas oznaczony, w razie wystąpien</text:span><text:span text:style-name="T316">ia na danym terenie:</text:span></text:p>
      <text:p text:style-name="P317"><text:span text:style-name="T318">1) </text:span><text:span text:style-name="T319">zagrożenia bezpieczeństwa uczniów</text:span><text:span text:style-name="T320"> w związku z organizacją i przebiegiem imprez ogólnopolskich lub międzynarodowych,</text:span><text:span text:style-name="T321"><text:line-break/></text:span><text:span text:style-name="T322">2) </text:span><text:span text:style-name="T323">temperatury</text:span><text:span text:style-name="T324"> zewnętrznej lub w pomieszczeniach, w których są prowadzone zajęcia z uczniami, zagrażającej zdrowiu u</text:span><text:span text:style-name="T325">czniów,</text:span><text:span text:style-name="T326"><text:line-break/></text:span><text:span text:style-name="T327">3) </text:span><text:span text:style-name="T328">zagrożenia</text:span><text:span text:style-name="T329"> </text:span><text:span text:style-name="T330">związanego z sytuacją epidemiologiczną</text:span><text:span text:style-name="T331">,</text:span><text:span text:style-name="T332"><text:line-break/></text:span><text:span text:style-name="T333">4) </text:span><text:span text:style-name="T334">nadzwyczajnego zdarzenia zagrażającego bezpieczeństwu lub zdrowiu</text:span><text:span text:style-name="T335"> uczniów</text:span><text:span text:style-name="T336"> innego niż określone w pkt 1-3</text:span><text:span text:style-name="T337"> – w przypadkach i trybie określonych w przepisach w sprawie bezpieczeństwa i higieny w</text:span><text:span text:style-name="T338"><text:s/>publicznych i niepublicznych szkołach i placówkach oraz w przepisach wydanych na podstawie art. 32 ust. 11.</text:span></text:p>
      <text:p text:style-name="P339">12.<text:s/>Organizacja zajęć mniejszości niemieckiej odbywa się w oparciu o dobrowolne deklaracje złożone przez rodzica/ prawnego opiekuna dziecka w ustalonym ustawowo czasie zgodnym z aktualnym rozporządzeniem w tym zakresie w sekretariacie szkoły. Na podobnych zasadach odbywa się także rezygnacja z wyżej wymienionych zajęć.</text:p>
      <text:p text:style-name="P340">Zajęcia prowadzi nauczyciel posiadający do tego typu zajęć kwalifikacje. Siatka<text:s/>godzin lekcyjnych oraz plan zajęć, program i podręcznik jest zatwierdzana przez dyrektora szkoły przed ich rozpoczęciem. Postępy uczniów są odnotowywane w dzienniku elektronicznym. Uczniowie otrzymują również stosowny z aktualnym rozporządzeniem wpis na świadectwie lekcyjnym.<text:s/></text:p>
      <text:p text:style-name="P341"/>
      <text:p text:style-name="P342"/>
      <text:p text:style-name="P343">§ 12.</text:p>
      <text:p text:style-name="P344"><text:span text:style-name="T345">Wybór podręczników oraz programów nauczania dokonany przez nauczycieli i sposób ich dopuszczania do użytku w szkole określają odrębne przepisy.</text:span></text:p>
      <text:p text:style-name="P346"/>
      <text:p text:style-name="P347">§ 13.</text:p>
      <text:p text:style-name="P348"><text:span text:style-name="T349">1. W szkole działają zespoły nauczycieli powoływane na czas określony lub n</text:span><text:span text:style-name="T350">ieokreślony przez dyrektora.</text:span></text:p>
      <text:p text:style-name="P351"><text:span text:style-name="T352">2. Pracą zespołu kieruje przewodniczący powołany przez dyrektora na wniosek zespołu.</text:span></text:p>
      <text:p text:style-name="P353"><text:span text:style-name="T354">3. Zespoły pracują zgodnie z opracowanymi przez siebie planami i zadaniami do realizacji w danym roku szkolnym. Zespół przedstawia radzie peda</text:span><text:span text:style-name="T355">gogicznej sprawozdanie ze swojej działalności podczas ostatniego zebrania w danym roku szkolnym, zawierające wnioski i rekomendacje.</text:span></text:p>
      <text:p text:style-name="P356"/>
      <text:p text:style-name="P357"><text:span text:style-name="T358">§ 14</text:span><text:span text:style-name="T359">.</text:span></text:p>
      <text:p text:style-name="P360"><text:span text:style-name="T361">1. Dyrektor powierza opiekę wychowawczą nad każdym oddziałem jednemu z nauczycieli zwanemu dalej wychowawcą.</text:span></text:p>
      <text:p text:style-name="P362"><text:span text:style-name="T363">2. Wych</text:span><text:span text:style-name="T364">owawstwo powierza się na cały etap edukacyjny danego oddziału w szkole, chyba że przyczyny niezależne od dyrektora staną się powodem zmiany wychowawcy.</text:span></text:p>
      <text:p text:style-name="P365"><text:span text:style-name="T366">3. Zmiana wychowawcy, poza przyczynami, o jakich mowa w ust. 2, może nastąpić:</text:span></text:p>
      <text:p text:style-name="P367">1) na wniosek wychowawcy<text:s/>zaaprobowany przez dyrektora;</text:p>
      <text:p text:style-name="P368"><text:span text:style-name="T369">2) na pisemny, umotywowany, wspólny wniosek rodziców, podpisany przez 2/3 ogółu rodziców danego oddziału, zaaprobowany przez dyrektora.</text:span></text:p>
      <text:p text:style-name="P370"/>
      <text:p text:style-name="P371">§ 15.</text:p>
      <text:p text:style-name="P372"><text:span text:style-name="T373">1. Szkoła zapewnia odrębny tryb zajęć dla uczniów o specjalnych potrzebach<text:s/></text:span><text:span text:style-name="T374">rozwojowych, przez organizację indywidualnego nauczania lub indywidualnego toku nauki na zasadach określonych w ustawie.</text:span></text:p>
      <text:p text:style-name="P375"><text:span text:style-name="T376">2. Dyrektor, w szczególnych przypadkach określonych przepisami prawa, może zwolnić ucznia, na podstawie orzeczenia lekarskiego, z drugi</text:span><text:span text:style-name="T377">ego obowiązkowego języka obcego.</text:span></text:p>
      <text:p text:style-name="P378"/>
      <text:p text:style-name="P379">§ 16.</text:p>
      <text:p text:style-name="P380"><text:span text:style-name="T381">Szkoła, za pośrednictwem pedagoga i innych zatrudnionych specjalistów otacza opieką uczniów, którym z przyczyn rozwojowych, rodzinnych lub losowych potrzebna jest pomoc i wsparcie, w tym pomoc materialna.</text:span></text:p>
      <text:p text:style-name="P382">§ 17.</text:p>
      <text:p text:style-name="P383"><text:span text:style-name="T384">1. Sz</text:span><text:span text:style-name="T385">koła w zależności od potrzeb zapewnia uczniom dobrowolną oraz bezpłatną opiekę i pomoc psychologiczno-pedagogiczną.</text:span></text:p>
      <text:p text:style-name="P386"><text:span text:style-name="T387">2. Pomoc psychologiczno-pedagogiczna jest udzielana w trakcie bieżącej pracy z uczniem oraz przez zintegrowane działania nauczycieli i specj</text:span><text:span text:style-name="T388">alistów, a także w formie:</text:span></text:p>
      <text:p text:style-name="P389"><text:span text:style-name="T390">1) zajęć rozwijających uzdolnienia;</text:span></text:p>
      <text:p text:style-name="P391"><text:span text:style-name="T392">2) zajęć rozwijających umiejętności uczenia się;</text:span></text:p>
      <text:p text:style-name="P393"><text:span text:style-name="T394">3) zajęć dydaktyczno-wyrównawczych;</text:span></text:p>
      <text:p text:style-name="P395"><text:span text:style-name="T396">4) zajęć specjalistycznych: korekcyjno-kompensacyjnych, logopedycznych, rozwijających kompetencje emocjonaln</text:span><text:span text:style-name="T397">o-społeczne oraz innych zajęć o charakterze terapeutycznym;</text:span></text:p>
      <text:p text:style-name="P398"><text:span text:style-name="T399">5) zajęć związanych z wyborem kierunku kształcenia i zawodu;</text:span></text:p>
      <text:p text:style-name="P400"><text:span text:style-name="T401">6) zindywidualizowanej ścieżki kształcenia;</text:span></text:p>
      <text:p text:style-name="P402">7) porad i konsultacji,</text:p>
      <text:p text:style-name="P403">8) warsztatów.</text:p>
      <text:p text:style-name="P404"/>
      <text:p text:style-name="P405"/>
      <text:p text:style-name="P406"><text:span text:style-name="T407">3. W przypadku ucznia posiadającego orzeczenie o<text:s/></text:span><text:span text:style-name="T408">potrzebie kształcenia specjalnego, planowanie i koordynowanie udzielania pomocy psychologiczno – pedagogicznej jest zadaniem zespołu; zespół ten tworzą nauczyciele i specjaliści prowadzący zajęcia z uczniem. <text:s text:c="31"/></text:span></text:p>
      <text:p text:style-name="P409"><text:span text:style-name="T410">4.<text:s/></text:span><text:span text:style-name="T411">Szczegółowe z</text:span><text:span text:style-name="T412">asady organizowania i udzielania pomocy psychologiczno – pedagogicznej w szkole określają odrębne przepisy (procedura).</text:span></text:p>
      <text:p text:style-name="P413"/>
      <text:p text:style-name="P414">§ 18.</text:p>
      <text:p text:style-name="P415"><text:span text:style-name="T416">1. W szkole, w porozumieniu z wyższymi uczelniami, mogą być organizowane różne formy praktyk pedagogicznych dla studentów.</text:span></text:p>
      <text:p text:style-name="P417"><text:span text:style-name="T418">2. War</text:span><text:span text:style-name="T419">unki prowadzenia praktyk, o których mowa w ust. 1, oraz zasady wynagradzania nauczycieli prowadzących te praktyki określają odrębne przepisy.</text:span></text:p>
      <text:p text:style-name="P420"><text:span text:style-name="T421">3. Za właściwy przebieg zajęć edukacyjnych oraz pracy studenta odpowiada nauczyciel będący opiekunem studenta ze<text:s/></text:span><text:span text:style-name="T422">strony szkoły oraz opiekun wyznaczony przez szkołę wyższą.</text:span></text:p>
      <text:p text:style-name="P423"/>
      <text:p text:style-name="P424"><text:span text:style-name="T425">Rozdział 5</text:span></text:p>
      <text:p text:style-name="P426"><text:span text:style-name="T427">Organizacja pracowni i innych pomieszczeń szkolnych</text:span></text:p>
      <text:p text:style-name="P428">§ 19.</text:p>
      <text:p text:style-name="P429"><text:span text:style-name="T430">1. Do realizacji celów statutowych szkoła posiada odpowiednie pomieszczenia jak:</text:span></text:p>
      <text:p text:style-name="P431">1) sale lekcyjne;</text:p>
      <text:p text:style-name="P432"><text:span text:style-name="T433">a) przyrodniczą</text:span></text:p>
      <text:p text:style-name="P434"><text:span text:style-name="T435">b) plastyczn</text:span><text:span text:style-name="T436">o-muzyczną,</text:span></text:p>
      <text:p text:style-name="P437"><text:span text:style-name="T438">c) językową;</text:span></text:p>
      <text:p text:style-name="P439"><text:span text:style-name="T440">d) matematyczną</text:span></text:p>
      <text:p text:style-name="P441"><text:span text:style-name="T442">e) polonistyczną</text:span></text:p>
      <text:p text:style-name="P443">2) pracownie:</text:p>
      <text:p text:style-name="P444"><text:span text:style-name="T445">a) informatyczną</text:span></text:p>
      <text:p text:style-name="P446">3) gabinety pedagoga i higienistki szkolnej;</text:p>
      <text:p text:style-name="P447"><text:span text:style-name="T448">4) świetlicę</text:span></text:p>
      <text:p text:style-name="P449"><text:span text:style-name="T450">5) Izbę Tradycji i Historii Szkoły</text:span></text:p>
      <text:p text:style-name="P451"><text:span text:style-name="T452">6) szatnię.</text:span></text:p>
      <text:p text:style-name="P453"><text:span text:style-name="T454">7) salę gimnastyczną</text:span></text:p>
      <text:p text:style-name="P455"><text:span text:style-name="T456">8) halę sportową w ramach użyczenia.</text:span></text:p>
      <text:p text:style-name="P457"><text:span text:style-name="T458">9) s</text:span><text:span text:style-name="T459">ale do rewalidacji i zajęć z pomocy psychologiczno-pedagogicznej</text:span></text:p>
      <text:p text:style-name="P460"><text:span text:style-name="T461">2. Regulaminy pracowni, placu zabaw, stołówki, szatni, świetlicy i sal lekcyjnych określa dyrektor.</text:span></text:p>
      <text:p text:style-name="P462"/>
      <text:p text:style-name="P463">§ 20.</text:p>
      <text:p text:style-name="P464"><text:span text:style-name="T465">1. Biblioteka wraz z czytelnią służy realizacji potrzeb i zainteresowań uczniów, zad</text:span><text:span text:style-name="T466">ań dydaktyczno-wychowawczych szkoły, doskonaleniu warsztatu pracy nauczyciela, popularyzowaniu wiedzy pedagogicznej wśród rodziców oraz w miarę możliwości wiedzy o regionie.</text:span></text:p>
      <text:p text:style-name="P467"><text:span text:style-name="T468">2. Z biblioteki i czytelni mogą korzystać uczniowie, rodzice, nauczyciele oraz pra</text:span><text:span text:style-name="T469">cownicy niepedagogiczni szkoły, a także inne osoby za zgodą dyrektora.</text:span></text:p>
      <text:p text:style-name="P470"><text:span text:style-name="T471">3. Pomieszczenia biblioteki szkolnej umożliwiają:</text:span></text:p>
      <text:p text:style-name="P472"><text:span text:style-name="T473">1) gromadzenie i opracowywanie zbiorów: książek, czasopism i zbiorów specjalnych;</text:span></text:p>
      <text:p text:style-name="P474"><text:span text:style-name="T475">2) udostępnianie zbiorów do domu oraz korzystanie z<text:s/></text:span><text:span text:style-name="T476">księgozbioru podręcznego w czytelni;</text:span></text:p>
      <text:p text:style-name="P477">3) prowadzenie edukacji czytelniczej i medialnej.</text:p>
      <text:p text:style-name="P478"><text:span text:style-name="T479">4. Godziny pracy biblioteki umożliwiają dostęp do jej zbiorów podczas zajęć lekcyjnych i po ich zakończeniu.</text:span></text:p>
      <text:p text:style-name="P480"><text:span text:style-name="T481">5. Organizacja biblioteki zapewnia w szczególności warunki<text:s/></text:span><text:span text:style-name="T482">do:</text:span></text:p>
      <text:p text:style-name="P483"><text:span text:style-name="T484">1) rozbudzania i rozwijania indywidualnych zainteresowań uczniów oraz wyrabiania i pogłębiania u uczniów nawyku czytania i uczenia się poprzez:</text:span></text:p>
      <text:p text:style-name="P485"><text:span text:style-name="T486">a) gromadzenie różnorodnej literatury w postaci książkowej i na nowoczesnych nośnikach informacji oraz groma</text:span><text:span text:style-name="T487">dzenie i udostępnianie podręczników, materiałów edukacyjnych i materiałów ćwiczeniowych oraz innych materiałów bibliotecznych,</text:span></text:p>
      <text:p text:style-name="P488"><text:span text:style-name="T489">b) organizowanie spotkań z ciekawymi ludźmi: pisarzami, historykami, itp.,</text:span></text:p>
      <text:p text:style-name="P490">c) organizowanie konkursów czytelniczych, literackich,<text:s/>plastycznych, itp., <text:s/></text:p>
      <text:p text:style-name="P491">d) wykonywanie gazetek tematycznych,</text:p>
      <text:p text:style-name="P492">e) indywidualne rozmowy z czytelnikami i doradztwo czytelnicze;</text:p>
      <text:p text:style-name="P493"><text:span text:style-name="T494">2) organizowania różnorodnych działań rozwijających wrażliwość kulturową i społeczną poprzez gromadzenie literatury dotyczącej regio</text:span><text:span text:style-name="T495">nu, w którym żyjemy, obrzędów i tradycji polskich i obcych, symboli narodowych, Unii Europejskiej, savoir-vivre i popularyzowanie tej wiedzy.</text:span></text:p>
      <text:p text:style-name="P496"><text:span text:style-name="T497">6. Zakres współpracy biblioteki obejmuje w szczególności:</text:span></text:p>
      <text:p text:style-name="P498">1) z uczniami:</text:p>
      <text:p text:style-name="P499"><text:span text:style-name="T500">a) informowanie uczniów o zasadach udostę</text:span><text:span text:style-name="T501">pniania zbiorów i wyszukiwania informacji na określony temat,</text:span></text:p>
      <text:p text:style-name="P502"><text:span text:style-name="T503">b) indywidualne podejście do uczniów z uwzględnieniem uczniów zdolnych i mających trudności w nauce,</text:span></text:p>
      <text:p text:style-name="P504">c) informowanie uczniów o stanie czytelnictwa,</text:p>
      <text:p text:style-name="P505"><text:span text:style-name="T506">d) kształcenie efektywnego posługiwania się te</text:span><text:span text:style-name="T507">chnologiami informacyjno-komunikacyjnymi,</text:span></text:p>
      <text:p text:style-name="P508"><text:span text:style-name="T509">e) informowanie uczniów o zaległościach;</text:span></text:p>
      <text:p text:style-name="P510">2) z nauczycielami i rodzicami:</text:p>
      <text:p text:style-name="P511"><text:span text:style-name="T512">a) informowanie o nowościach książkowych i innych,</text:span></text:p>
      <text:p text:style-name="P513"><text:span text:style-name="T514">b) współpraca w zakresie uzupełniania zbiorów,</text:span></text:p>
      <text:p text:style-name="P515">c) wspólne przygotowywanie imprez szkolnych;</text:p>
      <text:p text:style-name="P516">3) z innymi bibliotekami:</text:p>
      <text:p text:style-name="P517"><text:span text:style-name="T518">a) wspólne organizowanie zajęć edukacyjnych,</text:span></text:p>
      <text:p text:style-name="P519">b) organizowanie wycieczek do innych bibliotek,</text:p>
      <text:p text:style-name="P520">c) uczestnictwo w spektaklach teatralnych i innych imprezach organizowanych przez inne biblioteki,</text:p>
      <text:p text:style-name="P521">d) wspólne organizowanie konkursów,</text:p>
      <text:p text:style-name="P522"><text:span text:style-name="T523">e) prezentowanie twórczości uczniów w innych bibliotekach,</text:span></text:p>
      <text:p text:style-name="P524"><text:span text:style-name="T525">f) wspólne organizowanie spotkań z ciekawymi ludźmi.</text:span></text:p>
      <text:p text:style-name="P526"><text:span text:style-name="T527">7. Inwentaryzację księgozbioru biblioteki regulują odrębne przepisy.</text:span></text:p>
      <text:p text:style-name="P528"><text:span text:style-name="T529">8. Szczegółowe zasady obowiązujące w bibliotece i czytelni określa regulami</text:span><text:span text:style-name="T530">n wprowadzony przez dyrektora.</text:span></text:p>
      <text:p text:style-name="P531"/>
      <text:p text:style-name="P532">§ 21.</text:p>
      <text:p text:style-name="P533"><text:span text:style-name="T534">1. Dla uczniów, którzy muszą dłużej przebywać w szkole ze względu na czas pracy ich rodziców szkoła zapewnia możliwość korzystania ze świetlicy.</text:span></text:p>
      <text:p text:style-name="P535"><text:span text:style-name="T536">2. Świetlica jest pozalekcyjną formą wychowawczo-opiekuńczej działalności</text:span><text:span text:style-name="T537"><text:s/>szkoły. Czas pracy świetlicy określany jest corocznie w zależności od potrzeb.</text:span></text:p>
      <text:p text:style-name="P538"><text:span text:style-name="T539">3. Zajęcia prowadzone są w oparciu o plan dydaktyczno-wychowawczy grup świetlicowych. Plany pracy grup świetlicowych są układane każdego roku i uwzględniają wiek uczniów i ich<text:s/></text:span><text:span text:style-name="T540">zainteresowania.</text:span></text:p>
      <text:p text:style-name="P541"><text:span text:style-name="T542">4. Szczegółowe cele i zadania wychowawcze, które uwzględniają potrzeby edukacyjne oraz rozwojowe uczniów, a także ich możliwości psychofizyczne, w tym zajęcia rozwijające zainteresowania uczniów, zajęcia zapewniające prawidłowy rozwój fizy</text:span><text:span text:style-name="T543">czny oraz odrabianie lekcji ujmowane są w dzienniku zajęć świetlicy.</text:span></text:p>
      <text:p text:style-name="P544"><text:span text:style-name="T545">5. Uczniowie uczęszczający na zajęcia zobowiązani są do przestrzegania regulaminu świetlicy określonego przez dyrektora.</text:span></text:p>
      <text:p text:style-name="P546"/>
      <text:p text:style-name="P547">§ 22.</text:p>
      <text:p text:style-name="P548"><text:span text:style-name="T549">1. Szkoła zapewnia uczniom możliwość spożycia co najmniej j</text:span><text:span text:style-name="T550">ednego ciepłego posiłku w stołówce szkolnej.</text:span></text:p>
      <text:p text:style-name="P551"><text:span text:style-name="T552">2. Do korzystania z posiłków uprawnieni są:</text:span></text:p>
      <text:p text:style-name="P553"><text:span text:style-name="T554">1) uczniowie wnoszący opłaty indywidualne;</text:span></text:p>
      <text:p text:style-name="P555"><text:span text:style-name="T556">2) uczniowie, których wyżywienie finansują Ośrodki Pomocy Społecznej;</text:span></text:p>
      <text:p text:style-name="P557">3) pracownicy zatrudnieni w szkole.</text:p>
      <text:p text:style-name="P558"><text:span text:style-name="T559">3. Zwolnienia z<text:s/></text:span><text:span text:style-name="T560">całości lub części opłat określa organ prowadzący.</text:span></text:p>
      <text:p text:style-name="P561"><text:span text:style-name="T562">4. Zasady zachowania w stołówce i korzystania z niej określa regulamin określony przez dyrektora.</text:span></text:p>
      <text:p text:style-name="P563"/>
      <text:p text:style-name="P564">§ 23.</text:p>
      <text:p text:style-name="P565"><text:span text:style-name="T566">1. W szkole dostępny jest dla uczniów gabinet pielęgniarki szkolnej.</text:span></text:p>
      <text:p text:style-name="P567"><text:span text:style-name="T568">2. Wymagania wobec tego gabinet</text:span><text:span text:style-name="T569">u oraz zakres jego działalności określają odrębne przepisy.</text:span></text:p>
      <text:p text:style-name="P570"/>
      <text:p text:style-name="P571"><text:span text:style-name="T572">Rozdział 6</text:span></text:p>
      <text:p text:style-name="P573"><text:span text:style-name="T574">Organizacja wewnątrzszkolnego systemu doradztwa zawodowego</text:span></text:p>
      <text:p text:style-name="P575">§ 24.</text:p>
      <text:p text:style-name="P576"><text:span text:style-name="T577">1. Koordynatorem doradztwa zawodowego w szkole jest nauczyciel doradca zawodowy, jeżeli szkoła nie posiada w danym<text:s/></text:span><text:span text:style-name="T578">momencie tego typu specjalisty, jego zadanie przejmuje pedagog szkolny.</text:span></text:p>
      <text:p text:style-name="P579">2. Zadaniem koordynatora jest m.in.:</text:p>
      <text:p text:style-name="P580"><text:span text:style-name="T581">1) planowanie działalności informacyjno-doradczej prowadzonej przez szkołę we współpracy z innymi nauczycielami prowadzącymi zajęcia z zakresu dora</text:span><text:span text:style-name="T582">dztwa zawodowego w tym z wychowawcami klas;</text:span></text:p>
      <text:p text:style-name="P583"><text:span text:style-name="T584">2) dokonywanie systematycznej diagnozy zapotrzebowania uczniów na informacje i pomoc w planowaniu dalszego kształcenia i kariery zawodowej;</text:span></text:p>
      <text:p text:style-name="P585"><text:span text:style-name="T586">3) gromadzenie, aktualizacja i udostępnianie informacji edukacyjnych i z</text:span><text:span text:style-name="T587">awodowych dla uczniów;</text:span></text:p>
      <text:p text:style-name="P588"><text:span text:style-name="T589">4) wskazywanie uczniom, rodzicom i nauczycielom źródeł informacji na temat:</text:span></text:p>
      <text:p text:style-name="P590">a) rynku pracy oraz trendów rozwojowych zawodów i zatrudnienia,</text:p>
      <text:p text:style-name="P591"><text:span text:style-name="T592">b) możliwości wykorzystania posiadanych uzdolnień i talentów w pracy,</text:span></text:p>
      <text:p text:style-name="P593"><text:span text:style-name="T594">c) możliwości dalszego<text:s/></text:span><text:span text:style-name="T595">kształcenia dla uczniów z problemami emocjonalnymi i niedostosowaniem społecznym,</text:span></text:p>
      <text:p text:style-name="P596"><text:span text:style-name="T597">d) programów edukacyjnych Unii Europejskiej oraz porównywalności dyplomów i certyfikatów zawodowych;</text:span></text:p>
      <text:p text:style-name="P598">5) prowadzenie indywidualnego doradztwa edukacyjnego i zawodowego dla uczniów i ich rodziców;</text:p>
      <text:p text:style-name="P599"><text:span text:style-name="T600">6) prowadzenie grupowych zajęć aktywizujących, przygotowujących uczniów do świadomego planowania kariery i podjęcia roli zawodowej;</text:span></text:p>
      <text:p text:style-name="P601"><text:span text:style-name="T602">7) wspieranie rodziców i nauczycieli w działaniach doradczych przez organizowanie spotkań szkoleniowo-i</text:span><text:span text:style-name="T603">nformacyjnych, gromadzenie, udostępnianie informacji i materiałów do pracy z uczniami;</text:span></text:p>
      <text:p text:style-name="P604"><text:span text:style-name="T605">8) współpraca z instytucjami wspierającymi wewnątrzszkolne doradztwo zawodowe.</text:span></text:p>
      <text:p text:style-name="P606"/>
      <text:p text:style-name="P607"><text:span text:style-name="T608">Rozdział 7</text:span></text:p>
      <text:p text:style-name="P609"><text:span text:style-name="T610">Zadania nauczycieli i innych pracowników szkoły</text:span></text:p>
      <text:p text:style-name="P611">§ 25.</text:p>
      <text:p text:style-name="P612"><text:span text:style-name="T613">1. Zasady nawiązywania i</text:span><text:span text:style-name="T614"><text:s/>rozwiązywania stosunku pracy z nauczycielami regulują odrębne przepisy.</text:span></text:p>
      <text:p text:style-name="P615"><text:span text:style-name="T616">2. Kwalifikacje wymagane od nauczycieli określają odrębne przepisy.</text:span></text:p>
      <text:p text:style-name="P617"/>
      <text:p text:style-name="P618">§ 26.</text:p>
      <text:p text:style-name="P619"><text:span text:style-name="T620">1. Nauczyciele prowadzą pracę dydaktyczno-wychowawczą i opiekuńczą.</text:span></text:p>
      <text:p text:style-name="P621"><text:span text:style-name="T622">2. W celu realizacji swoich obowiązków n</text:span><text:span text:style-name="T623">auczyciel jest zobowiązany przede wszystkim do wykonywania następujących zadań:</text:span></text:p>
      <text:p text:style-name="P624"><text:span text:style-name="T625">1) przedstawiania programu nauczania i proponowania podręczników obowiązujących uczniów;</text:span></text:p>
      <text:p text:style-name="P626"><text:span text:style-name="T627">2) realizowania programów kształcenia oraz wychowania i opieki;</text:span></text:p>
      <text:p text:style-name="P628"><text:span text:style-name="T629">3) właściwego doboru<text:s/></text:span><text:span text:style-name="T630">metod, form organizacyjnych i środków dydaktycznych w nauczaniu przydzielonych zajęć edukacyjnych;</text:span></text:p>
      <text:p text:style-name="P631"><text:span text:style-name="T632">4) realizowania programów i planów pracy szkoły w zakresie wskazanym dla danego nauczyciela;</text:span></text:p>
      <text:p text:style-name="P633"><text:span text:style-name="T634">5) realizowania zajęć opiekuńczych i wychowawczych uwzględniając</text:span><text:span text:style-name="T635">ych potrzeby i zainteresowania uczniów w przewidzianym przepisami prawa wymiarze i zakresie;</text:span></text:p>
      <text:p text:style-name="P636">6) wzbogacania swojego warsztatu pracy dydaktyczno-wychowawczej;</text:p>
      <text:p text:style-name="P637"><text:span text:style-name="T638">7) wspierania, poprzez działania pedagogiczne, rozwoju psychofizycznego uczniów, ich zdolności ora</text:span><text:span text:style-name="T639">z zainteresowań dostosowanych do potrzeb uczniów;</text:span></text:p>
      <text:p text:style-name="P640"><text:span text:style-name="T641">8) udzielania pomocy uczniom w przezwyciężaniu niepowodzeń szkolnych;</text:span></text:p>
      <text:p text:style-name="P642">9) bezstronnego, obiektywnego, sprawiedliwego oraz systematycznego oceniania i traktowania wszystkich uczniów;</text:p>
      <text:p text:style-name="P643"><text:span text:style-name="T644">10) informowania rodziców</text:span><text:span text:style-name="T645"><text:s/>uczniów i wszystkich członków rady pedagogicznej (w zależności od potrzeb i sytuacji) o osiągnięciach i niepowodzeniach szkolnych swoich uczniów;</text:span></text:p>
      <text:p text:style-name="P646"><text:span text:style-name="T647">11) uczestniczenia w różnych formach doskonalenia zawodowego;</text:span></text:p>
      <text:p text:style-name="P648"><text:span text:style-name="T649">12) prawidłowego prowadzenia dokumentacji dotyc</text:span><text:span text:style-name="T650">zącej nauczania przedmiotu i działalności wychowawczej, zgodnie z obowiązującymi przepisami i poleceniami dyrektora;</text:span></text:p>
      <text:p text:style-name="P651"><text:span text:style-name="T652">13) pełnienia dyżurów zgodnie z przyjętym harmonogramem;</text:span></text:p>
      <text:p text:style-name="P653"><text:span text:style-name="T654">14) sprawowania opieki nad uczniami w czasie zajęć dydaktycznych i wychowawczych n</text:span><text:span text:style-name="T655">a terenie szkoły i poza nią, zgodnie z przepisami BHP i odrębnymi regulaminami;</text:span></text:p>
      <text:p text:style-name="P656">15) wykonywania poleceń służbowych.</text:p>
      <text:p text:style-name="P657"><text:span text:style-name="T658">16) realizowanie treści zawartych w dokumencie „Standardy ochrony małoletnich”.</text:span></text:p>
      <text:p text:style-name="P659"/>
      <text:p text:style-name="P660">§ 27.</text:p>
      <text:p text:style-name="P661"><text:span text:style-name="T662">1. Wychowawca sprawuje opiekę wychowawczą nad powierz</text:span><text:span text:style-name="T663">onym mu oddziałem, tworzy warunki wspomagające harmonijny rozwój uczniów tego oddziału, proces uczenia się oraz przygotowanie do samodzielnego życia.</text:span></text:p>
      <text:p text:style-name="P664"><text:span text:style-name="T665">2. Zadania, prawa i obowiązki wychowawcy określają obowiązujące przepisy oraz statut.</text:span></text:p>
      <text:p text:style-name="P666"><text:span text:style-name="T667">3. Wychowawca klasy<text:s/></text:span><text:span text:style-name="T668">realizuje przede wszystkim następujące zadania:</text:span></text:p>
      <text:p text:style-name="P669"><text:span text:style-name="T670">1) organizuje proces wychowania w oddziale, dostosowując środki oddziaływania do sytuacji i potrzeb ucznia;</text:span></text:p>
      <text:p text:style-name="P671"><text:span text:style-name="T672">2) współdziała z nauczycielami uczącymi w oddziale i koordynuje ich działania wychowawcze;</text:span></text:p>
      <text:p text:style-name="P673"><text:span text:style-name="T674">3) współp</text:span><text:span text:style-name="T675">racuje z rodzicami uczniów oraz włącza ich w programowe i organizacyjne sprawy oddziału i szkoły;</text:span></text:p>
      <text:p text:style-name="P676"><text:span text:style-name="T677">4) organizuje indywidualną opiekę nad uczniami sprawiającymi trudności wychowawcze;</text:span></text:p>
      <text:p text:style-name="P678"><text:span text:style-name="T679">5) ustala roczny plan pracy wychowawczej i tematykę zajęć do dyspozycji wy</text:span><text:span text:style-name="T680">chowawcy;</text:span></text:p>
      <text:p text:style-name="P681"><text:span text:style-name="T682">6) ustala śródroczne i roczne oceny zachowania uczniów w oparciu o kryteria i terminy określone w statucie oraz obowiązujące w tym zakresie przepisy prawa;</text:span></text:p>
      <text:p text:style-name="P683"><text:span text:style-name="T684">7) prowadzi dokumentację oddziału i każdego ucznia.</text:span></text:p>
      <text:p text:style-name="P685">4. Wychowawca ma m.in. prawo do:</text:p>
      <text:p text:style-name="P686">1)<text:s/>uzyskania pomocy merytorycznej i psychologiczno-pedagogicznej potrzebnej mu do pracy wychowawczej;</text:p>
      <text:p text:style-name="P687"><text:span text:style-name="T688">2) wnioskowania o przyznanie pomocy finansowej dla ucznia przeznaczonej na cel związany z zdaniami oddziału (wycieczki, wyjścia do kina, teatru itp.) ze środ</text:span><text:span text:style-name="T689">ków zgromadzonych przez radę rodziców lub sponsorów szkoły.</text:span></text:p>
      <text:p text:style-name="P690"/>
      <text:p text:style-name="P691">§ 28.</text:p>
      <text:p text:style-name="P692"><text:span text:style-name="T693">1. Pedagog szkolny odpowiada za wspieranie działań wychowawczych i opiekuńczych nauczycieli wynikających z programu wychowawczo-profilaktycznego.</text:span></text:p>
      <text:p text:style-name="P694"><text:span text:style-name="T695">2. Do zadań pedagoga należy w szczególności</text:span><text:span text:style-name="T696">:</text:span></text:p>
      <text:p text:style-name="P697"><text:span text:style-name="T698">1) rozpoznawanie indywidualnych potrzeb uczniów oraz analizowanie przyczyn niepowodzeń szkolnych;</text:span></text:p>
      <text:p text:style-name="P699"><text:span text:style-name="T700">2) określanie form i sposobów udzielania uczniom, w tym uczniom z wybitnymi uzdolnieniami, pomocy psychologiczno-pedagogicznej odpowiednio do rozpoznanych p</text:span><text:span text:style-name="T701">otrzeb;</text:span></text:p>
      <text:p text:style-name="P702"><text:span text:style-name="T703">3) organizowanie i prowadzenie różnych form pomocy psychologiczno-pedagogicznej dla uczniów, rodziców i nauczycieli;</text:span></text:p>
      <text:p text:style-name="P704"><text:span text:style-name="T705">4) podejmowanie w stosunku do uczniów, z udziałem rodziców i nauczycieli, działań wychowawczo-profilaktycznych wynikających z przyj</text:span><text:span text:style-name="T706">ętego w szkole programu;</text:span></text:p>
      <text:p text:style-name="P707"><text:span text:style-name="T708">5) działanie na rzecz zorganizowania opieki i pomocy materialnej uczniom znajdującym się w trudnej sytuacji życiowej;</text:span></text:p>
      <text:p text:style-name="P709"><text:span text:style-name="T710">6) kontrola spełniania przez uczniów obowiązku szkolnego;</text:span></text:p>
      <text:p text:style-name="P711"><text:span text:style-name="T712">7) stała współpraca z wychowawcami;</text:span></text:p>
      <text:p text:style-name="P713"><text:span text:style-name="T714">8) systematyczne<text:s/></text:span><text:span text:style-name="T715">prowadzenie dokumentacji określonej odrębnymi przepisami dotyczącej pracy pedagoga.</text:span></text:p>
      <text:p text:style-name="P716"/>
      <text:p text:style-name="P717">§ 29.</text:p>
      <text:p text:style-name="P718"><text:span text:style-name="T719">1. W szkole zatrudniony jest nauczyciel bibliotekarz, który gromadzi, opracowuje i udostępnia zasoby biblioteki, inspiruje i koordynuje działania w zakresie upowszec</text:span><text:span text:style-name="T720">hniania czytelnictwa i przygotowania do korzystania z informacji w szkole.</text:span></text:p>
      <text:p text:style-name="P721"><text:span text:style-name="T722">2. Do zadań bibliotekarza należy m.in.:</text:span></text:p>
      <text:p text:style-name="P723">1) w ramach pracy pedagogicznej:</text:p>
      <text:p text:style-name="P724"><text:span text:style-name="T725">a) udostępnianie zbiorów, organizowanie warsztatu informacyjnego,</text:span></text:p>
      <text:p text:style-name="P726"><text:span text:style-name="T727">b) sprawowanie nadzoru nad uczniami przeby</text:span><text:span text:style-name="T728">wającymi w bibliotece i czytelni,</text:span></text:p>
      <text:p text:style-name="P729"><text:span text:style-name="T730">c) prowadzenie działalności informacyjnej,</text:span></text:p>
      <text:p text:style-name="P731">d) udzielanie porad przy wyborze lektury,</text:p>
      <text:p text:style-name="P732"><text:span text:style-name="T733">e) opiekowanie się zespołami uczniów współpracujących z biblioteką i pomagających bibliotekarzowi w pracy,</text:span></text:p>
      <text:p text:style-name="P734"><text:span text:style-name="T735">f) prowadzenie różnorodnych fo</text:span><text:span text:style-name="T736">rm upowszechniania czytelnictwa (wystawy, konkursy, inne imprezy czytelnicze) i umiejętności korzystania z informacji,</text:span></text:p>
      <text:p text:style-name="P737"><text:span text:style-name="T738">g) wspomaganie nauczycieli i wychowawców w pracy dydaktycznej i wychowawczej przez wskazywanie właściwej lektury i informacji,</text:span></text:p>
      <text:p text:style-name="P739"><text:span text:style-name="T740">h) udział<text:s/></text:span><text:span text:style-name="T741">w realizacji zadań dydaktyczno-wychowawczych szkoły poprzez współpracę z wychowawcami klas, nauczycielami, rodzicami, bibliotekarzami innych szkół i bibliotek, w tym pedagogicznych i publicznych oraz innymi instytucjami pozaszkolnymi;</text:span></text:p>
      <text:p text:style-name="P742">2) w ramach prac<text:s/>organizacyjno-technicznych m.in.:</text:p>
      <text:p text:style-name="P743"><text:span text:style-name="T744">a) informowanie rady pedagogicznej na podstawie prowadzonej statystyki wypożyczeń i obserwacji o poziomie czytelnictwa w poszczególnych klasach,</text:span></text:p>
      <text:p text:style-name="P745">b) gromadzenie, opracowywanie, ewidencjonowanie, selekcjonowanie i konserwacja zbiorów,</text:p>
      <text:p text:style-name="P746"><text:span text:style-name="T747">c) sporządzanie planów pracy oraz okresowych i rocznych sprawozdań z prowadzonej działalności,</text:span></text:p>
      <text:p text:style-name="P748">d) organizowanie, aktualizowanie i prowadzenie warsztatu informacyjnego biblioteki.</text:p>
      <text:p text:style-name="P749"/>
      <text:p text:style-name="P750">§ 30.</text:p>
      <text:p text:style-name="P751"><text:span text:style-name="T752">W szkole zatrudniony jest logopeda, do którego zadań należy</text:span><text:span text:style-name="T753"><text:s/>w szczególności:</text:span></text:p>
      <text:p text:style-name="P754">1) dokonywanie diagnoz logopedycznych;</text:p>
      <text:p text:style-name="P755"><text:span text:style-name="T756">2) tworzenie programów terapii logopedycznej uwzględniających indywidualne potrzeby uczniów;</text:span></text:p>
      <text:p text:style-name="P757"><text:span text:style-name="T758">3) działania w zakresie profilaktyki logopedycznej i prowadzenie terapii logopedycznej;</text:span></text:p>
      <text:p text:style-name="P759"><text:span text:style-name="T760">4) motywowanie ucz</text:span><text:span text:style-name="T761">niów do działań niwelujących zaburzenia artykulacyjne;</text:span></text:p>
      <text:p text:style-name="P762"><text:span text:style-name="T763">5) wzmacnianie wiary uczniów we własne możliwości, rozwijanie samoakceptacji i kształtowanie pozytywnej samooceny;</text:span></text:p>
      <text:p text:style-name="P764"><text:span text:style-name="T765">6) wyrównywanie szans edukacyjnych uczniów z wadą wymowy;</text:span></text:p>
      <text:p text:style-name="P766"><text:span text:style-name="T767">7) prowadzenie ćwiczeń wspom</text:span><text:span text:style-name="T768">agających terapię zburzeń komunikacji werbalnej;</text:span></text:p>
      <text:p text:style-name="P769"><text:span text:style-name="T770">8) utrzymywanie stałej współpracy z rodzicami uczniów, pozostających pod opieką logopedy, w celu ujednolicenia oddziaływań terapeutycznych;</text:span></text:p>
      <text:p text:style-name="P771"><text:span text:style-name="T772">9) utrzymywanie współpracy z wychowawcami i pedagogiem.</text:span></text:p>
      <text:p text:style-name="P773"/>
      <text:p text:style-name="P774">§ 31.</text:p>
      <text:p text:style-name="P775"><text:span text:style-name="T776">W sz</text:span><text:span text:style-name="T777">kole zatrudniony jest nauczyciel wspomagający, który:</text:span></text:p>
      <text:p text:style-name="P778"/>
      <text:p text:style-name="Textbody">1) Prowadzi wspólnie z innymi nauczycielami zajęcia edukacyjne oraz wspólnie z innymi nauczycielami, specjalistami i wychowawcami grup wychowawczych realizuje zintegrowane działania i zajęcia określone<text:s/>w programie.</text:p>
      <text:p text:style-name="Textbody">2) Prowadzi wspólnie z innymi nauczycielami, specjalistami i wychowawcami grup wychowawczych pracę wychowawczą z uczniami niepełnosprawnymi, niedostosowanymi społecznie oraz zagrożonymi niedostosowaniem społecznym.</text:p>
      <text:p text:style-name="Textbody">3) Uczestniczy w miarę potrzeb, w zajęciach edukacyjnych prowadzonych przez innych nauczycieli oraz w zintegrowanych działaniach i zajęciach, określonych w programie, realizowanych przez nauczycieli, specjalistów i wychowawców grup wychowawczych.</text:p>
      <text:p text:style-name="Textbody">4) Udziela pomocy nauczycielom prowadzącym zajęcia edukacyjne oraz nauczycielom, specjalistom i wychowawcom grup wychowawczych realizującym zintegrowane działania i zajęcia, określone w programie, w doborze form i metod pracy z uczniami niepełnosprawnymi, niedostosowanymi społecznie oraz zagrożonymi niedostosowaniem społecznym.</text:p>
      <text:p text:style-name="Textbody"/>
      <text:p text:style-name="Textbody"/>
      <text:p text:style-name="Textbody"/>
      <text:p text:style-name="Textbody"/>
      <text:p text:style-name="Textbody"/>
      <text:p text:style-name="P779">§ 32.</text:p>
      <text:p text:style-name="P780">W szkole zatrudniony jest psycholog, do którego obowiązków należy:</text:p>
      <text:p text:style-name="P781"/>
      <text:list text:style-name="LFO3" text:continue-numbering="true">
        <text:list-item>
          <text:p text:style-name="P782"><text:span text:style-name="T783">diagnozą potencjalnych możliwości ucznia;</text:span></text:p>
        </text:list-item>
        <text:list-item>
          <text:p text:style-name="P784"><text:span text:style-name="T785">analizą przyczyn niepowodzeń szkolnych oraz negatywnego zachowania ucznia;</text:span></text:p>
        </text:list-item>
        <text:list-item>
          <text:p text:style-name="P786"><text:span text:style-name="T787">działaniami<text:s/></text:span><text:span text:style-name="T788">profilaktycznymi w celu zapobiegania pojawianiu się problemów;</text:span></text:p>
        </text:list-item>
        <text:list-item>
          <text:p text:style-name="P789"><text:span text:style-name="T790">doradztwem w zakresie wyboru kierunku dalszego kształcenia i zawodu</text:span></text:p>
        </text:list-item>
        <text:list-item>
          <text:p text:style-name="P791"><text:span text:style-name="T792">współpracą z rodzicami w zakresie zagadnień wychowawczych (wskazówki związane</text:span><text:span text:style-name="T793"><text:line-break/></text:span><text:span text:style-name="T794">z zagadnieniami wychowawczymi, wskazanie odpowi</text:span><text:span text:style-name="T795">edniej literatury);</text:span></text:p>
        </text:list-item>
        <text:list-item>
          <text:p text:style-name="P796"><text:span text:style-name="T797">współpracą z nauczycielami i wychowawcami klas (zajęcia integracyjne, pomoc</text:span><text:span text:style-name="T798"><text:line-break/></text:span><text:span text:style-name="T799">w rozwiązywaniu konfliktów klasowych);</text:span></text:p>
        </text:list-item>
        <text:list-item>
          <text:p text:style-name="P800"><text:span text:style-name="T801">współpracą z Poradnią Psychologiczno - Pedagogiczną, Ośrodkiem Rozwiązywania Problemów Alkoholowych itp.;</text:span></text:p>
        </text:list-item>
        <text:list-item>
          <text:p text:style-name="P802"><text:span text:style-name="T803">organizowaniem<text:s/></text:span><text:span text:style-name="T804">warsztatów mających na celu m.in. rozwój umiejętności radzenia sobie w trudnych sytuacjach, kreowanie postawy asertywnej.</text:span></text:p>
        </text:list-item>
      </text:list>
      <text:p text:style-name="P805"/>
      <text:p text:style-name="P806"/>
      <text:p text:style-name="P807">§ 33.</text:p>
      <text:p text:style-name="P808">W szkole zatrudniony jest pedagog specjalny, do którego obowiązków należy:</text:p>
      <text:p text:style-name="P809">1) współpraca z nauczycielami, wychowawcami grup wychowawczych lub innymi specjalistami, rodzicami oraz uczniami w:</text:p>
      <text:p text:style-name="P810">a) rekomendowaniu dyrektorowi szkoły lub placówki do realizacji działań w zakresie zapewnienia aktywnego i pełnego uczestnictwa uczniów w życiu szkoły i placówki oraz dostępności, o której mowa w ustawie z dnia 19 lipca 2019 r. o zapewnianiu dostępności osobom ze szczególnymi potrzebami (Dz. U. z 2020 r. poz. 1062 oraz z 2022 r. poz. 975 i 1079),</text:p>
      <text:p text:style-name="P811">b) prowadzeniu badań i działań diagnostycznych związanych z rozpoznawaniem indywidualnych potrzeb<text:s/>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 i placówki,</text:p>
      <text:p text:style-name="P812">c) rozwiązywaniu problemów dydaktycznych i wychowawczych uczniów,</text:p>
      <text:p text:style-name="P813">d) określaniu niezbędnych do nauki warunków, sprzętu specjalistycznego i środków dydaktycznych, w tym<text:s/>wykorzystujących technologie informacyjno-komunikacyjne, odpowiednich ze względu na indywidualne potrzeby rozwojowe i edukacyjne oraz możliwości psychofizyczne ucznia;</text:p>
      <text:p text:style-name="P814">2) współpraca z zespołem, o którym mowa w przepisach wydanych na podstawie art. 71b ust.<text:s/>7 pkt 2 ustawy, w zakresie opracowania i realizacji indywidualnego programu edukacyjno-terapeutycznego ucznia posiadającego orzeczenie o potrzebie kształcenia specjalnego, w tym zapewnienia mu pomocy psychologiczno-pedagogicznej;</text:p>
      <text:p text:style-name="P815">3) wspieranie nauczycieli, wychowawców grup wychowawczych i innych specjalistów w:</text:p>
      <text:p text:style-name="P816">a) rozpoznawaniu przyczyn niepowodzeń edukacyjnych uczniów lub trudności w ich funkcjonowaniu, w tym barier i ograniczeń utrudniających funkcjonowanie ucznia i jego uczestnictwo w życiu szkoły lub placówki,</text:p>
      <text:p text:style-name="P817">b) udzielaniu pomocy psychologiczno-pedagogicznej w bezpośredniej pracy z uczniem,</text:p>
      <text:p text:style-name="P818">c) dostosowaniu sposobów i metod pracy do indywidualnych potrzeb rozwojowych i edukacyjnych ucznia oraz jego możliwości psychofizycznych,</text:p>
      <text:p text:style-name="P819">d) doborze metod, form kształcenia i środków dydaktycznych do potrzeb uczniów;</text:p>
      <text:p text:style-name="P820">4) udzielanie pomocy psychologiczno-pedagogicznej uczniom, rodzicom uczniów i nauczycielom;</text:p>
      <text:p text:style-name="P821">5) współpraca, w zależności od potrzeb, z innymi podmiotami, o których mowa w § 5 ust. 3 oraz w § 6; 6)<text:s/>przedstawianie radzie pedagogicznej propozycji w zakresie doskonalenia zawodowego nauczycieli szkoły lub placówki w zakresie zadań określonych w pkt 1–5.”. § 2. Rozporządzenie wchodzi w życie z dniem 1 września 2022 r</text:p>
      <text:p text:style-name="P822"/>
      <text:p text:style-name="P823">§ 34.</text:p>
      <text:p text:style-name="P824"><text:span text:style-name="T825">1. W szkole zatrudnieni są prac</text:span><text:span text:style-name="T826">ownicy niepedagogiczni na stanowiskach:</text:span></text:p>
      <text:p text:style-name="P827"><text:span text:style-name="T828">1) sekretarza szkoły;</text:span></text:p>
      <text:p text:style-name="P829"><text:span text:style-name="T830">2) woźnego;</text:span></text:p>
      <text:p text:style-name="P831">3) kucharki;</text:p>
      <text:p text:style-name="P832"><text:span text:style-name="T833">4) pracowników obsługi.</text:span></text:p>
      <text:p text:style-name="P834"><text:span text:style-name="T835">2. Zasady nawiązywania i rozwiązywania stosunku pracy, pracowników niepedagogicznych oraz ich prawa i obowiązki określają odrębne przepisy oraz i</text:span><text:span text:style-name="T836">ch zakresy czynności.</text:span></text:p>
      <text:p text:style-name="P837"/>
      <text:p text:style-name="P838"><text:span text:style-name="T839">Rozdział 8</text:span></text:p>
      <text:p text:style-name="P840"><text:span text:style-name="T841">Warunki i sposób oceniania wewnątrzszkolnego</text:span></text:p>
      <text:p text:style-name="P842">§ 35.</text:p>
      <text:p text:style-name="P843"><text:span text:style-name="T844">1. Ocenianie osiągnięć edukacyjnych i zachowania ucznia odbywa się w ramach oceniania wewnątrzszkolnego.</text:span></text:p>
      <text:p text:style-name="P845"><text:span text:style-name="T846">2. Warunki i sposób ustalania ocen śródrocznych i rocznych, w tym<text:s/></text:span><text:span text:style-name="T847">w oddziałach klas I-III, określają odrębne przepisy.</text:span></text:p>
      <text:p text:style-name="P848"><text:span text:style-name="T849">3. Szkoła organizuje egzamin zewnętrzny dla uczniów zgodnie z odrębnymi przepisami.</text:span></text:p>
      <text:p text:style-name="P850"/>
      <text:p text:style-name="P851"/>
      <text:p text:style-name="P852"/>
      <text:p text:style-name="P853">§ 36.</text:p>
      <text:p text:style-name="P854"><text:span text:style-name="T855">Ocenianie wewnątrzszkolne ma na celu wartościowanie postępów, wskazując uczniowi co osiągnął, co zrobił<text:s/></text:span><text:span text:style-name="T856">dobrze, nad czym powinien jeszcze popracować i jak się uczyć, a w szczególności:</text:span></text:p>
      <text:p text:style-name="P857"><text:span text:style-name="T858">1) poinformowanie ucznia o poziomie jego osiągnięć edukacyjnych i postępach w tym zakresie;</text:span></text:p>
      <text:p text:style-name="P859">2) udzielanie uczniowi wskazówek w samodzielnym planowaniu swojego rozwoju;</text:p>
      <text:p text:style-name="P860">3) motywowanie ucznia do dalszej pracy;</text:p>
      <text:p text:style-name="P861"><text:span text:style-name="T862">4) dostarczanie rodzicom i nauczycielom informacji o postępach, trudnościach i szczególnych uzdolnieniach ucznia;</text:span></text:p>
      <text:p text:style-name="P863">5) umożliwienie nauczycielom doskonalenia organizacji i metod pracy dydaktyczno-wychowawczej.</text:p>
      <text:p text:style-name="P864">Wystawianie ocen śródrocznych i rocznych <text:s/>w klasach IV-VIII odbywa się z zastosowaniem średniej arytmetycznej:</text:p>
      <text:p text:style-name="P865"/>
      <text:p text:style-name="P866">0,00 – 1,80    niedostateczny</text:p>
      <text:p text:style-name="P867"/>
      <text:p text:style-name="P868">1,81 – 2,70     dopuszczający</text:p>
      <text:p text:style-name="P869"/>
      <text:p text:style-name="P870">2,71 – 3,70     dostateczny</text:p>
      <text:p text:style-name="P871"/>
      <text:p text:style-name="P872">3,71 – 4,70     dobry</text:p>
      <text:p text:style-name="P873"/>
      <text:p text:style-name="P874">4,71 – 5,40     bardzo dobry</text:p>
      <text:p text:style-name="P875"/>
      <text:p text:style-name="P876">5,41 – 6,00<text:s/>    celujący</text:p>
      <text:p text:style-name="P877">W klasach I-III obowiązuje ocena opisowa uwzględniająca wymagania edukacyjna na dany poziom opanowania podstawy programowej.<text:s/></text:p>
      <text:p text:style-name="P878"/>
      <text:p text:style-name="P879"/>
      <text:p text:style-name="P880">§ 37.</text:p>
      <text:p text:style-name="P881"><text:span text:style-name="T882">1. Nauczyciele na początku każdego roku szkolnego informują uczniów i ich rodziców o:</text:span></text:p>
      <text:p text:style-name="P883"><text:span text:style-name="T884">1) wymaganiach<text:s/></text:span><text:span text:style-name="T885">edukacyjnych niezbędnych do uzyskania poszczególnych śródrocznych i rocznych ocen klasyfikacyjnych;</text:span></text:p>
      <text:p text:style-name="P886"><text:span text:style-name="T887">2) trybie oceniania i klasyfikowania oraz warunkach uzyskania wyższej niż przewidywana rocznej ocenie klasyfikacyjnej z zajęć edukacyjnych;</text:span></text:p>
      <text:p text:style-name="P888"><text:span text:style-name="T889">3) sposobach spr</text:span><text:span text:style-name="T890">awdzania osiągnięć edukacyjnych uczniów.</text:span></text:p>
      <text:p text:style-name="P891"><text:span text:style-name="T892">2. Wychowawca na początku każdego roku szkolnego informuje uczniów oraz ich rodziców o warunkach i sposobie oceny zachowania oraz trybie uzyskania wyższej niż przewidywana rocznej oceny klasyfikacyjnej zachowania, a</text:span><text:span text:style-name="T893"><text:s/>także o sposobie przeprowadzania egzaminów klasyfikacyjnych i przekazywaniu rodzicom informacji o wynikach ucznia.</text:span></text:p>
      <text:p text:style-name="P894"/>
      <text:p text:style-name="P895"/>
      <text:p text:style-name="P896">§ 38.</text:p>
      <text:p text:style-name="P897"><text:span text:style-name="T898">1. Ustala się następujące kryteria na poszczególne oceny zachowania:</text:span></text:p>
      <text:p text:style-name="P899"><text:span text:style-name="T900">1) zachowanie wzorowe otrzymuje uczeń, który:</text:span></text:p>
      <text:p text:style-name="P901"><text:span text:style-name="T902">a) daje przykład<text:s/></text:span><text:span text:style-name="T903">wysokiej kultury osobistej,</text:span></text:p>
      <text:p text:style-name="P904"><text:span text:style-name="T905">b) godnie reprezentuje szkołę na zewnątrz, bierze udział w olimpiadach przedmiotowych, konkursach,</text:span></text:p>
      <text:p text:style-name="P906"><text:span text:style-name="T907">c) jest koleżeński, chętnie pomaga kolegom,</text:span></text:p>
      <text:p text:style-name="P908"><text:span text:style-name="T909">d) jest aktywny społecznie, pełni funkcje w klasie i szkole, pracuje na rzecz szkoły,</text:span></text:p>
      <text:p text:style-name="P910"><text:span text:style-name="T911">e) wzorowo wypełnia obowiązki ucznia, jest wzorem do naśladowania,</text:span></text:p>
      <text:p text:style-name="P912"><text:span text:style-name="T913">f) jest punktualny i zdyscyplinowany, systematycznie uczęszcza do szkoły,</text:span></text:p>
      <text:p text:style-name="P914">g) nie ma godzin nieusprawiedliwionych,</text:p>
      <text:p text:style-name="P915"><text:span text:style-name="T916">h) respektuje zasady współżycia oraz normy etyczne,</text:span></text:p>
      <text:p text:style-name="P917"><text:span text:style-name="T918">i) ma właściwy stosune</text:span><text:span text:style-name="T919">k do innych ludzi,</text:span></text:p>
      <text:p text:style-name="P920"><text:span text:style-name="T921">j) ubiera się zgodnie z przyjętymi normami;</text:span></text:p>
      <text:p text:style-name="P922"><text:span text:style-name="T923">2) zachowanie bardzo dobre otrzymuje uczeń, który:</text:span></text:p>
      <text:p text:style-name="P924"><text:span text:style-name="T925">a) punktualnie i systematycznie uczęszcza do szkoły,</text:span></text:p>
      <text:p text:style-name="P926"><text:span text:style-name="T927">b) wykonuje polecenia dyrekcji, nauczycieli i pracowników szkoły,</text:span></text:p>
      <text:p text:style-name="P928">c) cechuje go kultura osobista,</text:p>
      <text:p text:style-name="P929"><text:span text:style-name="T930">d) przestrzega postanowień statutu,</text:span></text:p>
      <text:p text:style-name="P931"><text:span text:style-name="T932">e) respektuje zasady współżycia oraz normy etyczne,</text:span></text:p>
      <text:p text:style-name="P933"><text:span text:style-name="T934">f) jest zdyscyplinowany, koleżeński, uczynny,</text:span></text:p>
      <text:p text:style-name="P935"><text:span text:style-name="T936">g) jest aktywny społecznie, pracuje na rzecz szkoły i klasy,</text:span></text:p>
      <text:p text:style-name="P937"><text:span text:style-name="T938">h) usprawiedliwia w terminie nieobecności na<text:s/></text:span><text:span text:style-name="T939">zajęciach szkolnych;</text:span></text:p>
      <text:p text:style-name="P940"><text:span text:style-name="T941">3) zachowanie dobre otrzymuje uczeń, który:</text:span></text:p>
      <text:p text:style-name="P942"><text:span text:style-name="T943">a) szanuje mienie społeczne,</text:span></text:p>
      <text:p text:style-name="P944"><text:span text:style-name="T945">b) wywiązuje się z podjętych działań,</text:span></text:p>
      <text:p text:style-name="P946"><text:span text:style-name="T947">c) w miarę punktualnie uczęszcza do szkoły (do 3 spóźnień),</text:span></text:p>
      <text:p text:style-name="P948">d) nie zawsze pracuje systematycznie,</text:p>
      <text:p text:style-name="P949"><text:span text:style-name="T950">e) opuścił do 3 godzin nie</text:span><text:span text:style-name="T951">usprawiedliwionych,</text:span></text:p>
      <text:p text:style-name="P952"><text:span text:style-name="T953">f) pracuje w miarę swoich możliwości;</text:span></text:p>
      <text:p text:style-name="P954"><text:span text:style-name="T955">4) zachowanie poprawne otrzymuje uczeń, który:</text:span></text:p>
      <text:p text:style-name="P956"><text:span text:style-name="T957">a) zazwyczaj jest bierny na lekcjach, często pracuje poniżej swoich możliwości,</text:span></text:p>
      <text:p text:style-name="P958"><text:span text:style-name="T959">b) sporadycznie łamie przepisy statutu i ogólnie przyjęte normy współży</text:span><text:span text:style-name="T960">cia w zbiorowości szkolnej,</text:span></text:p>
      <text:p text:style-name="P961"><text:span text:style-name="T962">c) pracuje niesystematycznie, jest mało obowiązkowy,</text:span></text:p>
      <text:p text:style-name="P963"><text:span text:style-name="T964">d) spóźnia się do szkoły (do 5 spóźnień),</text:span></text:p>
      <text:p text:style-name="P965"><text:span text:style-name="T966">e) opuścił do 5 godzin nieusprawiedliwionych;</text:span></text:p>
      <text:p text:style-name="P967"><text:span text:style-name="T968">5) zachowanie nieodpowiednie otrzymuje uczeń, który:</text:span></text:p>
      <text:p text:style-name="P969"><text:span text:style-name="T970">a) często opuszcza zajęcia szkolne</text:span><text:span text:style-name="T971"><text:s/>bez usprawiedliwienia (do 20 godzin nieusprawiedliwionych),</text:span></text:p>
      <text:p text:style-name="P972"><text:span text:style-name="T973">b) jest nieobowiązkowy, ma lekceważący stosunek do obowiązków szkolnych,</text:span></text:p>
      <text:p text:style-name="P974"><text:span text:style-name="T975">c) niewłaściwie zachowuje się w szkole i poza nią,</text:span></text:p>
      <text:p text:style-name="P976"><text:span text:style-name="T977">d) dezorganizuję pracę kolegów,</text:span></text:p>
      <text:p text:style-name="P978"><text:span text:style-name="T979">e) niepunktualnie przychodzi do szkoły,</text:span><text:span text:style-name="T980"><text:s/>spóźnia się na lekcje (ma do 10 spóźnień),</text:span></text:p>
      <text:p text:style-name="P981"><text:span text:style-name="T982">f) sporadycznie niszczy mienie szkolne i społeczne,</text:span></text:p>
      <text:p text:style-name="P983"><text:span text:style-name="T984">g) niegrzecznie i niestosownie odzywa się do kolegów, nauczycieli i pracowników szkoły,</text:span></text:p>
      <text:p text:style-name="P985">h) jest arogancki w stosunku do kolegów (bójki, zaczepki),</text:p>
      <text:p text:style-name="P986">i) nie respektuje uwag nauczycieli,</text:p>
      <text:p text:style-name="P987"><text:span text:style-name="T988">j) używa wulgarnego słownictwa w stosunku do kolegów i innych osób,</text:span></text:p>
      <text:p text:style-name="P989"><text:span text:style-name="T990">k) niewłaściwie zachowuje się w szkole i poza nią,</text:span></text:p>
      <text:p text:style-name="P991"><text:span text:style-name="T992">l) wykazuje brak tolerancji dla innych poglądów, postaw i religii;</text:span></text:p>
      <text:p text:style-name="P993"><text:span text:style-name="T994">6) zachowanie naganne otrzymuje uczeń, który:</text:span></text:p>
      <text:p text:style-name="P995"><text:span text:style-name="T996">a) opuszcza zajęcia szkolne bez usprawiedliwienia (więcej niż 20 godzin nieusprawiedliwionych),</text:span></text:p>
      <text:p text:style-name="P997"><text:span text:style-name="T998">b) jest nieobowiązkowy i arogancki,</text:span></text:p>
      <text:p text:style-name="P999"><text:span text:style-name="T1000">c) pije alkohol, pali papierosy, używa środków odurzających,</text:span></text:p>
      <text:p text:style-name="P1001"><text:span text:style-name="T1002">d) używa wulgarnego słownictwa,</text:span></text:p>
      <text:p text:style-name="P1003"><text:span text:style-name="T1004">e) niszczy mienie szkolne i spo</text:span><text:span text:style-name="T1005">łeczne,</text:span></text:p>
      <text:p text:style-name="P1006"><text:span text:style-name="T1007">f) niewłaściwie zachowuje się w szkole i poza nią,</text:span></text:p>
      <text:p text:style-name="P1008">g) wchodzi w konflikt z prawem,</text:p>
      <text:p text:style-name="P1009">h) jest agresywny w stosunku do kolegów (bójki, pobicia).</text:p>
      <text:p text:style-name="P1010"><text:span text:style-name="T1011">2. Ocenę zachowania ustala wychowawca klasy. Zanim to jednak nastąpi, wychowawca powinien zaproponować uczn</text:span><text:span text:style-name="T1012">iowi ocenę ( na podstawie własnych obserwacji i zapisów, konsultacji z nauczycielami przedmiotowymi, pracownikami obsługi szkoły itp.) i uzasadnić ją.</text:span></text:p>
      <text:p text:style-name="P1013"><text:span text:style-name="T1014">Poprosić ucznia o dokonanie samooceny, którą pisemnie uczeń powinien przedłożyć wychowawcy.</text:span></text:p>
      <text:p text:style-name="P1015"><text:span text:style-name="T1016">Powinien też<text:s/></text:span><text:span text:style-name="T1017">wysłuchać opinii zespołu klasowego.</text:span></text:p>
      <text:p text:style-name="P1018"><text:span text:style-name="T1019">W przypadku nieobecności wychowawcy ocenę zachowania ustala wyznaczony przez dyrektora nauczyciel.</text:span></text:p>
      <text:p text:style-name="P1020"><text:span text:style-name="T1021">3. Ustalona ocena śródroczna i roczna z zachowania jest zapisywana w dzienniku ( dopuszcza się dziennik elektroniczny), p</text:span><text:span text:style-name="T1022">o uprzednim poinformowaniu rodzica.</text:span></text:p>
      <text:p text:style-name="P1023"><text:span text:style-name="T1024">4. Ustala się następujące warunki i tryb uzyskiwania wyższej niż przewidywana rocznej oceny klasyfikacyjnej zachowania:</text:span></text:p>
      <text:p text:style-name="P1025"><text:span text:style-name="T1026">1) uczeń lub jego rodzice w terminie 3 dni od podania zaproponowanej śródrocznej oceny z zachowania<text:s/></text:span><text:span text:style-name="T1027"><text:s/>składają do wychowawcy pisemny wniosek o chęci uzyskania wyższej niż przewidywana rocznej oceny zachowania, w którym argumentują zasadność takiego odwołania.</text:span></text:p>
      <text:p text:style-name="P1028"><text:span text:style-name="T1029">2) wychowawca wraz z przedstawicielami zespołu wychowawczego rozpatruje wniosek i wydaje o</text:span><text:span text:style-name="T1030">stateczną decyzję.</text:span></text:p>
      <text:p text:style-name="P1031"><text:span text:style-name="T1032">3) uczeń może uzyskać wyższą niż przewidywana klasyfikacyjną roczną ocenę zachowania, jeśli przedstawione odwołanie zawiera zasadne argumenty zweryfikowane przez zespół wychowawczy.</text:span></text:p>
      <text:p text:style-name="P1033"><text:span text:style-name="T1034">Decyzja zespołu wychowawczego jest ostateczna.</text:span></text:p>
      <text:p text:style-name="P1035"/>
      <text:p text:style-name="P1036">§ 39.</text:p>
      <text:p text:style-name="P1037"><text:span text:style-name="T1038">G</text:span><text:span text:style-name="T1039">łównymi źródłami informacji o osiągnięciach uczniów w ocenianiu bieżącym są:</text:span></text:p>
      <text:p text:style-name="P1040">1) wypowiedzi ustne;</text:p>
      <text:p text:style-name="P1041">2) prace klasowe;</text:p>
      <text:p text:style-name="P1042">3) prace domowe w klasach I-III usprawniające motorykę małą<text:s/></text:p>
      <text:p text:style-name="P1043"><text:span text:style-name="T1044">4) prace domowe długoterminowe;</text:span></text:p>
      <text:p text:style-name="P1045">5) testy;</text:p>
      <text:p text:style-name="P1046">6) sprawdziany, kartkówki;</text:p>
      <text:p text:style-name="P1047">7) prace<text:s/>na lekcji;</text:p>
      <text:p text:style-name="P1048">8) wytwory prac uczniowskich.</text:p>
      <text:p text:style-name="P1049"/>
      <text:p text:style-name="P1050">§ 40.</text:p>
      <text:p text:style-name="P1051"><text:span text:style-name="T1052">1. Oceny bieżące, również w klasach I-III, są ocenami stopniowymi w skali:</text:span></text:p>
      <text:p text:style-name="P1053"><text:span text:style-name="T1054">1) stopień celujący – 6;</text:span></text:p>
      <text:p text:style-name="P1055"><text:span text:style-name="T1056">2) stopień bardzo dobry – 5;</text:span></text:p>
      <text:p text:style-name="P1057"><text:span text:style-name="T1058">3) stopień dobry – 4;</text:span></text:p>
      <text:p text:style-name="P1059"><text:span text:style-name="T1060">4) stopień dostateczny – 3;</text:span></text:p>
      <text:p text:style-name="P1061"><text:span text:style-name="T1062">5) stopień dopuszczający – 2;</text:span></text:p>
      <text:p text:style-name="P1063"><text:span text:style-name="T1064">6) stopień niedostateczny – 1.</text:span></text:p>
      <text:p text:style-name="P1065"/>
      <text:p text:style-name="P1066">niedostateczny</text:p>
      <text:p text:style-name="P1067"><text:span text:style-name="T1068">- poziom umiejętności i wiadomości objętych wymaganiami edukacyjnymi uniemożliwia osiąganie celów podstawy programowej,</text:span></text:p>
      <text:p text:style-name="P1069"><text:span text:style-name="T1070">- uczeń nie potrafi wykonać zadań o niewielkim poziomie trudności</text:span></text:p>
      <text:p text:style-name="P1071"><text:span text:style-name="T1072">dopuszczający</text:span></text:p>
      <text:p text:style-name="P1073"><text:span text:style-name="T1074">- poziom</text:span><text:span text:style-name="T1075"><text:s/>umiejętności i wiadomości objętych wymaganiami edukacyjnymi umożliwia osiąganie celów podstawy programowej</text:span></text:p>
      <text:p text:style-name="P1076"><text:span text:style-name="T1077">- <text:s/>uczeń potrafi wykonać zadania teoretyczne i praktyczne o niewielkim poziomie trudności</text:span></text:p>
      <text:p text:style-name="P1078">dostateczny</text:p>
      <text:p text:style-name="P1079"><text:span text:style-name="T1080">- <text:s/>poziom zdobytych umiejętności i wiadomości<text:s/></text:span><text:span text:style-name="T1081">objętych wymaganiami edukacyjnymi pozwala na rozwijanie kompetencji ujętych w programie danej klasy i wynikających z podstawy programowej</text:span></text:p>
      <text:p text:style-name="P1082"><text:span text:style-name="T1083">- uczeń wykonuje zadania teoretyczne i praktyczne typowe, o średnim poziomie</text:span></text:p>
      <text:p text:style-name="P1084">trudności ujętych w programie i wynikających z podstawy programowej</text:p>
      <text:p text:style-name="P1085"/>
      <text:p text:style-name="P1086"/>
      <text:p text:style-name="P1087">dobry</text:p>
      <text:p text:style-name="P1088"><text:span text:style-name="T1089">- <text:s/>uczeń poprawnie stosuje wiadomości i umiejętności ujęte w programie nauczania i wynikające z podstawy programowej, rozwiązuje samodzielnie typowe zadania teoretyczne i praktyczne</text:span></text:p>
      <text:p text:style-name="P1090">bardzo dobry</text:p>
      <text:p text:style-name="P1091"><text:span text:style-name="T1092">- uczeń sprawnie się<text:s/></text:span><text:span text:style-name="T1093">posługuje zdobytymi wiadomościami, rozwiązuje samodzielnie problemy teoretyczne i praktyczne ujęte w programie nauczania i wynikające z podstawy programowej, potrafi zastosować poznaną wiedzę do rozwiązywania zadań i problemowych w nowych sytuacjach</text:span></text:p>
      <text:p text:style-name="P1094"><text:span text:style-name="T1095">celują</text:span><text:span text:style-name="T1096">cy</text:span></text:p>
      <text:p text:style-name="P1097"><text:span text:style-name="T1098">- <text:s/>uczeń biegle się posługuje zdobytymi wiadomościami i umiejętnościami w rozwiązywaniu</text:span></text:p>
      <text:p text:style-name="P1099">problemów teoretycznych i praktycznych objętych programem nauczania i wynikających z podstawy programowej, proponuje rozwiązania nietypowe; jest twórczy, rozwija własne uzdolnienia.</text:p>
      <text:p text:style-name="P1100">Ocena roczna jest za pracę w I i II semestrze.</text:p>
      <text:p text:style-name="P1101"><text:span text:style-name="T1102">Wobec uczniów posiadających orzeczenie lub opinię oraz uczniów objętych w szkole pomocą psychologiczno-pedagogiczną wymagania edukacyjne są dostosowane do indywidualnych potrzeb i możliwości u</text:span><text:span text:style-name="T1103">cznia.</text:span></text:p>
      <text:p text:style-name="P1104"><text:span text:style-name="T1105">2. Szczegółowe kryteria wymagań na poszczególne stopnie, wynikające z realizowanego programu nauczania, opracowują nauczyciele poszczególnych zajęć edukacyjnych z uwzględnieniem zapisów statutu i podają je uczniom i rodzicom na początku każdego roku</text:span><text:span text:style-name="T1106"><text:s/>szkolnego.</text:span></text:p>
      <text:p text:style-name="P1107"><text:span text:style-name="T1108">3. W przypadku zagrażającej uczniowi ocenie niedostatecznej lub nagannej na koniec semestru lub roku szkolnego, rodzice</text:span><text:span text:style-name="T1109">/ prawni opiekunowie i uczeń są informowani o tym miesiąc przed planowaną konferencją klasyfikacyjną rady pedagogicznej.</text:span></text:p>
      <text:p text:style-name="P1110">Informacja jest umieszczana w e-dzienniku w zakładce ocena przewidywana semestralna/ roczna przez nauczyciela prowadzącego zajęcia edukacyjne, zaś ocena z zachowania przez wychowawcę klasy.<text:s/></text:p>
      <text:p text:style-name="P1111"><text:span text:style-name="T1112">Wychowawca klasy dodatkowo ma obowiązek wysłania do rodzica infor</text:span><text:span text:style-name="T1113">macji o zagrażającej ocenie niedostatecznej z uwzględnieniem wyżej wymienionego terminu w formie elektronicznej ( e-dziennik) lub papierowej ( list polecony). Brak informacji zwrotnej ze strony rodzica w formie wiadomości z e-dziennika obliguje wychowawcę<text:s/></text:span><text:span text:style-name="T1114">do wysłania wiadomości listem poleconym za potwierdzeniem odbioru</text:span><text:span text:style-name="T1115">.<text:s/></text:span></text:p>
      <text:p text:style-name="P1116"><text:span text:style-name="T1117">4. O przewidywanej ocenie śródrocznej i rocznej z obowiązkowych i dodatkowych zajęć edukacyjnych oraz z zachowania uczeń i jego rodzice są informowani tydzień przed konferencją klasyfikacy</text:span><text:span text:style-name="T1118">jną rady pedagogicznej<text:s/></text:span><text:span text:style-name="T1119">w e-dzienniku w zakładce ocena przewidywana semestralna/ roczna.</text:span></text:p>
      <text:p text:style-name="P1120"/>
      <text:p text:style-name="P1121"><text:span text:style-name="T1122">5. Na dwa dni przed konferencją klasyfikacyjną nauczyciel wpisuje ocenę z poszczególnych przedmiotów edukacyjnych i z zachowania do dziennika</text:span><text:span text:style-name="T1123">( forma e-dziennika).</text:span></text:p>
      <text:p text:style-name="P1124"><text:span text:style-name="T1125">6. W</text:span><text:span text:style-name="T1126">yższą od przewidywanej roczną ocenę z zajęć edukacyjnych uczeń może uzyskać po uzupełnieniu wiadomości i umiejętności określonych na daną ocenę przez nauczyciela oraz wykazaniu tych wiadomości i umiejętności na sprawdzianie przeprowadzanym w formie pisemne</text:span><text:span text:style-name="T1127">j lub ustnej.</text:span></text:p>
      <text:p text:style-name="P1128"><text:span text:style-name="T1129">7. Warunkiem przystąpienia do sprawdzianu jest zgłoszenie pisemnego wniosku o chęci uzyskania oceny wyższej niż przewidywana w ciągu 2 dni od zaproponowania oceny przez nauczyciela.</text:span></text:p>
      <text:p text:style-name="P1130"><text:span text:style-name="T1131">8. Sprawdzian jest przeprowadzany przez nauczyciela w termin</text:span><text:span text:style-name="T1132">ie uzgodnionym z uczniem i jego rodzicami, jednak przed konferencją <text:s/>klasyfikacyjną.</text:span></text:p>
      <text:p text:style-name="P1133"/>
      <text:p text:style-name="P1134">§ 41.</text:p>
      <text:p text:style-name="P1135"><text:span text:style-name="T1136">Diagnozowanie postępów i osiągnięć uczniów należy prowadzić systematycznie, rozkładając je równomiernie na cały okres nauki w danej klasie i etapie nauczania, w róż</text:span><text:span text:style-name="T1137">nych formach oraz warunkach zapewniających obiektywność oceny.</text:span></text:p>
      <text:p text:style-name="P1138"/>
      <text:p text:style-name="P1139"/>
      <text:p text:style-name="P1140">§ 42.</text:p>
      <text:p text:style-name="P1141"><text:span text:style-name="T1142">Częstotliwość i sposoby sprawdzania osiągnięć edukacyjnych są uzależnione od tygodniowego wymiaru godzin danych zajęć edukacyjnych i ich specyfiki. Jednak w do klasyfikacji śródrocznej<text:s/></text:span><text:span text:style-name="T1143">oraz rocznej uczeń powinien być oceniony:</text:span></text:p>
      <text:p text:style-name="P1144"><text:span text:style-name="T1145">1) obowiązkowo za:</text:span></text:p>
      <text:p text:style-name="P1146"><text:span text:style-name="T1147">a) prace klasowe obejmujące dział lub większą partię materiału:</text:span></text:p>
      <text:p text:style-name="P1148"><text:span text:style-name="T1149">-<text:s/></text:span><text:span text:style-name="T1150">przy 1 godzinie tygodniowo – 1 ocena,</text:span></text:p>
      <text:p text:style-name="P1151"><text:span text:style-name="T1152">-<text:s/></text:span><text:span text:style-name="T1153">przy 2 godzinach tygodniowo – 2 oceny,</text:span></text:p>
      <text:p text:style-name="P1154"><text:span text:style-name="T1155">b) odpowiedzi ustne z bieżącego materiału do 3<text:s/></text:span><text:span text:style-name="T1156">lekcji – 1 ocena,</text:span></text:p>
      <text:p text:style-name="P1157"><text:span text:style-name="T1158">c</text:span><text:span text:style-name="T1159">) prace domowe w klasach I-III usprawniające motorykę małą<text:s/></text:span><text:span text:style-name="T1160">– 1 ocena;</text:span></text:p>
      <text:p text:style-name="P1161">2) dodatkowo za:</text:p>
      <text:p text:style-name="P1162"><text:span text:style-name="T1163">a) zadania dodatkowe np.: referaty,<text:s/></text:span><text:span text:style-name="T1164">prace domowe</text:span><text:span text:style-name="T1165"><text:s/></text:span><text:span text:style-name="T1166">dla chętnych,</text:span></text:p>
      <text:p text:style-name="P1167"><text:span text:style-name="T1168">b) sprawdziany, kartkówki z bieżącej partii materiału do 3 lekcji.</text:span></text:p>
      <text:p text:style-name="P1169"><text:span text:style-name="T1170">Uwzględniają one<text:s/></text:span><text:span text:style-name="T1171">ogólne kryteria oceny z poszczególnych przedmiotów odpowiadające następującym przedziałom procentowym:</text:span></text:p>
      <text:p text:style-name="P1172">100%-98%- ocena celująca</text:p>
      <text:p text:style-name="P1173">97% - 91% - bardzo dobry</text:p>
      <text:p text:style-name="P1174"><text:span text:style-name="T1175">90%-76%- ocena dobra</text:span></text:p>
      <text:p text:style-name="P1176"><text:span text:style-name="T1177">75%-51%- ocena dostateczna</text:span></text:p>
      <text:p text:style-name="P1178"><text:span text:style-name="T1179">50%-31%- ocena dopuszczająca</text:span></text:p>
      <text:p text:style-name="P1180">30%-0%- ocena niedostateczna</text:p>
      <text:p text:style-name="P1181"/>
      <text:p text:style-name="P1182">§ 43.</text:p>
      <text:p text:style-name="P1183"><text:span text:style-name="T1184">1. W celu wyeliminowania zbytniego obciążenia ucznia różnymi formami sprawdzania jego postępów ze wszystkich zajęć edukacyjnych jednocześnie, wprowadza się następujące ograniczenia i zasady przy sprawdzaniu wiedzy i umiejętności:</text:span></text:p>
      <text:p text:style-name="P1185"><text:span text:style-name="T1186">1) z trzech osta</text:span><text:span text:style-name="T1187">tnich lekcji– bez zapowiedzi; <text:s/></text:span></text:p>
      <text:p text:style-name="P1188"><text:span text:style-name="T1189">2) z działu materiału – zapowiedziana tydzień przed realizacją.</text:span></text:p>
      <text:p text:style-name="P1190"><text:span text:style-name="T1191">2. Normy ilościowe:</text:span></text:p>
      <text:p text:style-name="P1192"><text:span text:style-name="T1193">1) najwyżej 3 sprawdziany z działu wiadomości w ciągu tygodnia, nie więcej niż jeden dziennie;</text:span></text:p>
      <text:p text:style-name="P1194"><text:span text:style-name="T1195">2) najwyżej dwie kartkówki dziennie, jeśli w<text:s/></text:span><text:span text:style-name="T1196">tym dniu nie było sprawdzianu z całego działu wiadomości.</text:span></text:p>
      <text:p text:style-name="P1197">3. Czas sprawdzania pisemnych prac kontrolnych:</text:p>
      <text:p text:style-name="P1198"><text:span text:style-name="T1199">1) kartkówki – 1 tydzień;</text:span></text:p>
      <text:p text:style-name="P1200"><text:span text:style-name="T1201">2) sprawdziany – 2 tygodnie;</text:span></text:p>
      <text:p text:style-name="P1202"><text:span text:style-name="T1203">3) wypracowania, prace klasowe – nie dłużej niż 3 tygodnie.</text:span></text:p>
      <text:p text:style-name="P1204">4. W przypadku:</text:p>
      <text:p text:style-name="P1205"><text:span text:style-name="T1206">1) jedno lub<text:s/></text:span><text:span text:style-name="T1207">dwudniowej nieobecności uczeń powinien być przygotowany na kolejną lekcję z danych zajęć edukacyjnych;</text:span></text:p>
      <text:p text:style-name="P1208"><text:span text:style-name="T1209">2) dłuższej nieobecności uczeń winien uzgodnić z nauczycielem termin opanowania zaległych wiadomości lub przystąpienia do zaległego sprawdzianu, pracy kl</text:span><text:span text:style-name="T1210">asowej.</text:span></text:p>
      <text:p text:style-name="P1211"><text:span text:style-name="T1212">3) nieprzygotowania ucznia do lekcji uczeń może jednokrotnie w semestrze skorzystać z prawa do nieprzygotowania bez podawania przyczyny nie dotyczy to jednak zapowiedzianych z wyprzedzeniem czasowym sprawdzianów i zadań klasowych,<text:s/></text:span><text:span text:style-name="T1213">fakt ten nauczyci</text:span><text:span text:style-name="T1214">el odnotowuje w dzienniku za pomocą skrótu np.</text:span></text:p>
      <text:p text:style-name="Normalny"><text:span text:style-name="T1215"><text:s/></text:span><text:span text:style-name="T1216">znak „ – „ ( minus) w e-dzienniku oznacza brak oceny obowiązkowej</text:span></text:p>
      <text:p text:style-name="P1217"/>
      <text:p text:style-name="P1218"><text:span text:style-name="T1219">4) W szkole stosuje się także zasadę tak zwanego „Szczęśliwego Numerka”, do którego odnosi się szczegółowo dodatkowy regulamin.</text:span></text:p>
      <text:p text:style-name="P1220"><text:span text:style-name="T1221">5. Na prośbę<text:s/></text:span><text:span text:style-name="T1222">ucznia lub jego rodzica nauczyciel ustalający ocenę powinien ją uzasadnić poprzez wskazanie zalet i braków oraz form, sposobów i terminów poprawy.</text:span></text:p>
      <text:p text:style-name="P1223">6. Sprawdzone i ocenione prace pisemne oraz inna dokumentacja dotycząca oceniania jest udostępniana w szkole<text:s/>uczniowi lub jego rodzicom do wglądu w terminie i miejscu określonym przez nauczyciela.</text:p>
      <text:p text:style-name="P1224"><text:span text:style-name="T1225">7.<text:s/></text:span><text:span text:style-name="T1226"><text:s/>W klasach I–III nauczyciel nie zadaje uczniowi:<text:s/></text:span></text:p>
      <text:p text:style-name="P1227">a) pisemnych prac domowych, z wyjątkiem ćwiczeń usprawniających motorykę małą,<text:s/></text:p>
      <text:p text:style-name="P1228">b) praktyczno-technicznych prac domowych – do wykonania w czasie wolnym od zajęć dydaktycznych;<text:s/></text:p>
      <text:p text:style-name="P1229">W klasach IV–VIII nauczyciel może zadać uczniowi pisemną lub praktycznotechniczną pracę domową do wykonania w czasie wolnym od zajęć dydaktycznych, z tym że nie jest ona obowiązkowa dla ucznia i<text:s/>nie ustala się z niej oceny.<text:s/></text:p>
      <text:p text:style-name="P1230">Ćwiczenia usprawniające motorykę małą, są obowiązkowe dla ucznia i nauczyciel może ustalić z nich ocenę.<text:s/></text:p>
      <text:p text:style-name="P1231"><text:s/>W przypadku oddania przez ucznia nieobowiązkowej pracy <text:s/>nauczyciel sprawdza wykonaną przez ucznia pisemną lub praktyczno-techniczną pracę domową i przekazuje mu informację o jej efektach jednak bez stawiania za nią oceny.</text:p>
      <text:p text:style-name="P1232"><text:s text:c="80"/>§ 44.</text:p>
      <text:p text:style-name="P1233"><text:span text:style-name="T1234">1. Uczeń może nie być klasyfikowany z jednego, kilku lub wszystkic</text:span><text:span text:style-name="T1235">h zajęć edukacyjnych, jeżeli brak jest podstaw do ustalenia śródrocznej lub rocznej oceny klasyfikacyjnej z powodu nieobecności ucznia na zajęciach edukacyjnych przekraczającej połowę czasu przeznaczonego na te zajęcia, odpowiednio w okresie, za który prze</text:span><text:span text:style-name="T1236">prowadzana jest klasyfikacja.</text:span></text:p>
      <text:p text:style-name="P1237"><text:span text:style-name="T1238">2. Uczeń nieklasyfikowany z powodu usprawiedliwionej nieobecności może zdawać egzamin klasyfikacyjny.</text:span></text:p>
      <text:p text:style-name="P1239"><text:span text:style-name="T1240">3. Uczeń nieklasyfikowany z powodu nieusprawiedliwionej nieobecności może zdawać egzamin klasyfikacyjny za zgodą rady pedago</text:span><text:span text:style-name="T1241">gicznej.</text:span></text:p>
      <text:p text:style-name="P1242"><text:span text:style-name="T1243">4. Egzamin klasyfikacyjny z plastyki, muzyki, techniki, informatyki i wychowania fizycznego ma przede wszystkim formę zadań praktycznych.</text:span></text:p>
      <text:p text:style-name="P1244"><text:span text:style-name="T1245">5. Egzamin klasyfikacyjny zdaje również:</text:span></text:p>
      <text:p text:style-name="P1246"><text:span text:style-name="T1247">1) uczeń realizujący na podstawie odrębnych przepisów indywidualny t</text:span><text:span text:style-name="T1248">ok lub program nauki;</text:span></text:p>
      <text:p text:style-name="P1249"><text:span text:style-name="T1250">2) uczeń spełniający obowiązek szkolny lub obowiązek nauki poza szkołą.</text:span></text:p>
      <text:p text:style-name="P1251"><text:span text:style-name="T1252">6. Egzamin klasyfikacyjny przeprowadzany dla ucznia, o którym mowa w ust. 5 pkt 2., nie obejmuje obowiązkowych zajęć edukacyjnych: zajęcia techniczne, plastyka, m</text:span><text:span text:style-name="T1253">uzyka i wychowanie fizyczne oraz dodatkowych zajęć edukacyjnych.</text:span></text:p>
      <text:p text:style-name="P1254"><text:span text:style-name="T1255">7. Uczniowi, o którym mowa w ust. 5 pkt. 2., zdającemu egzamin klasyfikacyjny nie ustala się oceny zachowania.</text:span></text:p>
      <text:p text:style-name="P1256"><text:span text:style-name="T1257">8. Dyrektor szkoły w porozumieniu z nauczycielem ( nauczycielami) przedmiotów<text:s/></text:span><text:span text:style-name="T1258">wyznacza w uzgodnionym z uczniem, o którym mowa w ust. 5 pkt.2 i jego rodzicami liczbę przedmiotów zdawanych przez ucznia w ciągu jednego dnia w ramach egzaminu klasyfikacyjnego.</text:span></text:p>
      <text:p text:style-name="P1259"><text:span text:style-name="T1260">9. Egzamin klasyfikacyjny dla ucznia, który jest nieklasyfikowany z powodu us</text:span><text:span text:style-name="T1261">prawiedliwionej lub nieusprawiedliwionej nieobecności przeprowadza komisja, w skład której wchodzą:</text:span></text:p>
      <text:p text:style-name="P1262"><text:span text:style-name="T1263">a) nauczyciel prowadzący dane zajęcia edukacyjne jako przewodniczący komisji;</text:span></text:p>
      <text:p text:style-name="P1264"><text:span text:style-name="T1265">b) nauczyciel takich samych lub pokrewnych zajęć edukacyjnych.</text:span></text:p>
      <text:p text:style-name="P1266"><text:span text:style-name="T1267">W charakterze<text:s/></text:span><text:span text:style-name="T1268">obserwatorów mogą być obecni rodzice ucznia lub prawni opiekunowie.</text:span></text:p>
      <text:p text:style-name="P1269"><text:span text:style-name="T1270">10. Z przeprowadzonego egzaminu klasyfikacyjnego sporządza się protokół zawierający:</text:span></text:p>
      <text:p text:style-name="P1271"><text:span text:style-name="T1272">a) skład komisji, imiona i nazwiska nauczycieli egzaminujących;</text:span></text:p>
      <text:p text:style-name="P1273"><text:span text:style-name="T1274">b) termin egzaminu klasyfikacyjnego, na</text:span><text:span text:style-name="T1275">zwę zajęć, z których był przeprowadzany egzamin,</text:span></text:p>
      <text:p text:style-name="P1276"><text:span text:style-name="T1277">c) imię i nazwisko ucznia,</text:span></text:p>
      <text:p text:style-name="P1278">d) zadania egzaminacyjne,</text:p>
      <text:p text:style-name="P1279">e) wyniki egzaminu oraz uzyskane oceny.</text:p>
      <text:p text:style-name="P1280"><text:span text:style-name="T1281">11. Do protokołu załącza się pisemne prace ucznia i zwięzłą informację o ustnych odpowiedziach ucznia wraz z krótk</text:span><text:span text:style-name="T1282">ą informacją o praktycznym wykonaniu zadania.</text:span></text:p>
      <text:p text:style-name="P1283"><text:span text:style-name="T1284">Protokół stanowi załącznik do arkusza ocen ucznia, w którym wpisuje się datę egzaminu oraz ustalony stopień.</text:span></text:p>
      <text:p text:style-name="P1285">12. Ocena ustalona w wyniku egzaminu klasyfikacyjnego jest ostateczna.</text:p>
      <text:p text:style-name="P1286"><text:span text:style-name="T1287">13. W przypadku nieklasyfikowa</text:span><text:span text:style-name="T1288">nia ucznia z obowiązkowych lub dodatkowych zajęć edukacyjnych w dokumentacji przebiegu nauczania zamiast oceny klasyfikacyjnej wpisuje się „nieklasyfikowany” albo „nieklasyfikowana”.</text:span></text:p>
      <text:p text:style-name="P1289"/>
      <text:p text:style-name="P1290">§ 45.</text:p>
      <text:p text:style-name="P1291"><text:span text:style-name="T1292">1. Uczeń klasy I-III otrzymuje w każdym roku promocję do klasy pro</text:span><text:span text:style-name="T1293">gramowo wyższej.</text:span></text:p>
      <text:p text:style-name="P1294"><text:span text:style-name="T1295">2. W wyjątkowych przypadkach, uzasadnionych poziomem rozwoju i osiągnięć ucznia w danym roku szkolnym lub stanem zdrowia, Rada Pedagogiczna może postanowić o powtarzaniu klasy przez ucznia klas I-III szkoły podstawowej, na wniosek wychowaw</text:span><text:span text:style-name="T1296">cy oddziału, po zasięgnięciu opinii rodziców ucznia lub na wniosek rodziców ucznia po zasięgnięciu opinii wychowawcy oddziału.</text:span></text:p>
      <text:p text:style-name="P1297"><text:span text:style-name="T1298">3. Na wniosek rodziców i po uzyskaniu zgody wychowawcy oddziału lub na wniosek wychowawcy oddziału i po uzyskaniu zgody rodziców,</text:span><text:span text:style-name="T1299"><text:s/>rada pedagogiczna może postanowić o promowaniu ucznia klasy I i II szkoły podstawowej do klasy programowo wyższej również w ciągu roku szkolnego, jeżeli poziom rozwoju i osiągnięć ucznia rokuje opanowanie w jednym roku szkolnym treści nauczania przewidzia</text:span><text:span text:style-name="T1300">nych w programie nauczania dwóch klas.</text:span></text:p>
      <text:p text:style-name="P1301"><text:span text:style-name="T1302">4. Począwszy od klasy IV uczeń otrzymuje promocję do klasy programowo wyższej, jeżeli ze wszystkich obowiązkowych zajęć edukacyjnych otrzymał pozytywne oceny klasyfikacyjne z zastrzeżeniem ust. 6.</text:span></text:p>
      <text:p text:style-name="P1303"><text:span text:style-name="T1304">5. Począwszy od klas</text:span><text:span text:style-name="T1305">y IV szkoły podstawowej, uczeń który w wyniku klasyfikacji rocznej uzyskał z obowiązkowych zajęć edukacyjnych oraz religii lub etyki średnią ocen, co najmniej 4,75 oraz co najmniej bardzo dobrą roczną ocenę klasyfikacyjna zachowania otrzymuje promocję do k</text:span><text:span text:style-name="T1306">lasy programowo wyższej z wyróżnieniem.</text:span></text:p>
      <text:p text:style-name="P1307"><text:span text:style-name="T1308">6. Uczniowi, który uczęszczał na dodatkowe zajęcia edukacyjne, religię lub etykę , do średniej ocen wlicza się także roczne oceny klasyfikacyjne uzyskane z tych zajęć.</text:span></text:p>
      <text:p text:style-name="P1309"><text:span text:style-name="T1310">W przypadku, gdy uczeń uczęszczał na zajęcia rel</text:span><text:span text:style-name="T1311">igii i etyki, do średniej ocen wlicza się oceny ustalone, z tych zajęć.</text:span></text:p>
      <text:p text:style-name="P1312"><text:span text:style-name="T1313">7. O promowaniu do klasy programowo wyższej ucznia posiadającego orzeczenie o potrzebie kształcenia specjalnego, wydane ze względu na niepełnosprawność umysłową w stopniu umiarkowanym<text:s/></text:span><text:span text:style-name="T1314">lub znacznym postanawia Rada Pedagogiczna, uwzględniając ustalenia zawarte w indywidualnym programie edukacyjno-terapeutycznym.</text:span></text:p>
      <text:p text:style-name="P1315"><text:span text:style-name="T1316">8. Laureat konkursu przedmiotowego o zasięgu wojewódzkim i krajowym oraz laureat lub finalista ogólnopolskiej olimpiady przedmio</text:span><text:span text:style-name="T1317">towej otrzymuje z danych zajęć edukacyjnych najwyższą pozytywną roczną ocenę klasyfikacyjną. Uczeń, który uzyskał tytuł laureata konkursu przedmiotowego i zasięgu wojewódzkim lub krajowym lub tytuł laureata, lub finalisty ogólnopolskiej olimpiady przedmiot</text:span><text:span text:style-name="T1318">owej uzyskał po ustaleniu rocznej oceny klasyfikacyjnej z zajęć edukacyjnych, otrzymuje z tych zajęć edukacyjnych najwyższą pozytywną końcową ocenę klasyfikacyjną.</text:span></text:p>
      <text:p text:style-name="P1319"><text:span text:style-name="T1320">9. Uczeń, który, który nie spełnił warunków w ust 4, nie otrzymuje promocji i powtarza klasę</text:span><text:span text:style-name="T1321">.</text:span></text:p>
      <text:p text:style-name="P1322">§ 46.</text:p>
      <text:p text:style-name="P1323"><text:span text:style-name="T1324">1. Rodzice i nauczyciele współdziałają ze sobą w procesie wychowania i kształcenia uczniów.</text:span></text:p>
      <text:p text:style-name="P1325"><text:span text:style-name="T1326">2. Szkoła organizuje stałe spotkania nauczycieli z rodzicami, w celu wymiany informacji oraz dyskusji na tematy wychowawcze. Takie spotkania są organizowane</text:span><text:span text:style-name="T1327"><text:s/>co najmniej cztery razy w ciągu roku.</text:span></text:p>
      <text:p text:style-name="P1328"><text:span text:style-name="T1329">3. Rodzice i nauczyciele mają prawo ustalić w danym oddziale dodatkowo inne formy i zasady wzajemnych kontaktów w celu wymiany informacji o uczniu.</text:span></text:p>
      <text:p text:style-name="P1330"><text:span text:style-name="T1331">4. Rodzice, współdziałając ze szkołą, mają prawo do:</text:span></text:p>
      <text:p text:style-name="P1332"><text:span text:style-name="T1333">1) informacji o<text:s/></text:span><text:span text:style-name="T1334">zadaniach i zamierzeniach dydaktyczno-wychowawczych szkoły;</text:span></text:p>
      <text:p text:style-name="P1335"><text:span text:style-name="T1336">2) Informacji o zasadach oceniania, klasyfikowania i promowania uczniów oraz przeprowadzania egzaminów, a także wglądu do odpowiednich przepisów na terenie szkoły;</text:span></text:p>
      <text:p text:style-name="P1337"><text:span text:style-name="T1338">3) Systematycznego uzyskiwania r</text:span><text:span text:style-name="T1339">zetelnej informacji na temat ucznia w zakresie jego zachowania oraz postępów w nauce;</text:span></text:p>
      <text:p text:style-name="P1340"><text:span text:style-name="T1341">4) Korzystania z informacji i porad w sprawach wychowania i możliwości dalszego kształcenia się ucznia;</text:span></text:p>
      <text:p text:style-name="P1342"><text:span text:style-name="T1343">5)Wyrażenia i przekazywania nauczycielom, dyrektorowi, innym organ</text:span><text:span text:style-name="T1344">om szkoły, organowi prowadzącemu i kuratorowi opinii na temat pracy szkoły w ustalonym trybie.</text:span></text:p>
      <text:p text:style-name="P1345"><text:span text:style-name="T1346">5. Szkoła udziela informacji o postępach w nauce i zachowaniu uczniów wyłącznie rodzicom lub osobom przez nich upoważnionym. Pisemne upoważnienie jest przekazywa</text:span><text:span text:style-name="T1347">ne wychowawcy.</text:span></text:p>
      <text:p text:style-name="P1348"/>
      <text:p text:style-name="P1349"/>
      <text:p text:style-name="P1350"/>
      <text:p text:style-name="P1351"><text:span text:style-name="T1352">Rozdział 9</text:span></text:p>
      <text:p text:style-name="P1353"><text:span text:style-name="T1354">Uczniowie, ich prawa i obowiązki, nagrody i kary</text:span></text:p>
      <text:p text:style-name="P1355">§ 47.</text:p>
      <text:p text:style-name="P1356"><text:span text:style-name="T1357">1. Prawa i obowiązki ucznia określają obowiązujące przepisy prawa oświatowego oraz statut.</text:span></text:p>
      <text:p text:style-name="P1358"><text:span text:style-name="T1359">2. Uczniowie mają prawo do:</text:span></text:p>
      <text:p text:style-name="P1360"><text:span text:style-name="T1361">1) poszanowania godności osobistej;</text:span></text:p>
      <text:p text:style-name="P1362"><text:span text:style-name="T1363">2) zapoznawania<text:s/></text:span><text:span text:style-name="T1364">się z programem nauczania, jego treścią, celami i stawianymi im wymaganiami;</text:span></text:p>
      <text:p text:style-name="P1365"><text:span text:style-name="T1366">3) jawnej i umotywowanej oceny ich postępów w nauce;</text:span></text:p>
      <text:p text:style-name="P1367"><text:span text:style-name="T1368">4) takiej organizacji życia szkolnego, która umożliwia zachowanie właściwych proporcji między wysiłkiem szkolnym a możliwością</text:span><text:span text:style-name="T1369"><text:s/>rozwijania i zaspakajania własnych zainteresowań;</text:span></text:p>
      <text:p text:style-name="P1370">5) redagowania i wydawania gazety szkolnej;</text:p>
      <text:p text:style-name="P1371"><text:span text:style-name="T1372">6) organizowania, w porozumieniu z dyrektorem, działalności kulturalnej, oświatowej, sportowej oraz rozrywkowej zgodnie z własnymi potrzebami i możliwościami;</text:span></text:p>
      <text:p text:style-name="P1373"><text:span text:style-name="T1374">7)</text:span><text:span text:style-name="T1375"><text:s/>wyboru nauczyciela pełniącego rolę opiekuna samorządu uczniowskiego;</text:span></text:p>
      <text:p text:style-name="P1376"><text:span text:style-name="T1377">8) indywidualnej organizacji kształcenia w uzasadnionych przypadkach;</text:span></text:p>
      <text:p text:style-name="P1378"><text:span text:style-name="T1379">9) swobodnego wyboru zajęć międzyklasowych i pozalekcyjnych w ramach oferty szkoły oraz wnioskowania o poszerzenie<text:s/></text:span><text:span text:style-name="T1380">tej oferty;</text:span></text:p>
      <text:p text:style-name="P1381"><text:span text:style-name="T1382">10) korzystania z księgozbioru i urządzeń szkoły poza planowymi zajęciami w porozumieniu z dyrektorem lub nauczycielem;</text:span></text:p>
      <text:p text:style-name="P1383"><text:span text:style-name="T1384">11) indywidualnej, doraźnej pomocy ze strony nauczycieli w przypadku trudności z opanowaniem materiału oraz indywidualnej op</text:span><text:span text:style-name="T1385">ieki, jeśli wymaga tego sytuacja rodzinna, materialna lub losowa ucznia;</text:span></text:p>
      <text:p text:style-name="P1386"><text:span text:style-name="T1387">12) uzyskiwania nagród (wyróżnień) za swoje osiągnięcia.</text:span></text:p>
      <text:p text:style-name="P1388"><text:span text:style-name="T1389">3. Uczniowie mają obowiązek:</text:span></text:p>
      <text:p text:style-name="P1390"><text:span text:style-name="T1391">1) systematycznego uczestniczenia w zajęciach obowiązkowych oraz pełnego wykorzystywania możliwoś</text:span><text:span text:style-name="T1392">ci pozyskania umiejętności i wiedzy;</text:span></text:p>
      <text:p text:style-name="P1393">2) takiego zachowania, które:</text:p>
      <text:p text:style-name="P1394"><text:span text:style-name="T1395">a) nie narusza godności osobistej innych członków społeczności szkolnej,</text:span></text:p>
      <text:p text:style-name="P1396"><text:span text:style-name="T1397">b) nie utrudnia innym uczestnikom korzystania z zajęć, a nauczycielom pracy,</text:span></text:p>
      <text:p text:style-name="P1398"><text:span text:style-name="T1399">c) nie powoduje zagrożenia bezpieczeńst</text:span><text:span text:style-name="T1400">wa;</text:span></text:p>
      <text:p text:style-name="P1401"><text:span text:style-name="T1402">3) przestrzegania postanowień statutu oraz poleceń pracowników szkoły;</text:span></text:p>
      <text:p text:style-name="P1403"><text:span text:style-name="T1404">4) szczególnej dbałości o dobre imię i honor szkoły.</text:span></text:p>
      <text:p text:style-name="P1405"><text:span text:style-name="T1406">4. Zwolnienie ucznia z zajęć szkolnych z powodów niezwiązanych ze stanem zdrowia na okres dłuższy niż dwa tygodnie wymaga zgody<text:s/></text:span><text:span text:style-name="T1407">dyrektora.</text:span></text:p>
      <text:p text:style-name="P1408"><text:span text:style-name="T1409">5. Uczeń nie może korzystać z telefonu komórkowego do celów osobistych w szkole. Niedozwolone jest nagrywanie lub inne dokumentowanie pracy szkoły i osób w niej przebywających bez zgody dyrektora lub wychowawcy albo nauczyciela prowadzącego dane</text:span><text:span text:style-name="T1410"><text:s/>zajęcia.</text:span></text:p>
      <text:p text:style-name="P1411"/>
      <text:p text:style-name="P1412">§ 48.</text:p>
      <text:p text:style-name="P1413"><text:span text:style-name="T1414">1. W przypadku naruszenia praw ucznia lub naruszenia praw zawartych w</text:span><text:span text:style-name="T1415"><text:s/>Konwencji o prawach</text:span><text:span text:style-name="T1416"><text:s/></text:span><text:span text:style-name="T1417">dziecka,</text:span><text:span text:style-name="T1418"><text:s/>uczeń ma prawo odwołać się do dyrektora za pośrednictwem wychowawcy.</text:span></text:p>
      <text:p text:style-name="P1419"><text:span text:style-name="T1420">2. Dyrektor rozpatruje skargę ucznia w administracyjnym terminie i info</text:span><text:span text:style-name="T1421">rmuje o zajętym stanowisku.</text:span></text:p>
      <text:p text:style-name="P1422"/>
      <text:p text:style-name="P1423">§ 49.</text:p>
      <text:p text:style-name="P1424"><text:span text:style-name="T1425">1. Strój ucznia powinien być czysty, schludny oraz adekwatny do zajęć w jakich uczeń uczestniczy tak by nie zagrażało to bezpieczeństwu jego i innych uczniów.</text:span></text:p>
      <text:p text:style-name="P1426"><text:span text:style-name="T1427">2. W szkole obowiązuje zmienne obuwie, które powinno być wygod</text:span><text:span text:style-name="T1428">ne, dobrze trzymające się nogi, przewiewne.</text:span></text:p>
      <text:p text:style-name="P1429"><text:span text:style-name="T1430">3. Zajęciami wymagającymi określonego stroju są w szczególności:</text:span></text:p>
      <text:p text:style-name="P1431"><text:span text:style-name="T1432">Zajęcia wychowania fizycznego, na których obowiązuje strój sportowy, którego elementy definiuje regulamin stroju uczniowskiego.</text:span></text:p>
      <text:p text:style-name="P1433">4. W czasie<text:s/>uroczystości szkolnych obowiązuje strój galowy, którego elementy definiuje regulamin stroju uczniowskiego.</text:p>
      <text:p text:style-name="P1434"/>
      <text:p text:style-name="P1435"/>
      <text:p text:style-name="P1436">§ 50.</text:p>
      <text:p text:style-name="P1437"><text:span text:style-name="T1438">1. Za szczególne osiągnięcia, dokonania i wzorową postawę uczniowie mogą otrzymać, oprócz określonych odrębnymi przepisami prawa, następujące</text:span><text:span text:style-name="T1439"><text:s/>nagrody:</text:span></text:p>
      <text:p text:style-name="P1440"><text:span text:style-name="T1441">1) pochwałę wychowawcy lub nauczyciela wpisaną do dziennika;</text:span></text:p>
      <text:p text:style-name="P1442"><text:span text:style-name="T1443">2) pochwałę dyrektora wobec danego oddziału lub całej społeczności uczniowskiej;</text:span></text:p>
      <text:p text:style-name="P1444"><text:span text:style-name="T1445">3) dyplom lub nagrodę książkową;</text:span></text:p>
      <text:p text:style-name="P1446">4) list gratulacyjny do rodziców.</text:p>
      <text:p text:style-name="P1447"><text:span text:style-name="T1448">2. Uczeń, na wniosek organów szkoły,<text:s/></text:span><text:span text:style-name="T1449">może również otrzymywać inne nagrody niż wymienione w statucie. Organ wnioskujący o nagrodę ustanawia tę nagrodę i określa regulamin jej przyznawania.</text:span></text:p>
      <text:p text:style-name="P1450"><text:span text:style-name="T1451">3. Nagrody i wyróżnienia przyznaje dyrektor na umotywowany wniosek poszczególnych wychowawców i nauczycie</text:span><text:span text:style-name="T1452">li, przewodniczącego samorządu uczniowskiego, przewodniczącego rady rodziców lub z własnej inicjatywy.</text:span></text:p>
      <text:p text:style-name="P1453"><text:span text:style-name="T1454">4. Do przyznanej nagrody uczeń lub jego rodzice może wnieść uzasadnione zastrzeżenie do dyrektora szkoły w terminie siedmiu dni od ogłoszenia jej przyzna</text:span><text:span text:style-name="T1455">nia.</text:span></text:p>
      <text:p text:style-name="P1456"/>
      <text:p text:style-name="P1457">§ 51.</text:p>
      <text:p text:style-name="P1458"><text:span text:style-name="T1459">1. Za czyn niezgodny z obowiązującymi przepisami lub inne naruszenie zasad współżycia społecznego uczeń może być ukarany.</text:span></text:p>
      <text:p text:style-name="P1460"><text:span text:style-name="T1461">2. Ustala się następujące rodzaje kar wymierzanych uczniom:</text:span></text:p>
      <text:p text:style-name="P1462"><text:span text:style-name="T1463">1) upomnienie udzielane uczniowi ustnie albo pisemnie przez wy</text:span><text:span text:style-name="T1464">chowawcę;</text:span></text:p>
      <text:p text:style-name="P1465"><text:span text:style-name="T1466">2) upomnienie lub nagana dyrektora szkoły;</text:span></text:p>
      <text:p text:style-name="P1467"><text:span text:style-name="T1468">3) przeniesienie przez dyrektora do równoległego oddziału (o ile jest to możliwe w danym roku szkolnym);</text:span></text:p>
      <text:p text:style-name="P1469"><text:span text:style-name="T1470">4) obniżenie oceny zachowania;</text:span></text:p>
      <text:p text:style-name="P1471"><text:span text:style-name="T1472">5) zawieszenie prawa do reprezentowania szkoły na zewnątrz;</text:span></text:p>
      <text:p text:style-name="P1473"><text:span text:style-name="T1474">6) wyst</text:span><text:span text:style-name="T1475">osowanie przez dyrektora wniosku do kuratora o przeniesienie ucznia do innej szkoły.</text:span></text:p>
      <text:p text:style-name="P1476"><text:span text:style-name="T1477">3. Kary są wymierzane przez osoby wskazane w ust. 2 z własnej inicjatywy lub na umotywowany wniosek poszczególnych nauczycieli lub rady pedagogicznej.</text:span></text:p>
      <text:p text:style-name="P1478"><text:span text:style-name="T1479">4. Wystosowanie prze</text:span><text:span text:style-name="T1480">z dyrektora wniosku do kuratora o przeniesienie do innej szkoły może nastąpić w przypadkach:</text:span></text:p>
      <text:p text:style-name="P1481"><text:span text:style-name="T1482">1) rażącego naruszenia przez ucznia zasad współżycia społecznego, a w szczególności:</text:span></text:p>
      <text:p text:style-name="P1483"><text:span text:style-name="T1484">a) dokonania kradzieży, rozboju, pobicia lub zranienia człowieka,</text:span></text:p>
      <text:p text:style-name="P1485"><text:span text:style-name="T1486">b) podejmowa</text:span><text:span text:style-name="T1487">nia działań i prezentowania zachowań mogących mieć demoralizujący wpływ na innych uczniów jak posiadanie, sprzedaż, rozprowadzanie lub zażywanie narkotyków, posiadanie lub spożycie alkoholu na terenie szkoły lub w czasie zajęć pozalekcyjnych i pozaszkolnyc</text:span><text:span text:style-name="T1488">h,</text:span></text:p>
      <text:p text:style-name="P1489"><text:span text:style-name="T1490">c) przebywanie na zajęciach szkolnych w stanie nietrzeźwym lub pod wpływem środków odurzających,</text:span></text:p>
      <text:p text:style-name="P1491"><text:span text:style-name="T1492">d) dopuszczania się przez ucznia aktów wandalizmu,</text:span></text:p>
      <text:p text:style-name="P1493"><text:span text:style-name="T1494">e) postępowania uwłaczającego godności własnej ucznia lub innych członków społeczności szkolnej lub też g</text:span><text:span text:style-name="T1495">odzącego w dobre imię szkoły,</text:span></text:p>
      <text:p text:style-name="P1496"><text:span text:style-name="T1497">f) za nielegalne wykorzystanie nagrania fragmentu lub całości przebiegu lekcji lub innych zajęć szkolnych w internecie i innych środkach masowego przekazu;</text:span></text:p>
      <text:p text:style-name="P1498"><text:span text:style-name="T1499">2) systematycznego opuszczania przez ucznia obowiązkowych zajęć bez<text:s/></text:span><text:span text:style-name="T1500">usprawiedliwienia, mimo podjętych przez szkołę działań wychowawczych;</text:span></text:p>
      <text:p text:style-name="P1501"><text:span text:style-name="T1502">5. Szkoła ma obowiązek powiadomienia rodziców ucznia o zastosowanej wobec niego karze z podaniem przyczyn zastosowania takiego środka wychowawczego.</text:span></text:p>
      <text:p text:style-name="P1503"/>
      <text:p text:style-name="P1504">§ 52.</text:p>
      <text:p text:style-name="P1505"><text:span text:style-name="T1506">1. Uczniowi i jego rodzicom pr</text:span><text:span text:style-name="T1507">zysługuje prawo odwołania w formie pisemnej od kary wymierzonej:</text:span></text:p>
      <text:p text:style-name="P1508"><text:span text:style-name="T1509">1) przez dyrektora do organu wskazanego w pouczeniu, za pośrednictwem dyrektora;</text:span></text:p>
      <text:p text:style-name="P1510"><text:span text:style-name="T1511">2) przez wychowawcę do dyrektora za pośrednictwem wychowawcy.</text:span></text:p>
      <text:p text:style-name="P1512"><text:span text:style-name="T1513">2. Wychowawca, uznając odwołanie za uzasadnione,</text:span><text:span text:style-name="T1514"><text:s/>może uchylić wymierzoną karę, informując o tym dyrektora.</text:span></text:p>
      <text:p text:style-name="P1515"><text:span text:style-name="T1516">3. Dyrektor rozpatruje odwołanie w ciągu 7 dni i ustosunkowuje się do niego.</text:span></text:p>
      <text:p text:style-name="P1517"><text:span text:style-name="T1518">4. Zmiana decyzji o nałożonej karze następuje również w drodze decyzji.</text:span></text:p>
      <text:p text:style-name="P1519"><text:span text:style-name="T1520">5. W razie nie uznania odwołania dyrektor przeka</text:span><text:span text:style-name="T1521">zuje po 7 dniach akta sprawy do organu odwoławczego, informując o tym wnioskodawcę na piśmie. Decyzja wydana przez organ odwoławczy jest ostateczna.</text:span></text:p>
      <text:p text:style-name="P1522"/>
      <text:p text:style-name="P1523"/>
      <text:p text:style-name="P1524"/>
      <text:p text:style-name="P1525"><text:span text:style-name="T1526">Rozdział 10</text:span></text:p>
      <text:p text:style-name="P1527"><text:span text:style-name="T1528">Przepisy końcowe</text:span></text:p>
      <text:p text:style-name="P1529">§ 53.</text:p>
      <text:p text:style-name="P1530"><text:span text:style-name="T1531">1. Szkoła posiada sztandar, który uczestniczy w najważniejszych urocz</text:span><text:span text:style-name="T1532">ystościach w szkole i poza nią, podczas reprezentowania szkoły.</text:span></text:p>
      <text:p text:style-name="P1533"><text:span text:style-name="T1534">2. Poczet sztandarowy stanowią uczniowie wyróżniający się postawą i w nauce. Udział uczniów w poczcie jest dobrowolny.</text:span></text:p>
      <text:p text:style-name="P1535"><text:span text:style-name="T1536">3. Szkoła posiada hymn i ceremoniał szkolny.</text:span></text:p>
      <text:p text:style-name="P1537"><text:span text:style-name="T1538">4. Szkoła posiada logo, któr</text:span><text:span text:style-name="T1539">e może być używane m.in. na papierze firmowym zawierającym dane adresowe szkoły, o których mowa w § 3 ust. 2 pkt 2 statutu.</text:span></text:p>
      <text:p text:style-name="P1540"><text:span text:style-name="T1541">5. Szkoła prowadzi stronę internetową.</text:span></text:p>
      <text:p text:style-name="P1542"/>
      <text:p text:style-name="P1543">§ 54.</text:p>
      <text:p text:style-name="P1544"><text:span text:style-name="T1545">1. Obsługę finansową szkoły prowadzi Gminny Zespół Obsługi Placówek Oświatowych w Gasz</text:span><text:span text:style-name="T1546">owicach zgodnie z odrębnymi przepisami.</text:span></text:p>
      <text:p text:style-name="P1547"><text:span text:style-name="T1548">2. Szkoła prowadzi dokumentację swojej działalności i przechowuje ją w archiwum zgodnie z odrębnymi przepisami.</text:span></text:p>
      <text:p text:style-name="P1549"><text:span text:style-name="T1550">3. Szkoła prowadzi dziennik elektroniczny.</text:span></text:p>
      <text:p text:style-name="P1551"><text:span text:style-name="T1552">4. Szkoła na wniosek rodzica wydaje M- legitymację.</text:span></text:p>
      <text:p text:style-name="P1553"/>
      <text:p text:style-name="P1554">§ 55.</text:p>
      <text:p text:style-name="P1555"><text:span text:style-name="T1556">W<text:s/></text:span><text:span text:style-name="T1557">celu zwiększenia bezpieczeństwa społeczności szkolnej oraz osób przebywających na terenie szkoły i w jej otoczeniu budynek na zewnątrz jest objęty monitoringiem wizyjnym. Zasady jego użytkowania i udostępniania zbioru danych określają odrębne przepisy i za</text:span><text:span text:style-name="T1558">rządzenia wydawane na ich podstawie przez dyrektora.</text:span></text:p>
      <text:p text:style-name="P1559"/>
      <text:p text:style-name="P1560">§ 56.</text:p>
      <text:p text:style-name="P1561"><text:span text:style-name="T1562">1. Zmiany w statucie uchwala rada pedagogiczna, która może zasięgać przed ich uchwaleniem opinii rady rodziców i samorządu uczniowskiego.</text:span></text:p>
      <text:p text:style-name="P1563"><text:span text:style-name="T1564">2. Dyrektor po wprowadzeniu zmian w statucie opracowuje je</text:span><text:span text:style-name="T1565">go ujednolicony tekst, który jest dostępny w sekretariacie i na stronie internetowej szkoły..</text:span></text:p>
      <text:p text:style-name="P1566"><text:span text:style-name="T1567">3. W przypadku dokonania kilku zmian w statucie lub zmiany powodującej, że posługiwanie się tekstem statutu może być istotnie utrudnione, dyrektor jest zobowiązan</text:span><text:span text:style-name="T1568">y do opracowania tekstu jednolitego i wydania zarządzenia uwzględniającego wszystkie dokonane zmiany zawierającego w załączniku jednolity tekst statutu, który jest udostępnia się zgodnie z ust. 2.</text:span></text:p>
      <text:p text:style-name="P1569"><text:span text:style-name="T1570">4. Sprawy nieuregulowane w statucie są rozstrzygane w oparc</text:span><text:span text:style-name="T1571">iu o obowiązujące i dotyczące tych spraw odrębne przepisy.</text:span></text:p>
      <text:p text:style-name="P1572"><text:span text:style-name="T1573">Statut przyjęty uchwałą Rady Pedagogicznej 6/2017/2018 z dnia 21.11.2017.</text:span></text:p>
      <text:p text:style-name="P1574"><text:span text:style-name="T1575">Statut znowelizowany uchwałą Rady Pedagogicznej 13/2017/18 z dnia 20.03.2018.</text:span></text:p>
      <text:p text:style-name="P1576"><text:span text:style-name="T1577">Statut znowelizowany uchwałą Rady Pedagogiczn</text:span><text:span text:style-name="T1578">ej 2/2018/2019z dnia 12.09.2018.</text:span></text:p>
      <text:p text:style-name="P1579"><text:span text:style-name="T1580">Statut znowelizowany uchwałą Rady Pedagogicznej 4/2019/2020 z dnia 14.10.2019.</text:span></text:p>
      <text:p text:style-name="P1581">Statut znowelizowany uchwałą Rady Pedagogicznej 5/2019/2020 z dnia 09.01.2020.</text:p>
      <text:p text:style-name="P1582">Statut znowelizowany uchwałą Rady Pedagogicznej 6/2019/2020 z dnia 13.02.2020.</text:p>
      <text:p text:style-name="P1583">Statut znowelizowany uchwałą Rady Pedagogicznej 7/2019/2020 z dnia 19.05.2020.</text:p>
      <text:p text:style-name="P1584">Statut znowelizowany uchwałą Rady Pedagogicznej 1/2022/2023 z dnia 30.08.2022</text:p>
      <text:p text:style-name="P1585">Statut znowelizowany uchwałą Rady Pedagogicznej 2/2022/2023 z dnia 08.09.2022</text:p>
      <text:p text:style-name="P1586">Statut<text:s/>znowelizowany uchwałą Rady Pedagogicznej 5/2023/2024 z dnia 22.04.2024</text:p>
      <text:p text:style-name="P1587"/>
      <text:p text:style-name="P1588"/>
      <text:p text:style-name="P1589"/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V-ce Dyrektor</dc:creator>
    <meta:creation-date>2024-04-21T12:50:00Z</meta:creation-date>
    <dc:date>2024-04-26T11:41:00Z</dc:date>
    <meta:print-date>2024-04-26T11:40:00Z</meta:print-date>
    <meta:template xlink:href="Normal" xlink:type="simple"/>
    <meta:editing-cycles>7</meta:editing-cycles>
    <meta:editing-duration>PT1620S</meta:editing-duration>
    <meta:document-statistic meta:page-count="1" meta:paragraph-count="136" meta:word-count="9779" meta:character-count="68322" meta:row-count="488" meta:non-whitespace-character-count="58679"/>
  </office:meta>
</office:document-meta>
</file>