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DengXian" svg:font-family="DengXia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egenda2" style:master-page-name="MP0" style:family="paragraph">
      <style:paragraph-properties fo:break-before="page"/>
      <style:text-properties fo:color="#000000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7" style:parent-style-name="Default" style:family="paragraph">
      <style:text-properties style:font-name-asian="Times New Roman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15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Standarduser" style:family="paragraph">
      <style:text-properties style:font-name="Times New Roman"/>
    </style:style>
    <style:style style:name="P20" style:parent-style-name="Akapitzlistą" style:family="paragraph"/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P22" style:parent-style-name="Akapitzlistą" style:family="paragraph"/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P24" style:parent-style-name="Akapitzlistą" style:family="paragraph"/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P26" style:parent-style-name="Akapitzlistą" style:family="paragraph"/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P28" style:parent-style-name="Akapitzlistą" style:family="paragraph"/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P30" style:parent-style-name="Akapitzlistą" style:family="paragraph"/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P32" style:parent-style-name="Akapitzlistą" style:family="paragraph"/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P34" style:parent-style-name="Akapitzlistą" style:family="paragraph"/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P36" style:parent-style-name="Akapitzlistą" style:family="paragraph"/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P38" style:parent-style-name="Akapitzlistą" style:family="paragraph"/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P40" style:parent-style-name="Akapitzlistą" style:family="paragraph"/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P42" style:parent-style-name="Akapitzlistą" style:family="paragraph"/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P44" style:parent-style-name="Akapitzlistą" style:family="paragraph"/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P46" style:parent-style-name="Akapitzlistą" style:family="paragraph"/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P48" style:parent-style-name="Akapitzlistą" style:family="paragraph"/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P50" style:parent-style-name="Akapitzlistą" style:family="paragraph"/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P52" style:parent-style-name="Akapitzlistą" style:family="paragraph"/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P54" style:parent-style-name="Akapitzlistą" style:family="paragraph">
      <style:paragraph-properties fo:text-align="justify"/>
    </style:style>
    <style:style style:name="P55" style:parent-style-name="Akapitzlistą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6" style:parent-style-name="Akapitzlistą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Akapitzlistą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8" style:parent-style-name="Akapitzlistą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" style:parent-style-name="Akapitzlistą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" style:parent-style-name="Akapitzlistą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" style:parent-style-name="Akapitzlistą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" style:parent-style-name="Akapitzlistą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3" style:parent-style-name="Akapitzlistą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" style:parent-style-name="Akapitzlistą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5" style:parent-style-name="Akapitzlistą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67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68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69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70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71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72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73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74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75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76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77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78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79" style:parent-style-name="Default" style:family="paragraph">
      <style:paragraph-properties fo:text-align="justify" fo:line-height="150%"/>
      <style:text-properties fo:font-size="15pt" style:font-size-asian="15pt" style:font-size-complex="15pt"/>
    </style:style>
    <style:style style:name="P80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81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82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83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84" style:parent-style-name="Default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Tekstpodstawowy31" style:family="paragraph">
      <style:paragraph-properties fo:text-align="start"/>
      <style:text-properties fo:font-weight="bold" style:font-weight-asian="bold" style:font-weight-complex="bold" fo:color="#000000" fo:font-size="15pt" style:font-size-asian="15pt" style:font-size-complex="15pt"/>
    </style:style>
    <style:style style:name="P87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88" style:parent-style-name="Default" style:family="paragraph">
      <style:text-properties fo:font-size="14pt" style:font-size-asian="14pt" style:font-size-complex="14pt"/>
    </style:style>
    <style:style style:name="P89" style:parent-style-name="Default" style:family="paragraph">
      <style:text-properties fo:font-size="14pt" style:font-size-asian="14pt" style:font-size-complex="14pt"/>
    </style:style>
    <style:style style:name="P90" style:parent-style-name="Default" style:family="paragraph">
      <style:text-properties fo:font-weight="bold" style:font-weight-asian="bold" style:font-weight-complex="bold" fo:font-size="15pt" style:font-size-asian="15pt" style:font-size-complex="15pt"/>
    </style:style>
    <style:style style:name="P9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Tekstpodstawowy31" style:family="paragraph">
      <style:paragraph-properties fo:text-align="start"/>
      <style:text-properties fo:color="#000000" fo:font-size="14pt" style:font-size-asian="14pt" style:font-size-complex="14pt"/>
    </style:style>
    <style:style style:name="P93" style:parent-style-name="Default" style:family="paragraph">
      <style:text-properties fo:font-weight="bold" style:font-weight-asian="bold" style:font-weight-complex="bold" fo:font-size="15pt" style:font-size-asian="15pt" style:font-size-complex="15pt"/>
    </style:style>
    <style:style style:name="P94" style:parent-style-name="Default" style:family="paragraph">
      <style:text-properties fo:font-weight="bold" style:font-weight-asian="bold" style:font-weight-complex="bold" fo:font-size="15pt" style:font-size-asian="15pt" style:font-size-complex="15pt"/>
    </style:style>
    <style:style style:name="P95" style:parent-style-name="Default" style:family="paragraph">
      <style:text-properties fo:font-weight="bold" style:font-weight-asian="bold" style:font-weight-complex="bold" fo:font-size="15pt" style:font-size-asian="15pt" style:font-size-complex="15pt"/>
    </style:style>
    <style:style style:name="P96" style:parent-style-name="Default" style:family="paragraph">
      <style:text-properties fo:font-weight="bold" style:font-weight-asian="bold" style:font-weight-complex="bold" fo:font-size="15pt" style:font-size-asian="15pt" style:font-size-complex="15pt"/>
    </style:style>
    <style:style style:name="P97" style:parent-style-name="Default" style:family="paragraph">
      <style:text-properties fo:font-weight="bold" style:font-weight-asian="bold" style:font-weight-complex="bold" fo:font-size="15pt" style:font-size-asian="15pt" style:font-size-complex="15pt"/>
    </style:style>
    <style:style style:name="P98" style:parent-style-name="Default" style:family="paragraph">
      <style:text-properties fo:font-weight="bold" style:font-weight-asian="bold" style:font-weight-complex="bold" fo:font-size="15pt" style:font-size-asian="15pt" style:font-size-complex="15pt"/>
    </style:style>
    <style:style style:name="P99" style:parent-style-name="Default" style:family="paragraph">
      <style:text-properties fo:font-weight="bold" style:font-weight-asian="bold" style:font-weight-complex="bold" fo:font-size="15pt" style:font-size-asian="15pt" style:font-size-complex="15pt"/>
    </style:style>
    <style:style style:name="P100" style:parent-style-name="Default" style:family="paragraph">
      <style:text-properties fo:font-weight="bold" style:font-weight-asian="bold" style:font-weight-complex="bold" fo:font-size="15pt" style:font-size-asian="15pt" style:font-size-complex="15pt"/>
    </style:style>
    <style:style style:name="P101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102" style:parent-style-name="Default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103" style:parent-style-name="Default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-asian="Times New Roman"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P106" style:parent-style-name="Default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-asian="Times New Roman"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color="#FF0000"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P111" style:parent-style-name="Default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-asian="Times New Roman" fo:font-size="14pt" style:font-size-asian="14pt"/>
    </style:style>
    <style:style style:name="T113" style:parent-style-name="Domyślnaczcionkaakapitu" style:family="text">
      <style:text-properties fo:font-size="14pt" style:font-size-asian="14pt"/>
    </style:style>
    <style:style style:name="P114" style:parent-style-name="Default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-asian="Times New Roman" fo:font-size="14pt" style:font-size-asian="14pt"/>
    </style:style>
    <style:style style:name="T116" style:parent-style-name="Domyślnaczcionkaakapitu" style:family="text">
      <style:text-properties fo:font-size="14pt" style:font-size-asian="14pt"/>
    </style:style>
    <style:style style:name="P117" style:parent-style-name="Default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118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19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20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21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22" style:parent-style-name="Default" style:family="paragraph">
      <style:paragraph-properties fo:text-align="center" fo:line-height="150%"/>
      <style:text-properties fo:font-weight="bold" style:font-weight-asian="bold" style:font-weight-complex="bold" fo:font-size="6pt" style:font-size-asian="6pt" style:font-size-complex="6pt"/>
    </style:style>
    <style:style style:name="P123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124" style:parent-style-name="Default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Default" style:family="paragraph">
      <style:paragraph-properties fo:text-align="end" fo:line-height="150%"/>
      <style:text-properties fo:font-style="italic" style:font-style-asian="italic" style:font-style-complex="italic" fo:font-size="13pt" style:font-size-asian="13pt" style:font-size-complex="13pt"/>
    </style:style>
    <style:style style:name="P126" style:parent-style-name="Default" style:family="paragraph">
      <style:paragraph-properties fo:text-align="end" fo:line-height="150%"/>
      <style:text-properties fo:font-style="italic" style:font-style-asian="italic" style:font-style-complex="italic" fo:font-size="13pt" style:font-size-asian="13pt" style:font-size-complex="13pt"/>
    </style:style>
    <style:style style:name="P127" style:parent-style-name="Default" style:family="paragraph">
      <style:paragraph-properties fo:text-align="end" fo:line-height="150%"/>
      <style:text-properties fo:font-style="italic" style:font-style-asian="italic" style:font-style-complex="italic" fo:font-size="13pt" style:font-size-asian="13pt" style:font-size-complex="13pt"/>
    </style:style>
    <style:style style:name="P128" style:parent-style-name="Default" style:family="paragraph">
      <style:paragraph-properties fo:text-align="end" fo:line-height="150%"/>
      <style:text-properties fo:font-style="italic" style:font-style-asian="italic" style:font-style-complex="italic" fo:font-size="13pt" style:font-size-asian="13pt" style:font-size-complex="13pt"/>
    </style:style>
    <style:style style:name="P129" style:parent-style-name="Default" style:family="paragraph">
      <style:paragraph-properties fo:text-align="end" fo:line-height="150%"/>
      <style:text-properties fo:font-style="italic" style:font-style-asian="italic" style:font-style-complex="italic" fo:font-size="13pt" style:font-size-asian="13pt" style:font-size-complex="13pt"/>
    </style:style>
    <style:style style:name="P130" style:parent-style-name="Default" style:family="paragraph">
      <style:paragraph-properties fo:text-align="end" fo:line-height="150%"/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Default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-asian="Times New Roman" style:font-style-complex="italic" fo:font-size="14pt" style:font-size-asian="14pt" style:font-size-complex="14pt"/>
    </style:style>
    <style:style style:name="T133" style:parent-style-name="Domyślnaczcionkaakapitu" style:family="text">
      <style:text-properties style:font-style-complex="italic" fo:font-size="13pt" style:font-size-asian="13pt" style:font-size-complex="13pt"/>
    </style:style>
    <style:style style:name="P134" style:parent-style-name="Default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-asian="Times New Roman" style:font-style-complex="italic" fo:font-size="13pt" style:font-size-asian="13pt" style:font-size-complex="13pt"/>
    </style:style>
    <style:style style:name="T136" style:parent-style-name="Domyślnaczcionkaakapitu" style:family="text">
      <style:text-properties style:font-style-complex="italic" fo:font-size="13pt" style:font-size-asian="13pt" style:font-size-complex="13pt"/>
    </style:style>
    <style:style style:name="P137" style:parent-style-name="Default" style:family="paragraph">
      <style:paragraph-properties fo:text-align="justify" fo:line-height="150%"/>
    </style:style>
    <style:style style:name="T138" style:parent-style-name="Domyślnaczcionkaakapitu" style:family="text">
      <style:text-properties style:font-style-complex="italic" fo:font-size="13pt" style:font-size-asian="13pt" style:font-size-complex="13pt"/>
    </style:style>
    <style:style style:name="T139" style:parent-style-name="Domyślnaczcionkaakapitu" style:family="text">
      <style:text-properties style:font-style-complex="italic" fo:font-size="14pt" style:font-size-asian="14pt" style:font-size-complex="14pt"/>
    </style:style>
    <style:style style:name="T140" style:parent-style-name="Domyślnaczcionkaakapitu" style:family="text">
      <style:text-properties style:font-style-complex="italic" fo:font-size="13pt" style:font-size-asian="13pt" style:font-size-complex="13pt"/>
    </style:style>
    <style:style style:name="P141" style:parent-style-name="Default" style:family="paragraph">
      <style:paragraph-properties fo:text-align="justify" fo:line-height="150%"/>
      <style:text-properties style:font-style-complex="italic" fo:font-size="13pt" style:font-size-asian="13pt" style:font-size-complex="13pt"/>
    </style:style>
    <style:style style:name="P142" style:parent-style-name="Default" style:family="paragraph">
      <style:paragraph-properties fo:text-align="justify" fo:line-height="150%"/>
      <style:text-properties style:font-style-complex="italic" fo:font-size="10pt" style:font-size-asian="10pt" style:font-size-complex="10pt"/>
    </style:style>
    <style:style style:name="P143" style:parent-style-name="Default" style:family="paragraph">
      <style:paragraph-properties fo:text-align="center" fo:line-height="150%"/>
      <style:text-properties fo:font-weight="bold" style:font-weight-asian="bold" style:font-style-complex="italic" fo:font-size="15pt" style:font-size-asian="15pt" style:font-size-complex="15pt"/>
    </style:style>
    <style:style style:name="P144" style:parent-style-name="Default" style:family="paragraph">
      <style:paragraph-properties fo:text-align="center" fo:line-height="150%"/>
      <style:text-properties style:font-style-complex="italic" fo:font-size="13pt" style:font-size-asian="13pt" style:font-size-complex="13pt"/>
    </style:style>
    <style:style style:name="P145" style:parent-style-name="Default" style:family="paragraph">
      <style:paragraph-properties fo:text-align="center" fo:line-height="150%"/>
      <style:text-properties style:font-style-complex="italic" fo:font-size="8pt" style:font-size-asian="8pt" style:font-size-complex="8pt"/>
    </style:style>
    <style:style style:name="P146" style:parent-style-name="Default" style:family="paragraph">
      <style:paragraph-properties fo:text-align="justify" fo:line-height="150%"/>
      <style:text-properties style:font-style-complex="italic" fo:font-size="13pt" style:font-size-asian="13pt" style:font-size-complex="13pt"/>
    </style:style>
    <style:style style:name="P147" style:parent-style-name="Default" style:family="paragraph">
      <style:paragraph-properties fo:text-align="justify" fo:line-height="150%"/>
      <style:text-properties style:font-style-complex="italic" fo:font-size="13pt" style:font-size-asian="13pt" style:font-size-complex="13pt"/>
    </style:style>
    <style:style style:name="P148" style:parent-style-name="Default" style:family="paragraph">
      <style:paragraph-properties fo:text-align="justify" fo:line-height="150%"/>
      <style:text-properties style:font-style-complex="italic" fo:font-size="13pt" style:font-size-asian="13pt" style:font-size-complex="13pt"/>
    </style:style>
    <style:style style:name="P149" style:parent-style-name="Default" style:family="paragraph">
      <style:paragraph-properties fo:text-align="justify" fo:line-height="150%"/>
      <style:text-properties style:font-style-complex="italic" fo:font-size="13pt" style:font-size-asian="13pt" style:font-size-complex="13pt"/>
    </style:style>
    <style:style style:name="P150" style:parent-style-name="Default" style:family="paragraph">
      <style:paragraph-properties fo:text-align="justify" fo:line-height="150%"/>
      <style:text-properties style:font-style-complex="italic" fo:font-size="13pt" style:font-size-asian="13pt" style:font-size-complex="13pt"/>
    </style:style>
    <style:style style:name="P151" style:parent-style-name="Default" style:family="paragraph">
      <style:paragraph-properties fo:text-align="justify" fo:line-height="150%"/>
    </style:style>
    <style:style style:name="T152" style:parent-style-name="Domyślnaczcionkaakapitu" style:family="text">
      <style:text-properties style:font-style-complex="italic" fo:font-size="13pt" style:font-size-asian="13pt" style:font-size-complex="13pt"/>
    </style:style>
    <style:style style:name="P153" style:parent-style-name="Standard" style:family="paragraph">
      <style:paragraph-properties fo:text-align="justify" fo:margin-top="0.0395in" fo:margin-bottom="0.0395in" fo:line-height="150%"/>
    </style:style>
    <style:style style:name="T154" style:parent-style-name="Domyślnaczcionkaakapitu" style:family="text">
      <style:text-properties style:font-style-complex="italic" fo:color="#000000" fo:font-size="13pt" style:font-size-asian="13pt" style:font-size-complex="13pt"/>
    </style:style>
    <style:style style:name="P155" style:parent-style-name="Default" style:family="paragraph">
      <style:paragraph-properties fo:text-align="justify" fo:line-height="150%"/>
      <style:text-properties style:font-style-complex="italic" fo:font-size="14pt" style:font-size-asian="14pt" style:font-size-complex="14pt"/>
    </style:style>
    <style:style style:name="P156" style:parent-style-name="Default" style:family="paragraph">
      <style:paragraph-properties fo:text-align="justify" fo:line-height="150%"/>
    </style:style>
    <style:style style:name="T157" style:parent-style-name="Domyślnaczcionkaakapitu" style:family="text">
      <style:text-properties style:font-style-complex="italic" fo:font-size="14pt" style:font-size-asian="14pt" style:font-size-complex="14pt"/>
    </style:style>
    <style:style style:name="P158" style:parent-style-name="Default" style:family="paragraph"/>
    <style:style style:name="T159" style:parent-style-name="Domyślnaczcionkaakapitu" style:family="text">
      <style:text-properties style:font-style-complex="italic" fo:font-size="14pt" style:font-size-asian="14pt" style:font-size-complex="14pt"/>
    </style:style>
    <style:style style:name="P160" style:parent-style-name="Default" style:family="paragraph">
      <style:paragraph-properties fo:text-align="justify" fo:line-height="150%"/>
      <style:text-properties fo:font-weight="bold" style:font-weight-asian="bold" style:font-style-complex="italic" fo:font-size="14pt" style:font-size-asian="14pt" style:font-size-complex="14pt"/>
    </style:style>
    <style:style style:name="P161" style:parent-style-name="Default" style:family="paragraph">
      <style:paragraph-properties fo:text-align="center" fo:line-height="150%"/>
      <style:text-properties fo:font-weight="bold" style:font-weight-asian="bold" style:font-style-complex="italic" fo:font-size="14pt" style:font-size-asian="14pt" style:font-size-complex="14pt"/>
    </style:style>
    <style:style style:name="P162" style:parent-style-name="Default" style:family="paragraph">
      <style:paragraph-properties fo:text-align="center" fo:line-height="150%"/>
      <style:text-properties fo:font-weight="bold" style:font-weight-asian="bold" style:font-style-complex="italic" fo:font-size="14pt" style:font-size-asian="14pt" style:font-size-complex="14pt"/>
    </style:style>
    <style:style style:name="P163" style:parent-style-name="Default" style:family="paragraph">
      <style:paragraph-properties fo:text-align="center" fo:line-height="150%"/>
      <style:text-properties fo:font-weight="bold" style:font-weight-asian="bold" style:font-style-complex="italic" fo:font-size="14pt" style:font-size-asian="14pt" style:font-size-complex="14pt"/>
    </style:style>
    <style:style style:name="P164" style:parent-style-name="Default" style:family="paragraph">
      <style:paragraph-properties fo:text-align="center" fo:line-height="150%"/>
      <style:text-properties fo:font-weight="bold" style:font-weight-asian="bold" style:font-style-complex="italic" fo:font-size="6pt" style:font-size-asian="6pt" style:font-size-complex="6pt"/>
    </style:style>
    <style:style style:name="P165" style:parent-style-name="Default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-asian="Times New Roman" style:font-style-complex="italic" fo:font-size="13pt" style:font-size-asian="13pt" style:font-size-complex="13pt"/>
    </style:style>
    <style:style style:name="T167" style:parent-style-name="Domyślnaczcionkaakapitu" style:family="text">
      <style:text-properties style:font-style-complex="italic" fo:font-size="13pt" style:font-size-asian="13pt" style:font-size-complex="13pt"/>
    </style:style>
    <style:style style:name="T168" style:parent-style-name="Domyślnaczcionkaakapitu" style:family="text">
      <style:text-properties style:font-style-complex="italic" style:use-window-font-color="true" fo:font-size="13pt" style:font-size-asian="13pt" style:font-size-complex="13pt"/>
    </style:style>
    <style:style style:name="T169" style:parent-style-name="Domyślnaczcionkaakapitu" style:family="text">
      <style:text-properties style:font-style-complex="italic" fo:font-size="13pt" style:font-size-asian="13pt" style:font-size-complex="13pt"/>
    </style:style>
    <style:style style:name="T170" style:parent-style-name="Domyślnaczcionkaakapitu" style:family="text">
      <style:text-properties style:font-style-complex="italic" style:use-window-font-color="true" fo:font-size="13pt" style:font-size-asian="13pt" style:font-size-complex="13pt"/>
    </style:style>
    <style:style style:name="T171" style:parent-style-name="Domyślnaczcionkaakapitu" style:family="text">
      <style:text-properties style:font-style-complex="italic" fo:font-size="13pt" style:font-size-asian="13pt" style:font-size-complex="13pt"/>
    </style:style>
    <style:style style:name="P172" style:parent-style-name="Default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-asian="Times New Roman" style:font-style-complex="italic" fo:font-size="13pt" style:font-size-asian="13pt" style:font-size-complex="13pt"/>
    </style:style>
    <style:style style:name="T174" style:parent-style-name="Domyślnaczcionkaakapitu" style:family="text">
      <style:text-properties style:font-style-complex="italic" fo:font-size="13pt" style:font-size-asian="13pt" style:font-size-complex="13pt"/>
    </style:style>
    <style:style style:name="P175" style:parent-style-name="Default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-asian="Times New Roman" style:font-style-complex="italic" fo:font-size="13pt" style:font-size-asian="13pt" style:font-size-complex="13pt"/>
    </style:style>
    <style:style style:name="T177" style:parent-style-name="Domyślnaczcionkaakapitu" style:family="text">
      <style:text-properties style:font-style-complex="italic" fo:font-size="13pt" style:font-size-asian="13pt" style:font-size-complex="13pt"/>
    </style:style>
    <style:style style:name="P178" style:parent-style-name="Default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-asian="Times New Roman" style:font-style-complex="italic" fo:font-size="13pt" style:font-size-asian="13pt" style:font-size-complex="13pt"/>
    </style:style>
    <style:style style:name="T180" style:parent-style-name="Domyślnaczcionkaakapitu" style:family="text">
      <style:text-properties style:font-style-complex="italic" fo:font-size="13pt" style:font-size-asian="13pt" style:font-size-complex="13pt"/>
    </style:style>
    <style:style style:name="T181" style:parent-style-name="Domyślnaczcionkaakapitu" style:family="text">
      <style:text-properties style:font-style-complex="italic" style:use-window-font-color="true" fo:font-size="13pt" style:font-size-asian="13pt" style:font-size-complex="13pt"/>
    </style:style>
    <style:style style:name="T182" style:parent-style-name="Domyślnaczcionkaakapitu" style:family="text">
      <style:text-properties style:font-style-complex="italic" fo:font-size="13pt" style:font-size-asian="13pt" style:font-size-complex="13pt"/>
    </style:style>
    <style:style style:name="T183" style:parent-style-name="Domyślnaczcionkaakapitu" style:family="text">
      <style:text-properties style:font-style-complex="italic" style:use-window-font-color="true" fo:font-size="13pt" style:font-size-asian="13pt" style:font-size-complex="13pt"/>
    </style:style>
    <style:style style:name="T184" style:parent-style-name="Domyślnaczcionkaakapitu" style:family="text">
      <style:text-properties style:font-style-complex="italic" fo:font-size="13pt" style:font-size-asian="13pt" style:font-size-complex="13pt"/>
    </style:style>
    <style:style style:name="T185" style:parent-style-name="Domyślnaczcionkaakapitu" style:family="text">
      <style:text-properties style:font-style-complex="italic" style:use-window-font-color="true" fo:font-size="13pt" style:font-size-asian="13pt" style:font-size-complex="13pt"/>
    </style:style>
    <style:style style:name="T186" style:parent-style-name="Domyślnaczcionkaakapitu" style:family="text">
      <style:text-properties style:font-style-complex="italic" fo:font-size="13pt" style:font-size-asian="13pt" style:font-size-complex="13pt"/>
    </style:style>
    <style:style style:name="T187" style:parent-style-name="Domyślnaczcionkaakapitu" style:family="text">
      <style:text-properties style:font-style-complex="italic" style:use-window-font-color="true" fo:font-size="13pt" style:font-size-asian="13pt" style:font-size-complex="13pt"/>
    </style:style>
    <style:style style:name="T188" style:parent-style-name="Domyślnaczcionkaakapitu" style:family="text">
      <style:text-properties style:font-name-asian="Times New Roman" style:font-style-complex="italic" style:use-window-font-color="true" fo:font-size="13pt" style:font-size-asian="13pt" style:font-size-complex="13pt"/>
    </style:style>
    <style:style style:name="P189" style:parent-style-name="Default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-asian="Times New Roman" style:font-style-complex="italic" fo:font-size="13pt" style:font-size-asian="13pt" style:font-size-complex="13pt"/>
    </style:style>
    <style:style style:name="T191" style:parent-style-name="Domyślnaczcionkaakapitu" style:family="text">
      <style:text-properties style:font-style-complex="italic" fo:font-size="13pt" style:font-size-asian="13pt" style:font-size-complex="13pt"/>
    </style:style>
    <style:style style:name="P192" style:parent-style-name="Default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-asian="Times New Roman" style:font-style-complex="italic" fo:font-size="13pt" style:font-size-asian="13pt" style:font-size-complex="13pt"/>
    </style:style>
    <style:style style:name="T194" style:parent-style-name="Domyślnaczcionkaakapitu" style:family="text">
      <style:text-properties style:font-style-complex="italic" fo:font-size="13pt" style:font-size-asian="13pt" style:font-size-complex="13pt"/>
    </style:style>
    <style:style style:name="T195" style:parent-style-name="Domyślnaczcionkaakapitu" style:family="text">
      <style:text-properties style:font-style-complex="italic" fo:font-size="14pt" style:font-size-asian="14pt" style:font-size-complex="14pt"/>
    </style:style>
    <style:style style:name="T196" style:parent-style-name="Domyślnaczcionkaakapitu" style:family="text">
      <style:text-properties style:font-style-complex="italic" fo:color="#1B1B1B" fo:font-size="14pt" style:font-size-asian="14pt" style:font-size-complex="14pt"/>
    </style:style>
    <style:style style:name="P197" style:parent-style-name="Default" style:family="paragraph">
      <style:paragraph-properties fo:text-align="justify" fo:line-height="150%"/>
      <style:text-properties style:font-style-complex="italic" fo:font-size="13pt" style:font-size-asian="13pt" style:font-size-complex="13pt"/>
    </style:style>
    <style:style style:name="P198" style:parent-style-name="Default" style:family="paragraph">
      <style:paragraph-properties fo:text-align="justify" fo:line-height="150%"/>
    </style:style>
    <style:style style:name="P199" style:parent-style-name="Default" style:family="paragraph">
      <style:paragraph-properties fo:text-align="justify" fo:line-height="150%"/>
    </style:style>
    <style:style style:name="P200" style:parent-style-name="Default" style:family="paragraph">
      <style:paragraph-properties fo:text-align="center" fo:line-height="150%"/>
      <style:text-properties fo:font-weight="bold" style:font-weight-asian="bold" style:font-style-complex="italic" fo:font-size="14pt" style:font-size-asian="14pt" style:font-size-complex="14pt"/>
    </style:style>
    <style:style style:name="P201" style:parent-style-name="Default" style:family="paragraph">
      <style:paragraph-properties fo:text-align="center" fo:line-height="150%"/>
      <style:text-properties fo:font-weight="bold" style:font-weight-asian="bold" style:font-style-complex="italic" fo:font-size="14pt" style:font-size-asian="14pt" style:font-size-complex="14pt"/>
    </style:style>
    <style:style style:name="P202" style:parent-style-name="Default" style:family="paragraph">
      <style:paragraph-properties fo:text-align="center" fo:line-height="150%"/>
      <style:text-properties fo:font-weight="bold" style:font-weight-asian="bold" style:font-style-complex="italic" fo:font-size="14pt" style:font-size-asian="14pt" style:font-size-complex="14pt"/>
    </style:style>
    <style:style style:name="P203" style:parent-style-name="Default" style:family="paragraph">
      <style:paragraph-properties fo:text-align="center" fo:line-height="150%"/>
      <style:text-properties fo:font-weight="bold" style:font-weight-asian="bold" style:font-style-complex="italic" fo:font-size="14pt" style:font-size-asian="14pt" style:font-size-complex="14pt"/>
    </style:style>
    <style:style style:name="P204" style:parent-style-name="Default" style:family="paragraph">
      <style:paragraph-properties fo:text-align="center" fo:line-height="150%"/>
      <style:text-properties fo:font-weight="bold" style:font-weight-asian="bold" style:font-style-complex="italic" fo:font-size="14pt" style:font-size-asian="14pt" style:font-size-complex="14pt"/>
    </style:style>
    <style:style style:name="P205" style:parent-style-name="Default" style:family="paragraph">
      <style:paragraph-properties fo:text-align="center" fo:line-height="150%"/>
      <style:text-properties fo:font-weight="bold" style:font-weight-asian="bold" style:font-style-complex="italic" fo:font-size="6pt" style:font-size-asian="6pt" style:font-size-complex="6pt"/>
    </style:style>
    <style:style style:name="P206" style:parent-style-name="Default" style:family="paragraph">
      <style:paragraph-properties fo:text-align="justify" fo:line-height="150%"/>
    </style:style>
    <style:style style:name="T207" style:parent-style-name="Domyślnaczcionkaakapitu" style:family="text">
      <style:text-properties style:font-style-complex="italic" fo:font-size="13pt" style:font-size-asian="13pt" style:font-size-complex="13pt"/>
    </style:style>
    <style:style style:name="P208" style:parent-style-name="Default" style:family="paragraph">
      <style:paragraph-properties fo:text-align="justify" fo:line-height="150%"/>
    </style:style>
    <style:style style:name="T209" style:parent-style-name="Domyślnaczcionkaakapitu" style:family="text">
      <style:text-properties style:font-style-complex="italic" fo:font-size="13pt" style:font-size-asian="13pt" style:font-size-complex="13pt"/>
    </style:style>
    <style:style style:name="P210" style:parent-style-name="Default" style:family="paragraph">
      <style:paragraph-properties fo:text-align="justify" fo:line-height="150%"/>
    </style:style>
    <style:style style:name="T211" style:parent-style-name="Domyślnaczcionkaakapitu" style:family="text">
      <style:text-properties style:font-style-complex="italic" fo:font-size="13pt" style:font-size-asian="13pt" style:font-size-complex="13pt"/>
    </style:style>
    <style:style style:name="P212" style:parent-style-name="Default" style:family="paragraph">
      <style:paragraph-properties fo:text-align="justify" fo:line-height="150%"/>
      <style:text-properties style:font-style-complex="italic" fo:font-size="13pt" style:font-size-asian="13pt" style:font-size-complex="13pt"/>
    </style:style>
    <style:style style:name="P213" style:parent-style-name="Akapitzlistą" style:family="paragraph"/>
    <style:style style:name="T214" style:parent-style-name="Domyślnaczcionkaakapitu" style:family="text">
      <style:text-properties style:font-name="Times New Roman" style:font-name-asian="Arial" style:font-name-complex="Times New Roman" style:font-style-complex="italic" fo:color="#000000" fo:font-size="13pt" style:font-size-asian="13pt" style:font-size-complex="13pt" style:language-complex="ar" style:country-complex="SA"/>
    </style:style>
    <style:style style:name="T215" style:parent-style-name="Domyślnaczcionkaakapitu" style:family="text">
      <style:text-properties style:font-name="Times New Roman" style:font-name-asian="DengXian" style:font-name-complex="Times New Roman" style:font-style-complex="italic" fo:color="#000000" fo:font-size="13pt" style:font-size-asian="13pt" style:font-size-complex="13pt" style:language-complex="ar" style:country-complex="SA"/>
    </style:style>
    <style:style style:name="P216" style:parent-style-name="Akapitzlistą" style:family="paragraph">
      <style:paragraph-properties fo:margin-left="0.7395in">
        <style:tab-stops/>
      </style:paragraph-properties>
      <style:text-properties style:font-name="Times New Roman" style:font-name-asian="Arial" style:font-name-complex="Times New Roman" style:font-style-complex="italic" fo:color="#000000" fo:font-size="13pt" style:font-size-asian="13pt" style:font-size-complex="13pt" style:language-complex="ar" style:country-complex="SA"/>
    </style:style>
    <style:style style:name="P217" style:parent-style-name="Default" style:family="paragraph">
      <style:paragraph-properties fo:text-align="justify" fo:line-height="150%"/>
    </style:style>
    <style:style style:name="T218" style:parent-style-name="Domyślnaczcionkaakapitu" style:family="text">
      <style:text-properties style:font-style-complex="italic" fo:font-size="13pt" style:font-size-asian="13pt" style:font-size-complex="13pt"/>
    </style:style>
    <style:style style:name="P219" style:parent-style-name="Default" style:family="paragraph">
      <style:paragraph-properties fo:text-align="justify" fo:line-height="150%"/>
    </style:style>
    <style:style style:name="T220" style:parent-style-name="Domyślnaczcionkaakapitu" style:family="text">
      <style:text-properties style:font-style-complex="italic" fo:font-size="13pt" style:font-size-asian="13pt" style:font-size-complex="13pt"/>
    </style:style>
    <style:style style:name="P221" style:parent-style-name="Default" style:family="paragraph">
      <style:paragraph-properties fo:text-align="justify" fo:line-height="150%"/>
      <style:text-properties style:font-style-complex="italic" fo:font-size="13pt" style:font-size-asian="13pt" style:font-size-complex="13pt"/>
    </style:style>
    <style:style style:name="P222" style:parent-style-name="Default" style:family="paragraph">
      <style:paragraph-properties fo:text-align="justify" fo:line-height="150%"/>
      <style:text-properties style:font-style-complex="italic" fo:font-size="13pt" style:font-size-asian="13pt" style:font-size-complex="13pt"/>
    </style:style>
    <style:style style:name="P223" style:parent-style-name="Default" style:family="paragraph">
      <style:paragraph-properties fo:text-align="justify" fo:line-height="150%"/>
      <style:text-properties style:font-style-complex="italic" style:use-window-font-color="true" fo:font-size="13pt" style:font-size-asian="13pt" style:font-size-complex="13pt"/>
    </style:style>
    <style:style style:name="P224" style:parent-style-name="Default" style:family="paragraph">
      <style:paragraph-properties fo:text-align="justify" fo:line-height="150%"/>
      <style:text-properties style:font-style-complex="italic" style:use-window-font-color="true" fo:font-size="13pt" style:font-size-asian="13pt" style:font-size-complex="13pt"/>
    </style:style>
    <style:style style:name="P225" style:parent-style-name="Default" style:family="paragraph">
      <style:paragraph-properties fo:text-align="justify" fo:line-height="150%"/>
      <style:text-properties style:font-style-complex="italic" style:use-window-font-color="true" fo:font-size="13pt" style:font-size-asian="13pt" style:font-size-complex="13pt"/>
    </style:style>
    <style:style style:name="P226" style:parent-style-name="Default" style:family="paragraph">
      <style:paragraph-properties fo:text-align="justify" fo:line-height="150%"/>
      <style:text-properties style:font-style-complex="italic" style:use-window-font-color="true" fo:font-size="13pt" style:font-size-asian="13pt" style:font-size-complex="13pt"/>
    </style:style>
    <style:style style:name="P227" style:parent-style-name="Default" style:family="paragraph">
      <style:paragraph-properties fo:text-align="justify" fo:line-height="150%"/>
      <style:text-properties style:font-style-complex="italic" style:use-window-font-color="true" fo:font-size="13pt" style:font-size-asian="13pt" style:font-size-complex="13pt"/>
    </style:style>
    <style:style style:name="P228" style:parent-style-name="Default" style:family="paragraph">
      <style:paragraph-properties fo:text-align="justify" fo:line-height="150%"/>
      <style:text-properties style:font-style-complex="italic" style:use-window-font-color="true" fo:font-size="13pt" style:font-size-asian="13pt" style:font-size-complex="13pt"/>
    </style:style>
    <style:style style:name="P229" style:parent-style-name="Default" style:family="paragraph">
      <style:paragraph-properties fo:text-align="justify" fo:line-height="150%"/>
      <style:text-properties style:font-style-complex="italic" fo:color="#FF0000" fo:font-size="6pt" style:font-size-asian="6pt" style:font-size-complex="6pt"/>
    </style:style>
    <style:style style:name="P230" style:parent-style-name="Default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31" style:parent-style-name="Standard" style:family="paragraph">
      <style:paragraph-properties>
        <style:tab-stops>
          <style:tab-stop style:type="left" style:position="7.802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232" style:parent-style-name="Standard" style:family="paragraph">
      <style:paragraph-properties>
        <style:tab-stops>
          <style:tab-stop style:type="left" style:position="7.802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233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234" style:parent-style-name="Nagłówek3" style:family="paragraph">
      <style:text-properties fo:color="#000000" fo:font-size="15pt" style:font-size-asian="15pt" style:font-size-complex="15pt"/>
    </style:style>
    <style:style style:name="P235" style:parent-style-name="Standard" style:family="paragraph">
      <style:text-properties fo:color="#000000" fo:font-size="15pt" style:font-size-asian="15pt" style:font-size-complex="15pt"/>
    </style:style>
    <style:style style:name="P236" style:parent-style-name="Default" style:family="paragraph">
      <style:paragraph-properties>
        <style:tab-stops>
          <style:tab-stop style:type="left" style:position="2.2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7" style:parent-style-name="Default" style:family="paragraph">
      <style:paragraph-properties>
        <style:tab-stops>
          <style:tab-stop style:type="left" style:position="2.291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38" style:parent-style-name="Default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-asian="Times New Roman" fo:font-size="14pt" style:font-size-asian="14pt" style:font-size-complex="14pt"/>
    </style:style>
    <style:style style:name="T240" style:parent-style-name="Domyślnaczcionkaakapitu" style:family="text">
      <style:text-properties fo:font-size="13pt" style:font-size-asian="13pt" style:font-size-complex="13pt"/>
    </style:style>
    <style:style style:name="P241" style:parent-style-name="Default" style:family="paragraph">
      <style:paragraph-properties fo:text-align="justify" fo:margin-bottom="0.018in" fo:line-height="150%"/>
      <style:text-properties fo:font-size="13pt" style:font-size-asian="13pt" style:font-size-complex="13pt"/>
    </style:style>
    <style:style style:name="P242" style:parent-style-name="Default" style:family="paragraph">
      <style:paragraph-properties fo:text-align="justify" fo:margin-bottom="0.018in" fo:line-height="150%"/>
      <style:text-properties fo:font-size="13pt" style:font-size-asian="13pt" style:font-size-complex="13pt"/>
    </style:style>
    <style:style style:name="P243" style:parent-style-name="Default" style:family="paragraph">
      <style:paragraph-properties fo:text-align="justify" fo:margin-bottom="0.018in" fo:line-height="150%"/>
    </style:style>
    <style:style style:name="T244" style:parent-style-name="Domyślnaczcionkaakapitu" style:family="text">
      <style:text-properties fo:font-size="13pt" style:font-size-asian="13pt" style:font-size-complex="13pt"/>
    </style:style>
    <style:style style:name="T245" style:parent-style-name="Domyślnaczcionkaakapitu" style:family="text">
      <style:text-properties style:use-window-font-color="true" fo:font-size="13pt" style:font-size-asian="13pt" style:font-size-complex="13pt"/>
    </style:style>
    <style:style style:name="T246" style:parent-style-name="Domyślnaczcionkaakapitu" style:family="text">
      <style:text-properties fo:font-size="13pt" style:font-size-asian="13pt" style:font-size-complex="13pt"/>
    </style:style>
    <style:style style:name="P247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248" style:parent-style-name="Default" style:family="paragraph">
      <style:paragraph-properties fo:text-align="justify" fo:line-height="150%"/>
      <style:text-properties style:font-name-asian="Times New Roman" fo:font-size="14pt" style:font-size-asian="14pt" style:font-size-complex="14pt"/>
    </style:style>
    <style:style style:name="P249" style:parent-style-name="Default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-asian="Times New Roman" fo:font-size="14pt" style:font-size-asian="14pt" style:font-size-complex="14pt"/>
    </style:style>
    <style:style style:name="T251" style:parent-style-name="Domyślnaczcionkaakapitu" style:family="text">
      <style:text-properties style:font-name-asian="Times New Roman" fo:font-size="13pt" style:font-size-asian="13pt" style:font-size-complex="13pt"/>
    </style:style>
    <style:style style:name="T252" style:parent-style-name="Domyślnaczcionkaakapitu" style:family="text">
      <style:text-properties fo:font-size="13pt" style:font-size-asian="13pt" style:font-size-complex="13pt"/>
    </style:style>
    <style:style style:name="P253" style:parent-style-name="Default" style:family="paragraph">
      <style:text-properties fo:font-size="8pt" style:font-size-asian="8pt" style:font-size-complex="8pt"/>
    </style:style>
    <style:style style:name="P25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55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56" style:parent-style-name="Default" style:family="paragraph">
      <style:text-properties fo:font-weight="bold" style:font-weight-asian="bold" style:font-weight-complex="bold" fo:font-size="6pt" style:font-size-asian="6pt" style:font-size-complex="6pt"/>
    </style:style>
    <style:style style:name="P257" style:parent-style-name="Default" style:family="paragraph">
      <style:paragraph-properties fo:margin-bottom="0.0736in" fo:line-height="150%"/>
      <style:text-properties fo:font-size="13pt" style:font-size-asian="13pt" style:font-size-complex="13pt"/>
    </style:style>
    <style:style style:name="P258" style:parent-style-name="Default" style:family="paragraph">
      <style:paragraph-properties fo:margin-bottom="0.0736in" fo:line-height="150%"/>
    </style:style>
    <style:style style:name="T259" style:parent-style-name="Domyślnaczcionkaakapitu" style:family="text">
      <style:text-properties fo:font-size="13pt" style:font-size-asian="13pt" style:font-size-complex="13pt"/>
    </style:style>
    <style:style style:name="P260" style:parent-style-name="Default" style:family="paragraph">
      <style:paragraph-properties fo:margin-bottom="0.0736in" fo:line-height="150%"/>
      <style:text-properties fo:font-size="13pt" style:font-size-asian="13pt" style:font-size-complex="13pt"/>
    </style:style>
    <style:style style:name="P261" style:parent-style-name="Default" style:family="paragraph">
      <style:paragraph-properties fo:margin-bottom="0.0736in" fo:line-height="150%"/>
      <style:text-properties fo:font-size="13pt" style:font-size-asian="13pt" style:font-size-complex="13pt"/>
    </style:style>
    <style:style style:name="P262" style:parent-style-name="Default" style:family="paragraph">
      <style:paragraph-properties fo:margin-bottom="0.0736in" fo:line-height="150%"/>
      <style:text-properties fo:font-size="13pt" style:font-size-asian="13pt" style:font-size-complex="13pt"/>
    </style:style>
    <style:style style:name="P263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264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265" style:parent-style-name="Default" style:family="paragraph">
      <style:paragraph-properties fo:line-height="150%"/>
    </style:style>
    <style:style style:name="T266" style:parent-style-name="Domyślnaczcionkaakapitu" style:family="text">
      <style:text-properties fo:font-size="13pt" style:font-size-asian="13pt" style:font-size-complex="13pt"/>
    </style:style>
    <style:style style:name="P267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268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269" style:parent-style-name="Default" style:family="paragraph">
      <style:paragraph-properties fo:line-height="150%" fo:margin-left="0.75in" fo:text-indent="-0.25in">
        <style:tab-stops/>
      </style:paragraph-properties>
      <style:text-properties fo:font-size="13pt" style:font-size-asian="13pt" style:font-size-complex="13pt"/>
    </style:style>
    <style:style style:name="P27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7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7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73" style:parent-style-name="Default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74" style:parent-style-name="Default" style:family="paragraph">
      <style:paragraph-properties fo:line-height="150%"/>
    </style:style>
    <style:style style:name="T275" style:parent-style-name="Domyślnaczcionkaakapitu" style:family="text">
      <style:text-properties style:font-name-asian="Times New Roman" fo:font-size="13pt" style:font-size-asian="13pt" style:font-size-complex="13pt"/>
    </style:style>
    <style:style style:name="T276" style:parent-style-name="Domyślnaczcionkaakapitu" style:family="text">
      <style:text-properties fo:font-size="13pt" style:font-size-asian="13pt" style:font-size-complex="13pt"/>
    </style:style>
    <style:style style:name="T277" style:parent-style-name="Domyślnaczcionkaakapitu" style:family="text">
      <style:text-properties style:use-window-font-color="true" fo:font-size="13pt" style:font-size-asian="13pt" style:font-size-complex="13pt"/>
    </style:style>
    <style:style style:name="P278" style:parent-style-name="Default" style:family="paragraph">
      <style:paragraph-properties fo:line-height="150%"/>
      <style:text-properties style:use-window-font-color="true" fo:font-size="13pt" style:font-size-asian="13pt" style:font-size-complex="13pt"/>
    </style:style>
    <style:style style:name="P279" style:parent-style-name="Default" style:family="paragraph">
      <style:paragraph-properties fo:line-height="150%"/>
    </style:style>
    <style:style style:name="T280" style:parent-style-name="Domyślnaczcionkaakapitu" style:family="text">
      <style:text-properties style:font-name-asian="Times New Roman" fo:font-size="13pt" style:font-size-asian="13pt" style:font-size-complex="13pt"/>
    </style:style>
    <style:style style:name="T281" style:parent-style-name="Domyślnaczcionkaakapitu" style:family="text">
      <style:text-properties fo:font-size="13pt" style:font-size-asian="13pt" style:font-size-complex="13pt"/>
    </style:style>
    <style:style style:name="P282" style:parent-style-name="Default" style:family="paragraph">
      <style:paragraph-properties fo:line-height="150%"/>
    </style:style>
    <style:style style:name="T283" style:parent-style-name="Domyślnaczcionkaakapitu" style:family="text">
      <style:text-properties style:font-name-asian="Times New Roman" fo:font-size="13pt" style:font-size-asian="13pt" style:font-size-complex="13pt"/>
    </style:style>
    <style:style style:name="T284" style:parent-style-name="Domyślnaczcionkaakapitu" style:family="text">
      <style:text-properties fo:font-size="13pt" style:font-size-asian="13pt" style:font-size-complex="13pt"/>
    </style:style>
    <style:style style:name="P285" style:parent-style-name="Standard" style:family="paragraph">
      <style:paragraph-properties fo:line-height="150%"/>
      <style:text-properties fo:color="#000000" fo:font-size="13pt" style:font-size-asian="13pt" style:font-size-complex="13pt"/>
    </style:style>
    <style:style style:name="P286" style:parent-style-name="Default" style:family="paragraph">
      <style:paragraph-properties fo:line-height="150%"/>
    </style:style>
    <style:style style:name="T287" style:parent-style-name="Domyślnaczcionkaakapitu" style:family="text">
      <style:text-properties style:font-name-asian="Times New Roman" fo:font-size="13pt" style:font-size-asian="13pt" style:font-size-complex="13pt"/>
    </style:style>
    <style:style style:name="T288" style:parent-style-name="Domyślnaczcionkaakapitu" style:family="text">
      <style:text-properties fo:font-size="13pt" style:font-size-asian="13pt" style:font-size-complex="13pt"/>
    </style:style>
    <style:style style:name="P289" style:parent-style-name="Default" style:family="paragraph">
      <style:paragraph-properties fo:line-height="150%"/>
    </style:style>
    <style:style style:name="T290" style:parent-style-name="Domyślnaczcionkaakapitu" style:family="text">
      <style:text-properties style:font-name-asian="Times New Roman" fo:font-size="13pt" style:font-size-asian="13pt" style:font-size-complex="13pt"/>
    </style:style>
    <style:style style:name="T291" style:parent-style-name="Domyślnaczcionkaakapitu" style:family="text">
      <style:text-properties fo:font-size="13pt" style:font-size-asian="13pt" style:font-size-complex="13pt"/>
    </style:style>
    <style:style style:name="P292" style:parent-style-name="Default" style:family="paragraph">
      <style:paragraph-properties fo:line-height="150%"/>
    </style:style>
    <style:style style:name="T293" style:parent-style-name="Domyślnaczcionkaakapitu" style:family="text">
      <style:text-properties style:font-name-asian="Times New Roman" fo:font-size="13pt" style:font-size-asian="13pt" style:font-size-complex="13pt"/>
    </style:style>
    <style:style style:name="T294" style:parent-style-name="Domyślnaczcionkaakapitu" style:family="text">
      <style:text-properties fo:font-size="13pt" style:font-size-asian="13pt" style:font-size-complex="13pt"/>
    </style:style>
    <style:style style:name="P295" style:parent-style-name="Default" style:family="paragraph">
      <style:paragraph-properties fo:line-height="150%"/>
    </style:style>
    <style:style style:name="T296" style:parent-style-name="Domyślnaczcionkaakapitu" style:family="text">
      <style:text-properties style:font-name-asian="Times New Roman" fo:font-size="13pt" style:font-size-asian="13pt" style:font-size-complex="13pt"/>
    </style:style>
    <style:style style:name="T297" style:parent-style-name="Domyślnaczcionkaakapitu" style:family="text">
      <style:text-properties fo:font-size="13pt" style:font-size-asian="13pt" style:font-size-complex="13pt"/>
    </style:style>
    <style:style style:name="P298" style:parent-style-name="Default" style:family="paragraph">
      <style:paragraph-properties fo:line-height="150%"/>
    </style:style>
    <style:style style:name="T299" style:parent-style-name="Domyślnaczcionkaakapitu" style:family="text">
      <style:text-properties style:font-name-asian="Times New Roman" fo:font-size="13pt" style:font-size-asian="13pt" style:font-size-complex="13pt"/>
    </style:style>
    <style:style style:name="T300" style:parent-style-name="Domyślnaczcionkaakapitu" style:family="text">
      <style:text-properties fo:font-size="13pt" style:font-size-asian="13pt" style:font-size-complex="13pt"/>
    </style:style>
    <style:style style:name="P301" style:parent-style-name="Default" style:family="paragraph">
      <style:paragraph-properties fo:line-height="150%"/>
    </style:style>
    <style:style style:name="T302" style:parent-style-name="Domyślnaczcionkaakapitu" style:family="text">
      <style:text-properties style:font-name-asian="Times New Roman" fo:font-size="13pt" style:font-size-asian="13pt" style:font-size-complex="13pt"/>
    </style:style>
    <style:style style:name="T303" style:parent-style-name="Domyślnaczcionkaakapitu" style:family="text">
      <style:text-properties fo:font-size="13pt" style:font-size-asian="13pt" style:font-size-complex="13pt"/>
    </style:style>
    <style:style style:name="P304" style:parent-style-name="Default" style:family="paragraph">
      <style:paragraph-properties fo:line-height="150%"/>
    </style:style>
    <style:style style:name="T305" style:parent-style-name="Domyślnaczcionkaakapitu" style:family="text">
      <style:text-properties style:font-name-asian="Times New Roman" fo:font-size="13pt" style:font-size-asian="13pt" style:font-size-complex="13pt"/>
    </style:style>
    <style:style style:name="T306" style:parent-style-name="Domyślnaczcionkaakapitu" style:family="text">
      <style:text-properties fo:font-size="13pt" style:font-size-asian="13pt" style:font-size-complex="13pt"/>
    </style:style>
    <style:style style:name="P307" style:parent-style-name="Default" style:family="paragraph">
      <style:paragraph-properties fo:line-height="150%" fo:margin-left="0.5in">
        <style:tab-stops/>
      </style:paragraph-properties>
    </style:style>
    <style:style style:name="T308" style:parent-style-name="Domyślnaczcionkaakapitu" style:family="text">
      <style:text-properties style:font-name-asian="Times New Roman" fo:font-size="13pt" style:font-size-asian="13pt" style:font-size-complex="13pt"/>
    </style:style>
    <style:style style:name="T309" style:parent-style-name="Domyślnaczcionkaakapitu" style:family="text">
      <style:text-properties fo:font-size="13pt" style:font-size-asian="13pt" style:font-size-complex="13pt"/>
    </style:style>
    <style:style style:name="P310" style:parent-style-name="Default" style:family="paragraph">
      <style:paragraph-properties fo:line-height="150%"/>
    </style:style>
    <style:style style:name="T311" style:parent-style-name="Domyślnaczcionkaakapitu" style:family="text">
      <style:text-properties style:font-name-asian="Times New Roman" fo:font-size="13pt" style:font-size-asian="13pt" style:font-size-complex="13pt"/>
    </style:style>
    <style:style style:name="T312" style:parent-style-name="Domyślnaczcionkaakapitu" style:family="text">
      <style:text-properties fo:font-size="13pt" style:font-size-asian="13pt" style:font-size-complex="13pt"/>
    </style:style>
    <style:style style:name="P313" style:parent-style-name="Default" style:family="paragraph">
      <style:paragraph-properties fo:line-height="150%"/>
    </style:style>
    <style:style style:name="T314" style:parent-style-name="Domyślnaczcionkaakapitu" style:family="text">
      <style:text-properties style:font-name-asian="Times New Roman" fo:font-size="13pt" style:font-size-asian="13pt" style:font-size-complex="13pt"/>
    </style:style>
    <style:style style:name="T315" style:parent-style-name="Domyślnaczcionkaakapitu" style:family="text">
      <style:text-properties fo:font-size="13pt" style:font-size-asian="13pt" style:font-size-complex="13pt"/>
    </style:style>
    <style:style style:name="P316" style:parent-style-name="Default" style:family="paragraph">
      <style:paragraph-properties fo:line-height="150%"/>
    </style:style>
    <style:style style:name="T317" style:parent-style-name="Domyślnaczcionkaakapitu" style:family="text">
      <style:text-properties style:font-name-asian="Times New Roman" fo:font-size="13pt" style:font-size-asian="13pt" style:font-size-complex="13pt"/>
    </style:style>
    <style:style style:name="T318" style:parent-style-name="Domyślnaczcionkaakapitu" style:family="text">
      <style:text-properties fo:font-size="13pt" style:font-size-asian="13pt" style:font-size-complex="13pt"/>
    </style:style>
    <style:style style:name="P319" style:parent-style-name="Standard" style:family="paragraph">
      <style:paragraph-properties fo:line-height="150%"/>
      <style:text-properties fo:color="#000000" fo:font-size="13pt" style:font-size-asian="13pt" style:font-size-complex="13pt"/>
    </style:style>
    <style:style style:name="P320" style:parent-style-name="Standard" style:family="paragraph">
      <style:paragraph-properties fo:line-height="150%"/>
      <style:text-properties fo:color="#000000" fo:font-size="13pt" style:font-size-asian="13pt" style:font-size-complex="13pt"/>
    </style:style>
    <style:style style:name="P321" style:parent-style-name="Standard" style:family="paragraph">
      <style:paragraph-properties fo:line-height="150%"/>
      <style:text-properties fo:color="#000000" fo:font-size="13pt" style:font-size-asian="13pt" style:font-size-complex="13pt"/>
    </style:style>
    <style:style style:name="P32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2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24" style:parent-style-name="Standard" style:family="paragraph">
      <style:text-properties fo:color="#000000" fo:font-size="8pt" style:font-size-asian="8pt" style:font-size-complex="8pt"/>
    </style:style>
    <style:style style:name="P325" style:parent-style-name="Default" style:family="paragraph">
      <style:paragraph-properties fo:line-height="15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26" style:parent-style-name="Standard" style:family="paragraph">
      <style:paragraph-properties fo:line-height="150%"/>
      <style:text-properties fo:font-style="italic" style:font-style-asian="italic" style:font-style-complex="italic" fo:font-size="13pt" style:font-size-asian="13pt" style:font-size-complex="13pt"/>
    </style:style>
    <style:style style:name="P327" style:parent-style-name="Default" style:family="paragraph">
      <style:paragraph-properties fo:line-height="150%"/>
    </style:style>
    <style:style style:name="T3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29" style:parent-style-name="Default" style:family="paragraph">
      <style:paragraph-properties fo:line-height="150%"/>
      <style:text-properties style:use-window-font-color="true" fo:font-size="13pt" style:font-size-asian="13pt" style:font-size-complex="13pt"/>
    </style:style>
    <style:style style:name="P330" style:parent-style-name="Default" style:family="paragraph">
      <style:paragraph-properties fo:line-height="150%"/>
      <style:text-properties style:use-window-font-color="true" fo:font-size="13pt" style:font-size-asian="13pt" style:font-size-complex="13pt"/>
    </style:style>
    <style:style style:name="P331" style:parent-style-name="Default" style:family="paragraph">
      <style:paragraph-properties fo:line-height="150%">
        <style:tab-stops>
          <style:tab-stop style:type="left" style:position="2.8229in"/>
        </style:tab-stops>
      </style:paragraph-properties>
      <style:text-properties style:use-window-font-color="true" fo:font-size="13pt" style:font-size-asian="13pt" style:font-size-complex="13pt"/>
    </style:style>
    <style:style style:name="P332" style:parent-style-name="Standard" style:family="paragraph">
      <style:paragraph-properties fo:line-height="150%"/>
    </style:style>
    <style:style style:name="T3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3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3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36" style:parent-style-name="Default" style:family="paragraph">
      <style:paragraph-properties fo:line-height="150%"/>
    </style:style>
    <style:style style:name="T337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T3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39" style:parent-style-name="Default" style:family="paragraph">
      <style:paragraph-properties fo:line-height="150%"/>
      <style:text-properties style:use-window-font-color="true" fo:font-size="13pt" style:font-size-asian="13pt" style:font-size-complex="13pt"/>
    </style:style>
    <style:style style:name="P340" style:parent-style-name="Default" style:family="paragraph">
      <style:paragraph-properties fo:line-height="150%"/>
      <style:text-properties style:use-window-font-color="true" fo:font-size="13pt" style:font-size-asian="13pt" style:font-size-complex="13pt"/>
    </style:style>
    <style:style style:name="P341" style:parent-style-name="Default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42" style:parent-style-name="Default" style:family="paragraph">
      <style:paragraph-properties fo:line-height="150%"/>
      <style:text-properties style:use-window-font-color="true" fo:font-size="13pt" style:font-size-asian="13pt" style:font-size-complex="13pt"/>
    </style:style>
    <style:style style:name="P343" style:parent-style-name="Default" style:family="paragraph">
      <style:paragraph-properties fo:line-height="150%"/>
      <style:text-properties style:use-window-font-color="true" fo:font-size="13pt" style:font-size-asian="13pt" style:font-size-complex="13pt"/>
    </style:style>
    <style:style style:name="P344" style:parent-style-name="Default" style:family="paragraph">
      <style:paragraph-properties fo:line-height="150%"/>
      <style:text-properties style:use-window-font-color="true" fo:font-size="13pt" style:font-size-asian="13pt" style:font-size-complex="13pt"/>
    </style:style>
    <style:style style:name="P345" style:parent-style-name="Default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P346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347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348" style:parent-style-name="Default" style:family="paragraph">
      <style:paragraph-properties fo:line-height="150%"/>
    </style:style>
    <style:style style:name="T3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50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351" style:parent-style-name="Default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52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353" style:parent-style-name="Standard" style:family="paragraph">
      <style:paragraph-properties fo:line-height="150%"/>
      <style:text-properties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P354" style:parent-style-name="Standard" style:family="paragraph">
      <style:paragraph-properties fo:line-height="150%"/>
      <style:text-properties fo:color="#000000" fo:font-size="13pt" style:font-size-asian="13pt" style:font-size-complex="13pt"/>
    </style:style>
    <style:style style:name="P355" style:parent-style-name="Standard" style:family="paragraph">
      <style:paragraph-properties fo:line-height="150%"/>
      <style:text-properties fo:font-weight="bold" style:font-weight-asian="bold" fo:font-style="italic" style:font-style-asian="italic" style:font-style-complex="italic" fo:color="#000000" fo:font-size="13pt" style:font-size-asian="13pt" style:font-size-complex="13pt"/>
    </style:style>
    <style:style style:name="P356" style:parent-style-name="Standard" style:family="paragraph">
      <style:paragraph-properties fo:line-height="150%" fo:margin-left="0.5in">
        <style:tab-stops/>
      </style:paragraph-properties>
      <style:text-properties fo:color="#000000" fo:font-size="13pt" style:font-size-asian="13pt" style:font-size-complex="13pt"/>
    </style:style>
    <style:style style:name="P357" style:parent-style-name="Standard" style:family="paragraph">
      <style:paragraph-properties fo:line-height="150%" fo:margin-left="0.5in">
        <style:tab-stops/>
      </style:paragraph-properties>
      <style:text-properties fo:color="#000000" fo:font-size="13pt" style:font-size-asian="13pt" style:font-size-complex="13pt"/>
    </style:style>
    <style:style style:name="T3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9" style:parent-style-name="Standard" style:family="paragraph">
      <style:paragraph-properties fo:line-height="150%"/>
      <style:text-properties fo:font-weight="bold" style:font-weight-asian="bold" style:font-weight-complex="bold" fo:color="#000000" fo:font-size="8pt" style:font-size-asian="8pt" style:font-size-complex="8pt"/>
    </style:style>
    <style:style style:name="P360" style:parent-style-name="Default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-asian="Times New Roman" fo:font-size="14pt" style:font-size-asian="14pt" style:font-size-complex="14pt"/>
    </style:style>
    <style:style style:name="T362" style:parent-style-name="Domyślnaczcionkaakapitu" style:family="text">
      <style:text-properties fo:font-size="13pt" style:font-size-asian="13pt" style:font-size-complex="13pt"/>
    </style:style>
    <style:style style:name="P363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364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365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366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367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36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69" style:parent-style-name="Default" style:family="paragraph">
      <style:paragraph-properties fo:text-align="justify" fo:line-height="150%"/>
      <style:text-properties fo:font-size="15pt" style:font-size-asian="15pt" style:font-size-complex="15pt"/>
    </style:style>
    <style:style style:name="P370" style:parent-style-name="Default" style:family="paragraph">
      <style:paragraph-properties fo:text-align="justify" fo:line-height="150%"/>
      <style:text-properties fo:font-size="15pt" style:font-size-asian="15pt" style:font-size-complex="15pt"/>
    </style:style>
    <style:style style:name="P371" style:parent-style-name="Default" style:family="paragraph">
      <style:paragraph-properties fo:text-align="justify" fo:line-height="150%"/>
      <style:text-properties fo:font-size="8pt" style:font-size-asian="8pt" style:font-size-complex="8pt"/>
    </style:style>
    <style:style style:name="P372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373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374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375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376" style:parent-style-name="Default" style:family="paragraph">
      <style:paragraph-properties fo:text-align="justify" fo:line-height="150%"/>
      <style:text-properties fo:font-size="15pt" style:font-size-asian="15pt" style:font-size-complex="15pt"/>
    </style:style>
    <style:style style:name="P377" style:parent-style-name="Default" style:family="paragraph">
      <style:paragraph-properties fo:text-align="justify" fo:line-height="150%"/>
    </style:style>
    <style:style style:name="T378" style:parent-style-name="Domyślnaczcionkaakapitu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379" style:parent-style-name="Domyślnaczcionkaakapitu" style:family="text">
      <style:text-properties style:font-name-asian="Times New Roman" fo:font-size="13pt" style:font-size-asian="13pt" style:font-size-complex="13pt"/>
    </style:style>
    <style:style style:name="T380" style:parent-style-name="Domyślnaczcionkaakapitu" style:family="text">
      <style:text-properties fo:font-size="13pt" style:font-size-asian="13pt" style:font-size-complex="13pt"/>
    </style:style>
    <style:style style:name="P381" style:parent-style-name="Default" style:family="paragraph">
      <style:paragraph-properties fo:text-align="justify" fo:line-height="150%"/>
    </style:style>
    <style:style style:name="T382" style:parent-style-name="Domyślnaczcionkaakapitu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383" style:parent-style-name="Domyślnaczcionkaakapitu" style:family="text">
      <style:text-properties style:font-name-asian="Times New Roman" fo:font-size="13pt" style:font-size-asian="13pt" style:font-size-complex="13pt"/>
    </style:style>
    <style:style style:name="T384" style:parent-style-name="Domyślnaczcionkaakapitu" style:family="text">
      <style:text-properties fo:font-size="13pt" style:font-size-asian="13pt" style:font-size-complex="13pt"/>
    </style:style>
    <style:style style:name="P385" style:parent-style-name="Default" style:family="paragraph">
      <style:paragraph-properties fo:text-align="justify" fo:line-height="150%"/>
    </style:style>
    <style:style style:name="T386" style:parent-style-name="Domyślnaczcionkaakapitu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387" style:parent-style-name="Domyślnaczcionkaakapitu" style:family="text">
      <style:text-properties style:font-name-asian="Times New Roman" fo:font-size="13pt" style:font-size-asian="13pt" style:font-size-complex="13pt"/>
    </style:style>
    <style:style style:name="T388" style:parent-style-name="Domyślnaczcionkaakapitu" style:family="text">
      <style:text-properties fo:font-size="13pt" style:font-size-asian="13pt" style:font-size-complex="13pt"/>
    </style:style>
    <style:style style:name="P389" style:parent-style-name="Default" style:family="paragraph">
      <style:paragraph-properties fo:text-align="justify" fo:line-height="150%"/>
    </style:style>
    <style:style style:name="T390" style:parent-style-name="Domyślnaczcionkaakapitu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391" style:parent-style-name="Domyślnaczcionkaakapitu" style:family="text">
      <style:text-properties style:font-name-asian="Times New Roman" fo:font-size="13pt" style:font-size-asian="13pt" style:font-size-complex="13pt"/>
    </style:style>
    <style:style style:name="T392" style:parent-style-name="Domyślnaczcionkaakapitu" style:family="text">
      <style:text-properties fo:font-size="13pt" style:font-size-asian="13pt" style:font-size-complex="13pt"/>
    </style:style>
    <style:style style:name="P393" style:parent-style-name="Default" style:family="paragraph">
      <style:paragraph-properties fo:text-align="justify" fo:line-height="150%"/>
    </style:style>
    <style:style style:name="T394" style:parent-style-name="Domyślnaczcionkaakapitu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395" style:parent-style-name="Domyślnaczcionkaakapitu" style:family="text">
      <style:text-properties style:font-name-asian="Times New Roman" fo:font-size="13pt" style:font-size-asian="13pt" style:font-size-complex="13pt"/>
    </style:style>
    <style:style style:name="T396" style:parent-style-name="Domyślnaczcionkaakapitu" style:family="text">
      <style:text-properties fo:font-size="13pt" style:font-size-asian="13pt" style:font-size-complex="13pt"/>
    </style:style>
    <style:style style:name="P397" style:parent-style-name="Default" style:family="paragraph">
      <style:paragraph-properties fo:text-align="justify" fo:line-height="150%"/>
      <style:text-properties fo:font-size="6pt" style:font-size-asian="6pt" style:font-size-complex="6pt"/>
    </style:style>
    <style:style style:name="P398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399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00" style:parent-style-name="Default" style:family="paragraph">
      <style:paragraph-properties fo:text-align="justify" fo:line-height="150%"/>
      <style:text-properties fo:font-style="italic" style:font-style-asian="italic" fo:font-size="6pt" style:font-size-asian="6pt" style:font-size-complex="6pt"/>
    </style:style>
    <style:style style:name="P401" style:parent-style-name="Default" style:family="paragraph">
      <style:paragraph-properties fo:text-align="justify" fo:line-height="150%"/>
      <style:text-properties fo:font-style="italic" style:font-style-asian="italic" fo:font-size="14pt" style:font-size-asian="14pt" style:font-size-complex="14pt"/>
    </style:style>
    <style:style style:name="P402" style:parent-style-name="Default" style:family="paragraph">
      <style:paragraph-properties fo:text-align="justify" fo:line-height="150%"/>
      <style:text-properties fo:font-style="italic" style:font-style-asian="italic" fo:font-size="6pt" style:font-size-asian="6pt" style:font-size-complex="6pt"/>
    </style:style>
    <style:style style:name="P403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04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05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06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07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08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09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10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11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12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13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14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15" style:parent-style-name="Default" style:family="paragraph">
      <style:paragraph-properties fo:text-align="justify" fo:line-height="150%"/>
      <style:text-properties fo:font-style="italic" style:font-style-asian="italic" fo:font-size="6pt" style:font-size-asian="6pt" style:font-size-complex="6pt"/>
    </style:style>
    <style:style style:name="P416" style:parent-style-name="Default" style:family="paragraph">
      <style:paragraph-properties fo:text-align="justify" fo:line-height="150%"/>
      <style:text-properties fo:font-style="italic" style:font-style-asian="italic" fo:font-size="14pt" style:font-size-asian="14pt" style:font-size-complex="14pt"/>
    </style:style>
    <style:style style:name="P417" style:parent-style-name="Default" style:family="paragraph">
      <style:paragraph-properties fo:text-align="justify" fo:line-height="150%"/>
      <style:text-properties fo:font-style="italic" style:font-style-asian="italic" fo:font-size="6pt" style:font-size-asian="6pt" style:font-size-complex="6pt"/>
    </style:style>
    <style:style style:name="P418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19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20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21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22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23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24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25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26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27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28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29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30" style:parent-style-name="Default" style:family="paragraph">
      <style:paragraph-properties fo:text-align="justify" fo:line-height="150%"/>
      <style:text-properties fo:font-size="13pt" style:font-size-asian="13pt" style:font-size-complex="13pt"/>
    </style:style>
    <style:style style:name="P431" style:parent-style-name="Default" style:family="paragraph">
      <style:paragraph-properties fo:text-align="justify" fo:line-height="150%"/>
    </style:style>
    <style:style style:name="T432" style:parent-style-name="Domyślnaczcionkaakapitu" style:family="text">
      <style:text-properties fo:font-size="13pt" style:font-size-asian="13pt" style:font-size-complex="13pt"/>
    </style:style>
    <style:style style:name="T433" style:parent-style-name="Domyślnaczcionkaakapitu" style:family="text">
      <style:text-properties fo:font-size="13pt" style:font-size-asian="13pt" style:font-size-complex="13pt"/>
    </style:style>
    <style:style style:name="P434" style:parent-style-name="Default" style:family="paragraph">
      <style:paragraph-properties fo:text-align="justify" fo:line-height="150%"/>
      <style:text-properties fo:font-size="6pt" style:font-size-asian="6pt" style:font-size-complex="6pt"/>
    </style:style>
    <style:style style:name="P435" style:parent-style-name="Default" style:family="paragraph">
      <style:paragraph-properties fo:text-align="justify" fo:line-height="150%"/>
      <style:text-properties fo:font-size="6pt" style:font-size-asian="6pt" style:font-size-complex="6pt"/>
    </style:style>
    <style:style style:name="P436" style:parent-style-name="Default" style:family="paragraph">
      <style:paragraph-properties fo:text-align="justify" fo:line-height="150%"/>
      <style:text-properties fo:font-size="6pt" style:font-size-asian="6pt" style:font-size-complex="6pt"/>
    </style:style>
    <style:style style:name="P43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38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439" style:parent-style-name="Default" style:family="paragraph">
      <style:paragraph-properties fo:line-height="150%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440" style:parent-style-name="Standard" style:family="paragraph">
      <style:paragraph-properties fo:text-align="justify" fo:line-height="150%"/>
    </style:style>
    <style:style style:name="T441" style:parent-style-name="Domyślnaczcionkaakapitu" style:family="text">
      <style:text-properties fo:color="#000000" fo:font-size="13pt" style:font-size-asian="13pt" style:font-size-complex="13pt"/>
    </style:style>
    <style:style style:name="P442" style:parent-style-name="Default" style:family="paragraph">
      <style:paragraph-properties fo:line-height="150%"/>
      <style:text-properties fo:font-style="italic" style:font-style-asian="italic" style:font-style-complex="italic" fo:font-size="13pt" style:font-size-asian="13pt" style:font-size-complex="13pt"/>
    </style:style>
    <style:style style:name="P443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444" style:parent-style-name="Default" style:family="paragraph">
      <style:paragraph-properties fo:line-height="150%"/>
      <style:text-properties fo:font-style="italic" style:font-style-asian="italic" style:font-style-complex="italic" fo:font-size="13pt" style:font-size-asian="13pt" style:font-size-complex="13pt"/>
    </style:style>
    <style:style style:name="P445" style:parent-style-name="Default" style:family="paragraph">
      <style:paragraph-properties fo:line-height="150%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446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447" style:parent-style-name="Standard" style:family="paragraph">
      <style:paragraph-properties fo:text-align="justify" fo:line-height="150%"/>
      <style:text-properties fo:color="#000000" fo:font-size="6pt" style:font-size-asian="6pt" style:font-size-complex="6pt"/>
    </style:style>
    <style:style style:name="P448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449" style:parent-style-name="Default" style:family="paragraph">
      <style:text-properties fo:font-size="6pt" style:font-size-asian="6pt" style:font-size-complex="6pt"/>
    </style:style>
    <style:style style:name="P450" style:parent-style-name="Default" style:family="paragraph">
      <style:paragraph-properties fo:margin-bottom="0.1527in"/>
      <style:text-properties fo:font-size="13pt" style:font-size-asian="13pt" style:font-size-complex="13pt"/>
    </style:style>
    <style:style style:name="P451" style:parent-style-name="Default" style:family="paragraph">
      <style:paragraph-properties fo:margin-bottom="0.1527in"/>
      <style:text-properties fo:font-size="13pt" style:font-size-asian="13pt" style:font-size-complex="13pt"/>
    </style:style>
    <style:style style:name="P452" style:parent-style-name="Default" style:family="paragraph">
      <style:text-properties fo:font-size="13pt" style:font-size-asian="13pt" style:font-size-complex="13pt"/>
    </style:style>
    <style:style style:name="P453" style:parent-style-name="Default" style:family="paragraph">
      <style:text-properties fo:font-size="13pt" style:font-size-asian="13pt" style:font-size-complex="13pt"/>
    </style:style>
    <style:style style:name="P454" style:parent-style-name="Default" style:family="paragraph">
      <style:paragraph-properties fo:margin-bottom="0.1534in"/>
      <style:text-properties fo:font-size="13pt" style:font-size-asian="13pt" style:font-size-complex="13pt"/>
    </style:style>
    <style:style style:name="P455" style:parent-style-name="Default" style:family="paragraph">
      <style:paragraph-properties fo:margin-bottom="0.1534in"/>
      <style:text-properties fo:font-size="13pt" style:font-size-asian="13pt" style:font-size-complex="13pt"/>
    </style:style>
    <style:style style:name="P456" style:parent-style-name="Default" style:family="paragraph">
      <style:text-properties fo:font-size="13pt" style:font-size-asian="13pt" style:font-size-complex="13pt"/>
    </style:style>
    <style:style style:name="P457" style:parent-style-name="Default" style:family="paragraph">
      <style:text-properties fo:font-size="13pt" style:font-size-asian="13pt" style:font-size-complex="13pt"/>
    </style:style>
    <style:style style:name="P458" style:parent-style-name="Default" style:family="paragraph">
      <style:text-properties fo:font-size="13pt" style:font-size-asian="13pt" style:font-size-complex="13pt"/>
    </style:style>
    <style:style style:name="P459" style:parent-style-name="Default" style:family="paragraph">
      <style:text-properties fo:font-size="13pt" style:font-size-asian="13pt" style:font-size-complex="13pt"/>
    </style:style>
    <style:style style:name="P46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61" style:parent-style-name="Default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2" style:parent-style-name="Default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463" style:parent-style-name="Default" style:family="paragraph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464" style:parent-style-name="Default" style:family="paragraph">
      <style:paragraph-properties fo:margin-bottom="0.15in" fo:line-height="115%"/>
      <style:text-properties fo:font-size="13pt" style:font-size-asian="13pt" style:font-size-complex="13pt"/>
    </style:style>
    <style:style style:name="P465" style:parent-style-name="Default" style:family="paragraph">
      <style:paragraph-properties fo:margin-bottom="0.15in" fo:line-height="115%"/>
      <style:text-properties fo:font-size="13pt" style:font-size-asian="13pt" style:font-size-complex="13pt"/>
    </style:style>
    <style:style style:name="P466" style:parent-style-name="Default" style:family="paragraph">
      <style:paragraph-properties fo:margin-bottom="0.15in" fo:line-height="115%"/>
      <style:text-properties fo:font-size="13pt" style:font-size-asian="13pt" style:font-size-complex="13pt"/>
    </style:style>
    <style:style style:name="P467" style:parent-style-name="Default" style:family="paragraph">
      <style:paragraph-properties fo:margin-bottom="0.15in" fo:line-height="115%"/>
      <style:text-properties fo:font-size="13pt" style:font-size-asian="13pt" style:font-size-complex="13pt"/>
    </style:style>
    <style:style style:name="P468" style:parent-style-name="Default" style:family="paragraph">
      <style:paragraph-properties fo:margin-bottom="0.15in" fo:line-height="115%"/>
      <style:text-properties fo:font-size="13pt" style:font-size-asian="13pt" style:font-size-complex="13pt"/>
    </style:style>
    <style:style style:name="P469" style:parent-style-name="Default" style:family="paragraph">
      <style:paragraph-properties fo:margin-bottom="0.15in" fo:line-height="115%"/>
      <style:text-properties fo:font-size="13pt" style:font-size-asian="13pt" style:font-size-complex="13pt"/>
    </style:style>
    <style:style style:name="P47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471" style:parent-style-name="Default" style:family="paragraph">
      <style:paragraph-properties fo:line-height="115%" fo:margin-left="0.5in">
        <style:tab-stops/>
      </style:paragraph-properties>
      <style:text-properties fo:font-size="10pt" style:font-size-asian="10pt" style:font-size-complex="10pt"/>
    </style:style>
    <style:style style:name="P472" style:parent-style-name="Standard" style:family="paragraph">
      <style:text-properties fo:color="#000000" fo:font-size="13pt" style:font-size-asian="13pt" style:font-size-complex="13pt"/>
    </style:style>
    <style:style style:name="P473" style:parent-style-name="Standard" style:family="paragraph">
      <style:text-properties fo:font-style="italic" style:font-style-asian="italic" style:font-style-complex="italic" fo:color="#000000"/>
    </style:style>
    <style:style style:name="T474" style:parent-style-name="Domyślnaczcionkaakapitu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475" style:parent-style-name="Default" style:family="paragraph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476" style:parent-style-name="Default" style:family="paragraph">
      <style:paragraph-properties fo:margin-bottom="0.1527in" fo:line-height="115%"/>
      <style:text-properties fo:font-size="13pt" style:font-size-asian="13pt" style:font-size-complex="13pt"/>
    </style:style>
    <style:style style:name="P477" style:parent-style-name="Default" style:family="paragraph">
      <style:paragraph-properties fo:margin-bottom="0.1527in" fo:line-height="115%"/>
      <style:text-properties fo:font-size="13pt" style:font-size-asian="13pt" style:font-size-complex="13pt"/>
    </style:style>
    <style:style style:name="P478" style:parent-style-name="Default" style:family="paragraph">
      <style:paragraph-properties fo:margin-bottom="0.1527in" fo:line-height="115%"/>
      <style:text-properties fo:font-size="13pt" style:font-size-asian="13pt" style:font-size-complex="13pt"/>
    </style:style>
    <style:style style:name="P479" style:parent-style-name="Default" style:family="paragraph">
      <style:paragraph-properties fo:margin-bottom="0.1527in" fo:line-height="115%"/>
      <style:text-properties fo:font-size="13pt" style:font-size-asian="13pt" style:font-size-complex="13pt"/>
    </style:style>
    <style:style style:name="P480" style:parent-style-name="Default" style:family="paragraph">
      <style:paragraph-properties fo:margin-bottom="0.1527in" fo:line-height="115%"/>
      <style:text-properties fo:font-size="13pt" style:font-size-asian="13pt" style:font-size-complex="13pt"/>
    </style:style>
    <style:style style:name="P481" style:parent-style-name="Default" style:family="paragraph">
      <style:paragraph-properties fo:margin-bottom="0.1527in" fo:line-height="115%"/>
      <style:text-properties fo:font-size="13pt" style:font-size-asian="13pt" style:font-size-complex="13pt"/>
    </style:style>
    <style:style style:name="P482" style:parent-style-name="Default" style:family="paragraph">
      <style:paragraph-properties fo:margin-bottom="0.1527in" fo:line-height="115%"/>
      <style:text-properties fo:font-size="13pt" style:font-size-asian="13pt" style:font-size-complex="13pt"/>
    </style:style>
    <style:style style:name="P483" style:parent-style-name="Default" style:family="paragraph">
      <style:paragraph-properties fo:margin-bottom="0.1527in" fo:line-height="115%"/>
      <style:text-properties fo:font-size="13pt" style:font-size-asian="13pt" style:font-size-complex="13pt"/>
    </style:style>
    <style:style style:name="P484" style:parent-style-name="Default" style:family="paragraph">
      <style:paragraph-properties fo:margin-bottom="0.1527in" fo:line-height="115%"/>
      <style:text-properties fo:font-size="13pt" style:font-size-asian="13pt" style:font-size-complex="13pt"/>
    </style:style>
    <style:style style:name="P485" style:parent-style-name="Default" style:family="paragraph">
      <style:paragraph-properties fo:margin-bottom="0.1527in" fo:line-height="115%"/>
      <style:text-properties fo:font-size="13pt" style:font-size-asian="13pt" style:font-size-complex="13pt"/>
    </style:style>
    <style:style style:name="P48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487" style:parent-style-name="Default" style:family="paragraph">
      <style:paragraph-properties fo:line-height="115%"/>
      <style:text-properties fo:font-size="9pt" style:font-size-asian="9pt" style:font-size-complex="9pt"/>
    </style:style>
    <style:style style:name="P488" style:parent-style-name="Default" style:family="paragraph">
      <style:paragraph-properties fo:line-height="115%"/>
    </style:style>
    <style:style style:name="T489" style:parent-style-name="Domyślnaczcionkaakapitu" style:family="text">
      <style:text-properties fo:font-size="13pt" style:font-size-asian="13pt" style:font-size-complex="13pt"/>
    </style:style>
    <style:style style:name="P490" style:parent-style-name="Default" style:family="paragraph">
      <style:paragraph-properties fo:line-height="115%"/>
      <style:text-properties fo:font-size="9pt" style:font-size-asian="9pt" style:font-size-complex="9pt"/>
    </style:style>
    <style:style style:name="P49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492" style:parent-style-name="Default" style:family="paragraph">
      <style:text-properties fo:font-size="10pt" style:font-size-asian="10pt" style:font-size-complex="10pt"/>
    </style:style>
    <style:style style:name="P493" style:parent-style-name="Default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494" style:parent-style-name="Default" style:family="paragraph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495" style:parent-style-name="Default" style:family="paragraph">
      <style:paragraph-properties fo:margin-bottom="0.1465in" fo:line-height="115%"/>
    </style:style>
    <style:style style:name="T496" style:parent-style-name="Domyślnaczcionkaakapitu" style:family="text">
      <style:text-properties fo:font-size="13pt" style:font-size-asian="13pt" style:font-size-complex="13pt"/>
    </style:style>
    <style:style style:name="T49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98" style:parent-style-name="Domyślnaczcionkaakapitu" style:family="text">
      <style:text-properties fo:font-size="13pt" style:font-size-asian="13pt" style:font-size-complex="13pt"/>
    </style:style>
    <style:style style:name="P499" style:parent-style-name="Standard" style:family="paragraph">
      <style:paragraph-properties fo:line-height="115%"/>
      <style:text-properties fo:color="#000000" fo:font-size="13pt" style:font-size-asian="13pt" style:font-size-complex="13pt"/>
    </style:style>
    <style:style style:name="P500" style:parent-style-name="Standard" style:family="paragraph">
      <style:paragraph-properties fo:line-height="115%" fo:margin-left="0.5in">
        <style:tab-stops/>
      </style:paragraph-properties>
      <style:text-properties fo:color="#000000" fo:font-size="9pt" style:font-size-asian="9pt" style:font-size-complex="9pt"/>
    </style:style>
    <style:style style:name="P501" style:parent-style-name="Standard" style:family="paragraph">
      <style:paragraph-properties fo:line-height="115%"/>
      <style:text-properties fo:color="#000000" fo:font-size="13pt" style:font-size-asian="13pt" style:font-size-complex="13pt"/>
    </style:style>
    <style:style style:name="P502" style:parent-style-name="Default" style:family="paragraph">
      <style:paragraph-properties fo:margin-bottom="0.1465in" fo:line-height="115%"/>
      <style:text-properties fo:font-size="13pt" style:font-size-asian="13pt" style:font-size-complex="13pt"/>
    </style:style>
    <style:style style:name="P503" style:parent-style-name="Standard" style:family="paragraph">
      <style:paragraph-properties fo:line-height="115%"/>
      <style:text-properties fo:color="#000000" fo:font-size="13pt" style:font-size-asian="13pt" style:font-size-complex="13pt"/>
    </style:style>
    <style:style style:name="P504" style:parent-style-name="Standard" style:family="paragraph">
      <style:paragraph-properties fo:line-height="115%" fo:margin-left="0.5in">
        <style:tab-stops/>
      </style:paragraph-properties>
      <style:text-properties fo:color="#000000" fo:font-size="7pt" style:font-size-asian="7pt" style:font-size-complex="7pt"/>
    </style:style>
    <style:style style:name="P505" style:parent-style-name="Default" style:family="paragraph">
      <style:paragraph-properties fo:margin-bottom="0.1465in" fo:line-height="115%"/>
      <style:text-properties fo:font-size="13pt" style:font-size-asian="13pt" style:font-size-complex="13pt"/>
    </style:style>
    <style:style style:name="P506" style:parent-style-name="Default" style:family="paragraph">
      <style:paragraph-properties fo:margin-bottom="0.1465in" fo:line-height="115%"/>
      <style:text-properties fo:font-size="13pt" style:font-size-asian="13pt" style:font-size-complex="13pt"/>
    </style:style>
    <style:style style:name="P507" style:parent-style-name="Default" style:family="paragraph">
      <style:paragraph-properties fo:margin-bottom="0.1465in" fo:line-height="115%"/>
      <style:text-properties fo:font-size="13pt" style:font-size-asian="13pt" style:font-size-complex="13pt"/>
    </style:style>
    <style:style style:name="P50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509" style:parent-style-name="Default" style:family="paragraph">
      <style:paragraph-properties fo:line-height="115%" fo:margin-left="0.5in">
        <style:tab-stops/>
      </style:paragraph-properties>
      <style:text-properties fo:font-size="7pt" style:font-size-asian="7pt" style:font-size-complex="7pt"/>
    </style:style>
    <style:style style:name="P510" style:parent-style-name="Standard" style:family="paragraph">
      <style:paragraph-properties fo:line-height="115%"/>
      <style:text-properties fo:color="#000000" fo:font-size="13pt" style:font-size-asian="13pt" style:font-size-complex="13pt"/>
    </style:style>
    <style:style style:name="P511" style:parent-style-name="Akapitzlistą" style:family="paragraph">
      <style:text-properties fo:color="#000000" fo:font-size="7pt" style:font-size-asian="7pt" style:font-size-complex="7pt"/>
    </style:style>
    <style:style style:name="P51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513" style:parent-style-name="Default" style:family="paragraph">
      <style:paragraph-properties fo:line-height="115%"/>
      <style:text-properties fo:font-size="10pt" style:font-size-asian="10pt" style:font-size-complex="10pt"/>
    </style:style>
    <style:style style:name="P514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5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16" style:parent-style-name="Default" style:family="paragraph">
      <style:paragraph-properties fo:margin-bottom="0.1534in" fo:line-height="115%"/>
      <style:text-properties fo:font-size="13pt" style:font-size-asian="13pt" style:font-size-complex="13pt"/>
    </style:style>
    <style:style style:name="P517" style:parent-style-name="Default" style:family="paragraph">
      <style:paragraph-properties fo:margin-bottom="0.1534in" fo:line-height="115%"/>
      <style:text-properties fo:font-size="13pt" style:font-size-asian="13pt" style:font-size-complex="13pt"/>
    </style:style>
    <style:style style:name="P518" style:parent-style-name="Default" style:family="paragraph">
      <style:paragraph-properties fo:margin-bottom="0.1534in" fo:line-height="115%"/>
      <style:text-properties fo:font-size="13pt" style:font-size-asian="13pt" style:font-size-complex="13pt"/>
    </style:style>
    <style:style style:name="P519" style:parent-style-name="Default" style:family="paragraph">
      <style:paragraph-properties fo:margin-bottom="0.1534in" fo:line-height="115%"/>
      <style:text-properties fo:font-size="13pt" style:font-size-asian="13pt" style:font-size-complex="13pt"/>
    </style:style>
    <style:style style:name="P520" style:parent-style-name="Default" style:family="paragraph">
      <style:paragraph-properties fo:margin-bottom="0.1534in" fo:line-height="115%"/>
      <style:text-properties fo:font-size="13pt" style:font-size-asian="13pt" style:font-size-complex="13pt"/>
    </style:style>
    <style:style style:name="P52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522" style:parent-style-name="Default" style:family="paragraph">
      <style:paragraph-properties fo:line-height="115%" fo:margin-left="0.5in">
        <style:tab-stops/>
      </style:paragraph-properties>
      <style:text-properties fo:font-size="7pt" style:font-size-asian="7pt" style:font-size-complex="7pt"/>
    </style:style>
    <style:style style:name="P52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524" style:parent-style-name="Default" style:family="paragraph">
      <style:paragraph-properties fo:line-height="115%" fo:margin-left="0.5in">
        <style:tab-stops/>
      </style:paragraph-properties>
      <style:text-properties fo:font-size="7pt" style:font-size-asian="7pt" style:font-size-complex="7pt"/>
    </style:style>
    <style:style style:name="P52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526" style:parent-style-name="Default" style:family="paragraph">
      <style:paragraph-properties fo:line-height="150%" fo:margin-left="0.5in">
        <style:tab-stops/>
      </style:paragraph-properties>
      <style:text-properties fo:font-size="6pt" style:font-size-asian="6pt" style:font-size-complex="6pt"/>
    </style:style>
    <style:style style:name="P527" style:parent-style-name="Default" style:family="paragraph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528" style:parent-style-name="Default" style:family="paragraph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529" style:parent-style-name="Default" style:family="paragraph">
      <style:paragraph-properties fo:margin-bottom="0.1534in"/>
      <style:text-properties fo:font-size="13pt" style:font-size-asian="13pt" style:font-size-complex="13pt"/>
    </style:style>
    <style:style style:name="P530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531" style:parent-style-name="Default" style:family="paragraph">
      <style:text-properties fo:font-size="13pt" style:font-size-asian="13pt" style:font-size-complex="13pt"/>
    </style:style>
    <style:style style:name="P532" style:parent-style-name="Default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533" style:parent-style-name="Default" style:family="paragraph">
      <style:text-properties fo:font-size="13pt" style:font-size-asian="13pt" style:font-size-complex="13pt"/>
    </style:style>
    <style:style style:name="P534" style:parent-style-name="Default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535" style:parent-style-name="Default" style:family="paragraph">
      <style:text-properties fo:font-size="13pt" style:font-size-asian="13pt" style:font-size-complex="13pt"/>
    </style:style>
    <style:style style:name="P536" style:parent-style-name="Akapitzlistą" style:family="paragraph">
      <style:text-properties fo:color="#000000" fo:font-size="13pt" style:font-size-asian="13pt" style:font-size-complex="13pt"/>
    </style:style>
    <style:style style:name="P537" style:parent-style-name="Default" style:family="paragraph">
      <style:text-properties fo:font-size="13pt" style:font-size-asian="13pt" style:font-size-complex="13pt"/>
    </style:style>
    <style:style style:name="P538" style:parent-style-name="Akapitzlistą" style:family="paragraph">
      <style:text-properties fo:color="#000000" fo:font-size="13pt" style:font-size-asian="13pt" style:font-size-complex="13pt"/>
    </style:style>
    <style:style style:name="P539" style:parent-style-name="Default" style:family="paragraph">
      <style:text-properties fo:font-size="13pt" style:font-size-asian="13pt" style:font-size-complex="13pt"/>
    </style:style>
    <style:style style:name="P540" style:parent-style-name="Default" style:family="paragraph">
      <style:text-properties fo:font-size="10pt" style:font-size-asian="10pt" style:font-size-complex="10pt"/>
    </style:style>
    <style:style style:name="P541" style:parent-style-name="Default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42" style:parent-style-name="Defaul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543" style:parent-style-name="Default" style:family="paragraph">
      <style:paragraph-properties fo:line-height="200%"/>
      <style:text-properties fo:font-size="13pt" style:font-size-asian="13pt" style:font-size-complex="13pt"/>
    </style:style>
    <style:style style:name="P544" style:parent-style-name="Default" style:family="paragraph">
      <style:paragraph-properties fo:line-height="200%"/>
      <style:text-properties fo:font-size="13pt" style:font-size-asian="13pt" style:font-size-complex="13pt"/>
    </style:style>
    <style:style style:name="P545" style:parent-style-name="Default" style:family="paragraph">
      <style:paragraph-properties fo:line-height="200%"/>
      <style:text-properties fo:font-size="13pt" style:font-size-asian="13pt" style:font-size-complex="13pt"/>
    </style:style>
    <style:style style:name="P546" style:parent-style-name="Default" style:family="paragraph">
      <style:paragraph-properties fo:line-height="200%"/>
      <style:text-properties fo:font-size="13pt" style:font-size-asian="13pt" style:font-size-complex="13pt"/>
    </style:style>
    <style:style style:name="P547" style:parent-style-name="Default" style:family="paragraph">
      <style:paragraph-properties fo:line-height="200%"/>
      <style:text-properties fo:font-size="13pt" style:font-size-asian="13pt" style:font-size-complex="13pt"/>
    </style:style>
    <style:style style:name="P548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549" style:parent-style-name="Default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550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51" style:parent-style-name="Nagłówek4" style:family="paragraph">
      <style:paragraph-properties fo:text-align="center"/>
      <style:text-properties fo:color="#000000"/>
    </style:style>
    <style:style style:name="P552" style:parent-style-name="Standard" style:family="paragraph">
      <style:paragraph-properties fo:text-align="center"/>
      <style:text-properties fo:color="#000000"/>
    </style:style>
    <style:style style:name="P553" style:parent-style-name="Standard" style:family="paragraph">
      <style:paragraph-properties fo:text-align="center"/>
      <style:text-properties fo:color="#000000"/>
    </style:style>
    <style:style style:name="TableColumn555" style:family="table-column">
      <style:table-column-properties style:column-width="2.2993in" style:use-optimal-column-width="false"/>
    </style:style>
    <style:style style:name="TableColumn556" style:family="table-column">
      <style:table-column-properties style:column-width="7.5062in" style:use-optimal-column-width="false"/>
    </style:style>
    <style:style style:name="Table554" style:family="table">
      <style:table-properties style:width="9.8055in" fo:margin-left="-0.1354in" table:align="left"/>
    </style:style>
    <style:style style:name="TableRow557" style:family="table-row">
      <style:table-row-properties style:min-row-height="0.2979in" style:use-optimal-row-height="false" fo:keep-together="always"/>
    </style:style>
    <style:style style:name="TableCell558" style:family="table-cell">
      <style:table-cell-properties fo:border-top="0.0104in double #C0C0C0" style:border-line-width-top="0.0034in 0.0034in 0.0034in" fo:border-left="0.0104in double #C0C0C0" style:border-line-width-left="0.0034in 0.0034in 0.0034in" fo:border-bottom="none" fo:border-right="none" fo:background-color="#FFFFFF" style:writing-mode="lr-tb" fo:padding-top="0in" fo:padding-left="0in" fo:padding-bottom="0in" fo:padding-right="0in"/>
    </style:style>
    <style:style style:name="P55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560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561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562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563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564" style:parent-style-name="Standard" style:family="paragraph">
      <style:paragraph-properties fo:text-align="center" fo:margin-top="0.1944in" fo:margin-bottom="0.1944in"/>
    </style:style>
    <style:style style:name="TableRow565" style:family="table-row">
      <style:table-row-properties style:min-row-height="0.1423in" style:use-optimal-row-height="false" fo:keep-together="always"/>
    </style:style>
    <style:style style:name="P566" style:parent-style-name="Normalny" style:family="paragraph">
      <style:text-properties fo:hyphenate="true"/>
    </style:style>
    <style:style style:name="TableCell567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568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Row569" style:family="table-row">
      <style:table-row-properties style:min-row-height="0.1263in" style:use-optimal-row-height="false" fo:keep-together="always"/>
    </style:style>
    <style:style style:name="TableCell57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57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572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573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574" style:family="table-row">
      <style:table-row-properties style:min-row-height="0.2736in" style:use-optimal-row-height="false" fo:keep-together="always"/>
    </style:style>
    <style:style style:name="TableCell57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57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577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578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579" style:family="table-row">
      <style:table-row-properties style:min-row-height="0.1631in" style:use-optimal-row-height="false" fo:keep-together="always"/>
    </style:style>
    <style:style style:name="TableCell58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58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582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583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584" style:family="table-row">
      <style:table-row-properties style:min-row-height="0.1631in" style:use-optimal-row-height="false" fo:keep-together="always"/>
    </style:style>
    <style:style style:name="TableCell58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587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588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589" style:family="table-row">
      <style:table-row-properties style:min-row-height="0.1909in" style:use-optimal-row-height="false" fo:keep-together="always"/>
    </style:style>
    <style:style style:name="TableCell59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59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592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593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594" style:family="table-row">
      <style:table-row-properties style:min-row-height="0.2104in" style:use-optimal-row-height="false" fo:keep-together="always"/>
    </style:style>
    <style:style style:name="TableCell59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59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597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598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599" style:family="table-row">
      <style:table-row-properties style:min-row-height="0.127in" style:use-optimal-row-height="false" fo:keep-together="always"/>
    </style:style>
    <style:style style:name="TableCell60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0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02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603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04" style:family="table-row">
      <style:table-row-properties style:min-row-height="0.0881in" style:use-optimal-row-height="false" fo:keep-together="always"/>
    </style:style>
    <style:style style:name="TableCell60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0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07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608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09" style:family="table-row">
      <style:table-row-properties style:min-row-height="0.1611in" style:use-optimal-row-height="false" fo:keep-together="always"/>
    </style:style>
    <style:style style:name="TableCell61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1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12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613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14" style:family="table-row">
      <style:table-row-properties style:min-row-height="0.1611in" style:use-optimal-row-height="false" fo:keep-together="always"/>
    </style:style>
    <style:style style:name="TableCell61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1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17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618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19" style:family="table-row">
      <style:table-row-properties style:min-row-height="0.2375in" style:use-optimal-row-height="false" fo:keep-together="always"/>
    </style:style>
    <style:style style:name="TableCell62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2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22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623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24" style:family="table-row">
      <style:table-row-properties style:min-row-height="0.2375in" style:use-optimal-row-height="false" fo:keep-together="always"/>
    </style:style>
    <style:style style:name="TableCell625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2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27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29" style:family="table-row">
      <style:table-row-properties style:min-row-height="0.2375in" style:use-optimal-row-height="false" fo:keep-together="always"/>
    </style:style>
    <style:style style:name="TableCell630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3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32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33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34" style:family="table-row">
      <style:table-row-properties style:min-row-height="0.1951in" style:use-optimal-row-height="false" fo:keep-together="always"/>
    </style:style>
    <style:style style:name="TableCell635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3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37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38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39" style:family="table-row">
      <style:table-row-properties style:min-row-height="0.1944in" style:use-optimal-row-height="false" fo:keep-together="always"/>
    </style:style>
    <style:style style:name="TableCell640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4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42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43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44" style:family="table-row">
      <style:table-row-properties style:min-row-height="0.2375in" style:use-optimal-row-height="false" fo:keep-together="always"/>
    </style:style>
    <style:style style:name="TableCell645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47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48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49" style:family="table-row">
      <style:table-row-properties style:min-row-height="0.2375in" style:use-optimal-row-height="false" fo:keep-together="always"/>
    </style:style>
    <style:style style:name="TableCell650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5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TableCell652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53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P654" style:parent-style-name="Standard" style:family="paragraph">
      <style:text-properties fo:color="#000000" fo:font-size="14pt" style:font-size-asian="14pt" style:font-size-complex="14pt"/>
    </style:style>
    <style:style style:name="TableRow655" style:family="table-row">
      <style:table-row-properties style:min-row-height="0.2375in" style:use-optimal-row-height="false" fo:keep-together="always"/>
    </style:style>
    <style:style style:name="TableCell656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57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58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59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60" style:family="table-row">
      <style:table-row-properties style:min-row-height="0.1909in" style:use-optimal-row-height="false" fo:keep-together="always"/>
    </style:style>
    <style:style style:name="TableCell661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62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63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64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65" style:family="table-row">
      <style:table-row-properties style:min-row-height="0.1333in" style:use-optimal-row-height="false" fo:keep-together="always"/>
    </style:style>
    <style:style style:name="TableCell666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67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68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69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70" style:family="table-row">
      <style:table-row-properties style:min-row-height="0.1944in" style:use-optimal-row-height="false" fo:keep-together="always"/>
    </style:style>
    <style:style style:name="TableCell671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 fo:margin-top="0.1944in" fo:margin-bottom="0.1944in"/>
    </style:style>
    <style:style style:name="T6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674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75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76" style:family="table-row">
      <style:table-row-properties style:min-row-height="0.2375in" style:use-optimal-row-height="false" fo:keep-together="always"/>
    </style:style>
    <style:style style:name="TableCell677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78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79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80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81" style:family="table-row">
      <style:table-row-properties style:min-row-height="0.2041in" style:use-optimal-row-height="false" fo:keep-together="always"/>
    </style:style>
    <style:style style:name="TableCell682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83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84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85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86" style:family="table-row">
      <style:table-row-properties style:min-row-height="0.2375in" style:use-optimal-row-height="false" fo:keep-together="always"/>
    </style:style>
    <style:style style:name="TableCell687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88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89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90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91" style:family="table-row">
      <style:table-row-properties style:min-row-height="0.2375in" style:use-optimal-row-height="false" fo:keep-together="always"/>
    </style:style>
    <style:style style:name="TableCell692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694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695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696" style:family="table-row">
      <style:table-row-properties style:min-row-height="0.2375in" style:use-optimal-row-height="false" fo:keep-together="always"/>
    </style:style>
    <style:style style:name="TableCell697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698" style:parent-style-name="Standard" style:family="paragraph">
      <style:paragraph-properties style:snap-to-layout-grid="false" fo:text-align="center" fo:margin-top="0.1944in" fo:margin-bottom="0.1944in" fo:margin-left="0.1826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99" style:parent-style-name="Standard" style:family="paragraph">
      <style:paragraph-properties fo:margin-top="0.1944in" fo:margin-bottom="0.1944in" fo:margin-left="0.1826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700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ableCell701" style:family="table-cell">
      <style:table-cell-properties fo:border-top="none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702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703" style:family="table-row">
      <style:table-row-properties style:min-row-height="0.0368in" style:use-optimal-row-height="false" fo:keep-together="always"/>
    </style:style>
    <style:style style:name="TableCell704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705" style:parent-style-name="Standard" style:family="paragraph">
      <style:paragraph-properties style:snap-to-layout-grid="false" fo:text-align="center" fo:margin-top="0.1944in" fo:margin-bottom="0.1944in"/>
    </style:style>
    <style:style style:name="T70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7" style:parent-style-name="Domyślnaczcionkaakapitu" style:family="text">
      <style:text-properties fo:color="#000000" fo:font-size="14pt" style:font-size-asian="14pt" style:font-size-complex="14pt"/>
    </style:style>
    <style:style style:name="T70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709" style:family="table-row">
      <style:table-row-properties style:min-row-height="0.1805in" style:use-optimal-row-height="false" fo:keep-together="always"/>
    </style:style>
    <style:style style:name="TableCell71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71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712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713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714" style:family="table-row">
      <style:table-row-properties style:min-row-height="0.4319in" style:use-optimal-row-height="false" fo:keep-together="always"/>
    </style:style>
    <style:style style:name="TableCell71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71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717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718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719" style:family="table-row">
      <style:table-row-properties style:min-row-height="0.4319in" style:use-optimal-row-height="false" fo:keep-together="always"/>
    </style:style>
    <style:style style:name="TableCell72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722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723" style:parent-style-name="Standard" style:family="paragraph">
      <style:paragraph-properties style:snap-to-layout-grid="false" fo:margin-top="0.1944in" fo:margin-bottom="0.1944in"/>
      <style:text-properties style:font-weight-complex="bold" fo:color="#000000" fo:font-size="14pt" style:font-size-asian="14pt" style:font-size-complex="14pt"/>
    </style:style>
    <style:style style:name="TableRow724" style:family="table-row">
      <style:table-row-properties style:min-row-height="0.2895in" style:use-optimal-row-height="false" fo:keep-together="always"/>
    </style:style>
    <style:style style:name="TableCell72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72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727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728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729" style:family="table-row">
      <style:table-row-properties style:min-row-height="0.0881in" style:use-optimal-row-height="false" fo:keep-together="always"/>
    </style:style>
    <style:style style:name="TableCell73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73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732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733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734" style:family="table-row">
      <style:table-row-properties style:min-row-height="0.0541in" style:use-optimal-row-height="false" fo:keep-together="always"/>
    </style:style>
    <style:style style:name="TableCell735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Row737" style:family="table-row">
      <style:table-row-properties style:min-row-height="0.1048in" style:use-optimal-row-height="false" fo:keep-together="always"/>
    </style:style>
    <style:style style:name="TableCell73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Cell740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741" style:parent-style-name="Standard" style:family="paragraph">
      <style:paragraph-properties style:snap-to-layout-grid="false" fo:margin-top="0.1944in" fo:margin-bottom="0.1944in"/>
      <style:text-properties style:font-weight-complex="bold" fo:color="#000000" fo:font-size="14pt" style:font-size-asian="14pt" style:font-size-complex="14pt"/>
    </style:style>
    <style:style style:name="TableRow742" style:family="table-row">
      <style:table-row-properties style:min-row-height="0.2062in" style:use-optimal-row-height="false" fo:keep-together="always"/>
    </style:style>
    <style:style style:name="TableCell74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069in solid #000080" fo:border-right="none" fo:background-color="#FFFFFF" style:writing-mode="lr-tb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Cell74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069in solid #000080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746" style:parent-style-name="Standard" style:family="paragraph">
      <style:paragraph-properties style:snap-to-layout-grid="false"/>
      <style:text-properties style:font-name-complex="Calibri" fo:color="#000000" fo:font-size="14pt" style:font-size-asian="14pt" style:font-size-complex="14pt"/>
    </style:style>
    <style:style style:name="P747" style:parent-style-name="Standard" style:family="paragraph">
      <style:text-properties style:font-name-complex="Calibri" fo:color="#000000" fo:font-size="14pt" style:font-size-asian="14pt" style:font-size-complex="14pt"/>
    </style:style>
    <style:style style:name="TableRow748" style:family="table-row">
      <style:table-row-properties style:min-row-height="0.1131in" style:use-optimal-row-height="false" fo:keep-together="always"/>
    </style:style>
    <style:style style:name="TableCell74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750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751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752" style:parent-style-name="Standard" style:family="paragraph">
      <style:paragraph-properties style:snap-to-layout-grid="false"/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753" style:parent-style-name="Standard" style:family="paragraph">
      <style:text-properties style:font-name-complex="Calibri" fo:color="#000000" fo:font-size="14pt" style:font-size-asian="14pt" style:font-size-complex="14pt"/>
    </style:style>
    <style:style style:name="P754" style:parent-style-name="Standard" style:family="paragraph">
      <style:text-properties fo:color="#000000" fo:font-size="2pt" style:font-size-asian="2pt" style:font-size-complex="2pt"/>
    </style:style>
    <style:style style:name="TableColumn756" style:family="table-column">
      <style:table-column-properties style:column-width="2.5409in" style:use-optimal-column-width="false"/>
    </style:style>
    <style:style style:name="TableColumn757" style:family="table-column">
      <style:table-column-properties style:column-width="7.225in" style:use-optimal-column-width="false"/>
    </style:style>
    <style:style style:name="Table755" style:family="table">
      <style:table-properties style:width="9.7659in" fo:margin-left="-0.1354in" table:align="left"/>
    </style:style>
    <style:style style:name="TableRow758" style:family="table-row">
      <style:table-row-properties style:min-row-height="0.384in" style:use-optimal-row-height="false" fo:keep-together="always"/>
    </style:style>
    <style:style style:name="TableCell75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069in solid #000080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Row761" style:family="table-row">
      <style:table-row-properties style:min-row-height="0.8451in" style:use-optimal-row-height="false" fo:keep-together="always"/>
    </style:style>
    <style:style style:name="TableCell762" style:family="table-cell">
      <style:table-cell-properties fo:border-top="0.0069in solid #000080" fo:border-left="0.0104in double #C0C0C0" style:border-line-width-left="0.0034in 0.0034in 0.0034in" fo:border-bottom="0.0069in solid #000080" fo:border-right="none" fo:background-color="#FFFFFF" style:writing-mode="lr-tb" fo:padding-top="0in" fo:padding-left="0in" fo:padding-bottom="0in" fo:padding-right="0in"/>
    </style:style>
    <style:style style:name="P763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764" style:family="table-cell">
      <style:table-cell-properties fo:border-top="0.0069in solid #000080" fo:border-left="0.0104in double #C0C0C0" style:border-line-width-left="0.0034in 0.0034in 0.0034in" fo:border-bottom="0.0069in solid #000080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765" style:parent-style-name="Standard" style:family="paragraph">
      <style:paragraph-properties style:snap-to-layout-grid="false" fo:margin-top="0.1944in" fo:margin-bottom="0.1944in"/>
      <style:text-properties style:font-weight-complex="bold" fo:color="#000000" fo:font-size="14pt" style:font-size-asian="14pt" style:font-size-complex="14pt"/>
    </style:style>
    <style:style style:name="TableRow766" style:family="table-row">
      <style:table-row-properties style:min-row-height="0.8451in" style:use-optimal-row-height="false" fo:keep-together="always"/>
    </style:style>
    <style:style style:name="TableCell767" style:family="table-cell">
      <style:table-cell-properties fo:border-top="0.0069in solid #000080" fo:border-left="0.0104in double #C0C0C0" style:border-line-width-left="0.0034in 0.0034in 0.0034in" fo:border-bottom="0.0069in solid #000080" fo:border-right="none" fo:background-color="#FFFFFF" style:writing-mode="lr-tb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Cell769" style:family="table-cell">
      <style:table-cell-properties fo:border-top="0.0069in solid #000080" fo:border-left="0.0104in double #C0C0C0" style:border-line-width-left="0.0034in 0.0034in 0.0034in" fo:border-bottom="0.0069in solid #000080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770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771" style:family="table-row">
      <style:table-row-properties style:min-row-height="0.8451in" style:use-optimal-row-height="false" fo:keep-together="always"/>
    </style:style>
    <style:style style:name="TableCell772" style:family="table-cell">
      <style:table-cell-properties fo:border-top="0.0069in solid #000080" fo:border-left="0.0104in double #C0C0C0" style:border-line-width-left="0.0034in 0.0034in 0.0034in" fo:border-bottom="0.0069in solid #000080" fo:border-right="none" fo:background-color="#FFFFFF" style:writing-mode="lr-tb" fo:padding-top="0in" fo:padding-left="0in" fo:padding-bottom="0in" fo:padding-right="0in"/>
    </style:style>
    <style:style style:name="P773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Cell774" style:family="table-cell">
      <style:table-cell-properties fo:border-top="0.0069in solid #000080" fo:border-left="0.0104in double #C0C0C0" style:border-line-width-left="0.0034in 0.0034in 0.0034in" fo:border-bottom="0.0069in solid #000080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775" style:parent-style-name="Standard" style:family="paragraph">
      <style:paragraph-properties style:snap-to-layout-grid="false" fo:margin-top="0.1944in" fo:margin-bottom="0.1944in"/>
    </style:style>
    <style:style style:name="T776" style:parent-style-name="Domyślnaczcionkaakapitu" style:family="text">
      <style:text-properties fo:color="#000000" fo:font-size="14pt" style:font-size-asian="14pt" style:font-size-complex="14pt"/>
    </style:style>
    <style:style style:name="T777" style:parent-style-name="Domyślnaczcionkaakapitu" style:family="text">
      <style:text-properties fo:color="#000000" fo:font-size="14pt" style:font-size-asian="14pt" style:font-size-complex="14pt"/>
    </style:style>
    <style:style style:name="T778" style:parent-style-name="Domyślnaczcionkaakapitu" style:family="text">
      <style:text-properties fo:color="#000000" fo:font-size="14pt" style:font-size-asian="14pt" style:font-size-complex="14pt"/>
    </style:style>
    <style:style style:name="T779" style:parent-style-name="Domyślnaczcionkaakapitu" style:family="text">
      <style:text-properties fo:color="#000000" fo:font-size="14pt" style:font-size-asian="14pt" style:font-size-complex="14pt"/>
    </style:style>
    <style:style style:name="T780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TableRow781" style:family="table-row">
      <style:table-row-properties style:min-row-height="1.1625in" style:use-optimal-row-height="false" fo:keep-together="always"/>
    </style:style>
    <style:style style:name="TableCell782" style:family="table-cell">
      <style:table-cell-properties fo:border-top="0.0069in solid #000080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783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Cell784" style:family="table-cell">
      <style:table-cell-properties fo:border-top="0.0069in solid #000080" fo:border-left="0.0104in double #C0C0C0" style:border-line-width-left="0.0034in 0.0034in 0.0034in" fo:border-bottom="0.0104in double #C0C0C0" style:border-line-width-bottom="0.0034in 0.0034in 0.0034in" fo:border-right="0.0104in double #C0C0C0" style:border-line-width-right="0.0034in 0.0034in 0.0034in" fo:background-color="#FFFFFF" style:writing-mode="lr-tb" fo:padding-top="0in" fo:padding-left="0in" fo:padding-bottom="0in" fo:padding-right="0in"/>
    </style:style>
    <style:style style:name="P785" style:parent-style-name="Akapitzlistą" style:family="paragraph">
      <style:paragraph-properties style:snap-to-layout-grid="false" fo:margin-bottom="0.1388in" fo:line-height="115%" fo:margin-left="0in">
        <style:tab-stops/>
      </style:paragraph-properties>
      <style:text-properties style:font-name-complex="Arial" fo:font-weight="bold" style:font-weight-asian="bold" fo:color="#000000" fo:font-size="2pt" style:font-size-asian="2pt" style:font-size-complex="2pt" fo:hyphenate="true"/>
    </style:style>
    <style:style style:name="P786" style:parent-style-name="Akapitzlistą" style:family="paragraph">
      <style:paragraph-properties fo:margin-bottom="0.1388in" fo:line-height="115%" fo:margin-left="0in">
        <style:tab-stops/>
      </style:paragraph-properties>
      <style:text-properties style:font-name-complex="Arial" fo:font-weight="bold" style:font-weight-asian="bold" fo:color="#000000" fo:font-size="2pt" style:font-size-asian="2pt" style:font-size-complex="2pt" fo:hyphenate="true"/>
    </style:style>
    <style:style style:name="P787" style:parent-style-name="Akapitzlistą" style:family="paragraph">
      <style:paragraph-properties fo:margin-bottom="0.1388in" fo:line-height="115%" fo:margin-left="0in">
        <style:tab-stops/>
      </style:paragraph-properties>
      <style:text-properties fo:hyphenate="true"/>
    </style:style>
    <style:style style:name="T788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T789" style:parent-style-name="Domyślnaczcionkaakapitu" style:family="text">
      <style:text-properties fo:color="#000000" fo:font-size="14pt" style:font-size-asian="14pt" style:font-size-complex="14pt"/>
    </style:style>
    <style:style style:name="T790" style:parent-style-name="Domyślnaczcionkaakapitu" style:family="text">
      <style:text-properties style:font-name-complex="Arial" fo:color="#000000"/>
    </style:style>
    <style:style style:name="T791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P792" style:parent-style-name="Nagłówek4" style:family="paragraph">
      <style:paragraph-properties fo:text-align="center"/>
      <style:text-properties fo:color="#000000"/>
    </style:style>
    <style:style style:name="P793" style:parent-style-name="Standard" style:family="paragraph">
      <style:paragraph-properties fo:text-align="center"/>
      <style:text-properties fo:color="#000000"/>
    </style:style>
    <style:style style:name="P794" style:parent-style-name="Standard" style:family="paragraph">
      <style:paragraph-properties fo:text-align="center"/>
      <style:text-properties fo:color="#000000"/>
    </style:style>
    <style:style style:name="TableColumn796" style:family="table-column">
      <style:table-column-properties style:column-width="2.4687in" style:use-optimal-column-width="false"/>
    </style:style>
    <style:style style:name="TableColumn797" style:family="table-column">
      <style:table-column-properties style:column-width="7.2319in" style:use-optimal-column-width="false"/>
    </style:style>
    <style:style style:name="Table795" style:family="table">
      <style:table-properties style:width="9.7006in" fo:margin-left="-0.2618in" table:align="left"/>
    </style:style>
    <style:style style:name="TableRow798" style:family="table-row">
      <style:table-row-properties style:min-row-height="0.1201in" style:use-optimal-row-height="false" fo:keep-together="always"/>
    </style:style>
    <style:style style:name="TableCell799" style:family="table-cell">
      <style:table-cell-properties fo:border-top="0.125in double #C0C0C0" style:border-line-width-top="0.0416in 0.0416in 0.0416in" fo:border-left="0.125in double #C0C0C0" style:border-line-width-left="0.0416in 0.0416in 0.0416in" fo:border-bottom="none" fo:border-right="none" fo:background-color="#FFFFFF" style:writing-mode="lr-tb" fo:padding-top="0in" fo:padding-left="0in" fo:padding-bottom="0in" fo:padding-right="0in"/>
    </style:style>
    <style:style style:name="P800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801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02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03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804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805" style:parent-style-name="Standard" style:family="paragraph">
      <style:paragraph-properties fo:text-align="center" fo:margin-top="0.1944in" fo:margin-bottom="0.1944in"/>
    </style:style>
    <style:style style:name="TableRow806" style:family="table-row">
      <style:table-row-properties style:min-row-height="0.1395in" style:use-optimal-row-height="false" fo:keep-together="always"/>
    </style:style>
    <style:style style:name="P807" style:parent-style-name="Normalny" style:family="paragraph">
      <style:text-properties fo:hyphenate="true"/>
    </style:style>
    <style:style style:name="TableCell808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0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Row810" style:family="table-row">
      <style:table-row-properties style:min-row-height="0.1236in" style:use-optimal-row-height="false" fo:keep-together="always"/>
    </style:style>
    <style:style style:name="TableCell811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12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13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14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815" style:family="table-row">
      <style:table-row-properties style:min-row-height="0.268in" style:use-optimal-row-height="false" fo:keep-together="always"/>
    </style:style>
    <style:style style:name="TableCell816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17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18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1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P820" style:parent-style-name="Standard" style:family="paragraph">
      <style:text-properties fo:color="#000000" fo:font-size="14pt" style:font-size-asian="14pt" style:font-size-complex="14pt"/>
    </style:style>
    <style:style style:name="P821" style:parent-style-name="Standard" style:family="paragraph">
      <style:text-properties fo:color="#000000" fo:font-size="14pt" style:font-size-asian="14pt" style:font-size-complex="14pt"/>
    </style:style>
    <style:style style:name="TableRow822" style:family="table-row">
      <style:table-row-properties style:min-row-height="0.1604in" style:use-optimal-row-height="false" fo:keep-together="always"/>
    </style:style>
    <style:style style:name="TableCell823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24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25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26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827" style:family="table-row">
      <style:table-row-properties style:min-row-height="0.1604in" style:use-optimal-row-height="false" fo:keep-together="always"/>
    </style:style>
    <style:style style:name="TableCell828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2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30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31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832" style:family="table-row">
      <style:table-row-properties style:min-row-height="0.1868in" style:use-optimal-row-height="false" fo:keep-together="always"/>
    </style:style>
    <style:style style:name="TableCell833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34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35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36" style:parent-style-name="Stopka" style:family="paragraph">
      <style:paragraph-properties style:snap-to-layout-grid="false" fo:margin-top="0.1944in" fo:margin-bottom="0.1944in">
        <style:tab-stops/>
      </style:paragraph-properties>
      <style:text-properties fo:color="#000000" fo:font-size="14pt" style:font-size-asian="14pt" style:font-size-complex="14pt"/>
    </style:style>
    <style:style style:name="TableRow837" style:family="table-row">
      <style:table-row-properties style:min-row-height="0.2062in" style:use-optimal-row-height="false" fo:keep-together="always"/>
    </style:style>
    <style:style style:name="TableCell838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3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40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41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842" style:family="table-row">
      <style:table-row-properties style:min-row-height="0.1243in" style:use-optimal-row-height="false" fo:keep-together="always"/>
    </style:style>
    <style:style style:name="TableCell843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44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45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46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847" style:family="table-row">
      <style:table-row-properties style:min-row-height="0.0868in" style:use-optimal-row-height="false" fo:keep-together="always"/>
    </style:style>
    <style:style style:name="TableCell848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4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50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51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852" style:family="table-row">
      <style:table-row-properties style:min-row-height="0.1583in" style:use-optimal-row-height="false" fo:keep-together="always"/>
    </style:style>
    <style:style style:name="TableCell853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54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55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56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857" style:family="table-row">
      <style:table-row-properties style:min-row-height="0.1583in" style:use-optimal-row-height="false" fo:keep-together="always"/>
    </style:style>
    <style:style style:name="TableCell858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5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60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61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862" style:family="table-row">
      <style:table-row-properties style:min-row-height="0.1583in" style:use-optimal-row-height="false" fo:keep-together="always"/>
    </style:style>
    <style:style style:name="TableCell863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65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66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867" style:family="table-row">
      <style:table-row-properties style:min-row-height="0.2333in" style:use-optimal-row-height="false" fo:keep-together="always"/>
    </style:style>
    <style:style style:name="TableCell868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6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70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71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872" style:family="table-row">
      <style:table-row-properties style:min-row-height="0.2333in" style:use-optimal-row-height="false" fo:keep-together="always"/>
    </style:style>
    <style:style style:name="TableCell873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74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75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76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877" style:family="table-row">
      <style:table-row-properties style:min-row-height="0.2333in" style:use-optimal-row-height="false" fo:keep-together="always"/>
    </style:style>
    <style:style style:name="TableCell878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7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80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81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P882" style:parent-style-name="Standard" style:family="paragraph">
      <style:text-properties fo:color="#000000" fo:font-size="14pt" style:font-size-asian="14pt" style:font-size-complex="14pt"/>
    </style:style>
    <style:style style:name="TableRow883" style:family="table-row">
      <style:table-row-properties style:min-row-height="0.2333in" style:use-optimal-row-height="false" fo:keep-together="always"/>
    </style:style>
    <style:style style:name="TableCell884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85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886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887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888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889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P890" style:parent-style-name="Standard" style:family="paragraph">
      <style:text-properties fo:color="#000000" fo:font-size="14pt" style:font-size-asian="14pt" style:font-size-complex="14pt"/>
    </style:style>
    <style:style style:name="P891" style:parent-style-name="Standard" style:family="paragraph">
      <style:text-properties fo:color="#000000" fo:font-size="14pt" style:font-size-asian="14pt" style:font-size-complex="14pt"/>
    </style:style>
    <style:style style:name="T892" style:parent-style-name="Domyślnaczcionkaakapitu" style:family="text">
      <style:text-properties fo:color="#000000" fo:font-size="14pt" style:font-size-asian="14pt" style:font-size-complex="14pt"/>
    </style:style>
    <style:style style:name="T893" style:parent-style-name="Domyślnaczcionkaakapitu" style:family="text">
      <style:text-properties fo:color="#000000" fo:font-size="14pt" style:font-size-asian="14pt" style:font-size-complex="14pt"/>
    </style:style>
    <style:style style:name="T894" style:parent-style-name="Domyślnaczcionkaakapitu" style:family="text">
      <style:text-properties fo:color="#000000" fo:font-size="14pt" style:font-size-asian="14pt" style:font-size-complex="14pt"/>
    </style:style>
    <style:style style:name="T895" style:parent-style-name="Domyślnaczcionkaakapitu" style:family="text">
      <style:text-properties fo:color="#000000" fo:font-size="14pt" style:font-size-asian="14pt" style:font-size-complex="14pt"/>
    </style:style>
    <style:style style:name="T896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T897" style:parent-style-name="Domyślnaczcionkaakapitu" style:family="text">
      <style:text-properties fo:color="#000000" fo:font-size="14pt" style:font-size-asian="14pt" style:font-size-complex="14pt"/>
    </style:style>
    <style:style style:name="TableRow898" style:family="table-row">
      <style:table-row-properties style:min-row-height="0.2333in" style:use-optimal-row-height="false" fo:keep-together="always"/>
    </style:style>
    <style:style style:name="TableCell899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00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901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90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P903" style:parent-style-name="Standard" style:family="paragraph">
      <style:text-properties fo:color="#000000" fo:font-size="14pt" style:font-size-asian="14pt" style:font-size-complex="14pt"/>
    </style:style>
    <style:style style:name="TableRow904" style:family="table-row">
      <style:table-row-properties style:min-row-height="0.2333in" style:use-optimal-row-height="false" fo:keep-together="always"/>
    </style:style>
    <style:style style:name="TableCell905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0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907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908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909" style:family="table-row">
      <style:table-row-properties style:min-row-height="0.2333in" style:use-optimal-row-height="false" fo:keep-together="always"/>
    </style:style>
    <style:style style:name="TableCell910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1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912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913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914" style:family="table-row">
      <style:table-row-properties style:min-row-height="0.2333in" style:use-optimal-row-height="false" fo:keep-together="always"/>
    </style:style>
    <style:style style:name="TableCell915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1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917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918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919" style:family="table-row">
      <style:table-row-properties style:min-row-height="0.1652in" style:use-optimal-row-height="false" fo:keep-together="always"/>
    </style:style>
    <style:style style:name="TableCell920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21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922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923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924" style:family="table-row">
      <style:table-row-properties style:min-row-height="0.1868in" style:use-optimal-row-height="false" fo:keep-together="always"/>
    </style:style>
    <style:style style:name="TableCell925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26" style:parent-style-name="Standard" style:family="paragraph">
      <style:paragraph-properties style:snap-to-layout-grid="false" fo:text-align="center" fo:margin-top="0.1944in" fo:margin-bottom="0.1944in"/>
    </style:style>
    <style:style style:name="T9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928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929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930" style:family="table-row">
      <style:table-row-properties style:min-row-height="0.2333in" style:use-optimal-row-height="false" fo:keep-together="always"/>
    </style:style>
    <style:style style:name="TableCell931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32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933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93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P935" style:parent-style-name="Standard" style:family="paragraph">
      <style:text-properties fo:color="#000000" fo:font-size="14pt" style:font-size-asian="14pt" style:font-size-complex="14pt"/>
    </style:style>
    <style:style style:name="T936" style:parent-style-name="Domyślnaczcionkaakapitu" style:family="text">
      <style:text-properties fo:color="#000000" fo:font-size="14pt" style:font-size-asian="14pt" style:font-size-complex="14pt"/>
    </style:style>
    <style:style style:name="T937" style:parent-style-name="Domyślnaczcionkaakapitu" style:family="text">
      <style:text-properties fo:color="#000000" fo:font-size="14pt" style:font-size-asian="14pt" style:font-size-complex="14pt"/>
    </style:style>
    <style:style style:name="T938" style:parent-style-name="Domyślnaczcionkaakapitu" style:family="text">
      <style:text-properties fo:color="#000000"/>
    </style:style>
    <style:style style:name="T939" style:parent-style-name="Domyślnaczcionkaakapitu" style:family="text">
      <style:text-properties fo:color="#000000" fo:font-size="14pt" style:font-size-asian="14pt" style:font-size-complex="14pt"/>
    </style:style>
    <style:style style:name="T940" style:parent-style-name="Domyślnaczcionkaakapitu" style:family="text">
      <style:text-properties fo:color="#000000"/>
    </style:style>
    <style:style style:name="T941" style:parent-style-name="Domyślnaczcionkaakapitu" style:family="text">
      <style:text-properties fo:color="#000000" fo:font-size="14pt" style:font-size-asian="14pt" style:font-size-complex="14pt"/>
    </style:style>
    <style:style style:name="TableRow942" style:family="table-row">
      <style:table-row-properties style:min-row-height="0.1687in" style:use-optimal-row-height="false" fo:keep-together="always"/>
    </style:style>
    <style:style style:name="TableCell943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44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945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946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947" style:family="table-row">
      <style:table-row-properties style:min-row-height="0.2333in" style:use-optimal-row-height="false" fo:keep-together="always"/>
    </style:style>
    <style:style style:name="TableCell948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4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950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951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95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P953" style:parent-style-name="Standard" style:family="paragraph">
      <style:text-properties fo:color="#000000" fo:font-size="14pt" style:font-size-asian="14pt" style:font-size-complex="14pt"/>
    </style:style>
    <style:style style:name="P954" style:parent-style-name="Standard" style:family="paragraph">
      <style:text-properties fo:color="#000000" fo:font-size="14pt" style:font-size-asian="14pt" style:font-size-complex="14pt"/>
    </style:style>
    <style:style style:name="P955" style:parent-style-name="Standard" style:family="paragraph">
      <style:text-properties fo:color="#000000" fo:font-size="14pt" style:font-size-asian="14pt" style:font-size-complex="14pt"/>
    </style:style>
    <style:style style:name="P956" style:parent-style-name="Standard" style:family="paragraph">
      <style:text-properties fo:color="#000000" fo:font-size="14pt" style:font-size-asian="14pt" style:font-size-complex="14pt"/>
    </style:style>
    <style:style style:name="P957" style:parent-style-name="Standard" style:family="paragraph">
      <style:text-properties fo:color="#000000" fo:font-size="14pt" style:font-size-asian="14pt" style:font-size-complex="14pt"/>
    </style:style>
    <style:style style:name="P958" style:parent-style-name="Standard" style:family="paragraph">
      <style:text-properties fo:color="#000000" fo:font-size="14pt" style:font-size-asian="14pt" style:font-size-complex="14pt"/>
    </style:style>
    <style:style style:name="P959" style:parent-style-name="Standard" style:family="paragraph">
      <style:text-properties fo:color="#000000" fo:font-size="14pt" style:font-size-asian="14pt" style:font-size-complex="14pt"/>
    </style:style>
    <style:style style:name="P960" style:parent-style-name="Standard" style:family="paragraph">
      <style:text-properties fo:color="#000000" fo:font-size="14pt" style:font-size-asian="14pt" style:font-size-complex="14pt"/>
    </style:style>
    <style:style style:name="P961" style:parent-style-name="Standard" style:family="paragraph">
      <style:text-properties fo:color="#000000" fo:font-size="14pt" style:font-size-asian="14pt" style:font-size-complex="14pt"/>
    </style:style>
    <style:style style:name="TableRow962" style:family="table-row">
      <style:table-row-properties style:min-row-height="0.2333in" style:use-optimal-row-height="false" fo:keep-together="always"/>
    </style:style>
    <style:style style:name="TableCell963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64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965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96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P967" style:parent-style-name="Standard" style:family="paragraph">
      <style:text-properties fo:color="#000000" fo:font-size="14pt" style:font-size-asian="14pt" style:font-size-complex="14pt"/>
    </style:style>
    <style:style style:name="TableRow968" style:family="table-row">
      <style:table-row-properties style:min-row-height="0.2333in" style:use-optimal-row-height="false" fo:keep-together="always"/>
    </style:style>
    <style:style style:name="TableCell969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70" style:parent-style-name="Standard" style:family="paragraph">
      <style:paragraph-properties style:snap-to-layout-grid="false" fo:text-align="center" fo:margin-top="0.1944in" fo:margin-bottom="0.1944in" fo:margin-left="0.1826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971" style:parent-style-name="Standard" style:family="paragraph">
      <style:paragraph-properties fo:text-align="center" fo:margin-top="0.1944in" fo:margin-bottom="0.1944in" fo:margin-left="0.1826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972" style:parent-style-name="Standard" style:family="paragraph">
      <style:paragraph-properties fo:text-align="center" fo:margin-top="0.1944in" fo:margin-bottom="0.1944in" fo:margin-left="0.1826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973" style:parent-style-name="Standard" style:family="paragraph">
      <style:paragraph-properties fo:text-align="center" fo:margin-top="0.1944in" fo:margin-bottom="0.1944in" fo:margin-left="0.1826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974" style:parent-style-name="Standard" style:family="paragraph">
      <style:paragraph-properties fo:margin-top="0.1944in" fo:margin-bottom="0.1944in" fo:margin-left="0.1826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975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ableCell976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977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P978" style:parent-style-name="Standard" style:family="paragraph">
      <style:text-properties fo:color="#000000" fo:font-size="14pt" style:font-size-asian="14pt" style:font-size-complex="14pt"/>
    </style:style>
    <style:style style:name="P979" style:parent-style-name="Standard" style:family="paragraph">
      <style:text-properties fo:color="#000000" fo:font-size="14pt" style:font-size-asian="14pt" style:font-size-complex="14pt"/>
    </style:style>
    <style:style style:name="P980" style:parent-style-name="Standard" style:family="paragraph">
      <style:text-properties fo:color="#000000" fo:font-size="14pt" style:font-size-asian="14pt" style:font-size-complex="14pt"/>
    </style:style>
    <style:style style:name="P981" style:parent-style-name="Standard" style:family="paragraph">
      <style:text-properties fo:color="#000000" fo:font-size="14pt" style:font-size-asian="14pt" style:font-size-complex="14pt"/>
    </style:style>
    <style:style style:name="P982" style:parent-style-name="Standard" style:family="paragraph">
      <style:text-properties fo:color="#000000" fo:font-size="14pt" style:font-size-asian="14pt" style:font-size-complex="14pt"/>
    </style:style>
    <style:style style:name="P983" style:parent-style-name="Standard" style:family="paragraph">
      <style:text-properties fo:color="#000000" fo:font-size="14pt" style:font-size-asian="14pt" style:font-size-complex="14pt"/>
    </style:style>
    <style:style style:name="P984" style:parent-style-name="Standard" style:family="paragraph">
      <style:text-properties fo:color="#000000" fo:font-size="14pt" style:font-size-asian="14pt" style:font-size-complex="14pt"/>
    </style:style>
    <style:style style:name="P985" style:parent-style-name="Standard" style:family="paragraph">
      <style:text-properties fo:color="#000000" fo:font-size="14pt" style:font-size-asian="14pt" style:font-size-complex="14pt"/>
    </style:style>
    <style:style style:name="TableRow986" style:family="table-row">
      <style:table-row-properties style:min-row-height="0.0354in" style:use-optimal-row-height="false" fo:keep-together="always"/>
    </style:style>
    <style:style style:name="TableCell987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988" style:parent-style-name="Standard" style:family="paragraph">
      <style:paragraph-properties style:snap-to-layout-grid="false" fo:text-align="center" fo:margin-top="0.1944in" fo:margin-bottom="0.1944in"/>
    </style:style>
    <style:style style:name="T98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90" style:parent-style-name="Domyślnaczcionkaakapitu" style:family="text">
      <style:text-properties fo:color="#000000" fo:font-size="14pt" style:font-size-asian="14pt" style:font-size-complex="14pt"/>
    </style:style>
    <style:style style:name="T99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992" style:family="table-row">
      <style:table-row-properties style:min-row-height="0.177in" style:use-optimal-row-height="false" fo:keep-together="always"/>
    </style:style>
    <style:style style:name="TableCell993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94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995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99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P997" style:parent-style-name="Standard" style:family="paragraph">
      <style:text-properties fo:color="#000000" fo:font-size="14pt" style:font-size-asian="14pt" style:font-size-complex="14pt"/>
    </style:style>
    <style:style style:name="TableRow998" style:family="table-row">
      <style:table-row-properties style:min-row-height="0.284in" style:use-optimal-row-height="false" fo:keep-together="always"/>
    </style:style>
    <style:style style:name="TableCell999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00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1001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02" style:parent-style-name="Standard" style:family="paragraph">
      <style:paragraph-properties style:snap-to-layout-grid="false" fo:margin-top="0.1944in" fo:margin-bottom="0.1944in"/>
    </style:style>
    <style:style style:name="T1003" style:parent-style-name="Domyślnaczcionkaakapitu" style:family="text">
      <style:text-properties fo:color="#000000" fo:font-size="14pt" style:font-size-asian="14pt" style:font-size-complex="14pt"/>
    </style:style>
    <style:style style:name="T1004" style:parent-style-name="Domyślnaczcionkaakapitu" style:family="text">
      <style:text-properties fo:font-size="14pt" style:font-size-asian="14pt" style:font-size-complex="14pt"/>
    </style:style>
    <style:style style:name="T1005" style:parent-style-name="Domyślnaczcionkaakapitu" style:family="text">
      <style:text-properties fo:color="#000000" fo:font-size="14pt" style:font-size-asian="14pt" style:font-size-complex="14pt"/>
    </style:style>
    <style:style style:name="T1006" style:parent-style-name="Domyślnaczcionkaakapitu" style:family="text">
      <style:text-properties fo:color="#000000" fo:font-size="14pt" style:font-size-asian="14pt" style:font-size-complex="14pt"/>
    </style:style>
    <style:style style:name="TableRow1007" style:family="table-row">
      <style:table-row-properties style:min-row-height="0.284in" style:use-optimal-row-height="false" fo:keep-together="always"/>
    </style:style>
    <style:style style:name="TableCell1008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0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1010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11" style:parent-style-name="Standard" style:family="paragraph">
      <style:paragraph-properties style:snap-to-layout-grid="false" fo:margin-top="0.1944in" fo:margin-bottom="0.1944in"/>
    </style:style>
    <style:style style:name="T1012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T1013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T1014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T1015" style:parent-style-name="Domyślnaczcionkaakapitu" style:family="text">
      <style:text-properties style:font-weight-complex="bold" fo:font-size="14pt" style:font-size-asian="14pt" style:font-size-complex="14pt"/>
    </style:style>
    <style:style style:name="T1016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TableRow1017" style:family="table-row">
      <style:table-row-properties style:min-row-height="0.284in" style:use-optimal-row-height="false" fo:keep-together="always"/>
    </style:style>
    <style:style style:name="TableCell1018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1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1020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21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1022" style:family="table-row">
      <style:table-row-properties style:min-row-height="0.284in" style:use-optimal-row-height="false" fo:keep-together="always"/>
    </style:style>
    <style:style style:name="TableCell1023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24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1025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26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1027" style:family="table-row">
      <style:table-row-properties style:min-row-height="0.0861in" style:use-optimal-row-height="false" fo:keep-together="always"/>
    </style:style>
    <style:style style:name="TableCell1028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2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1030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31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1032" style:family="table-row">
      <style:table-row-properties style:min-row-height="0.0527in" style:use-optimal-row-height="false" fo:keep-together="always"/>
    </style:style>
    <style:style style:name="TableCell1033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34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Row1035" style:family="table-row">
      <style:table-row-properties style:min-row-height="0.1027in" style:use-optimal-row-height="false" fo:keep-together="always"/>
    </style:style>
    <style:style style:name="TableCell1036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37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Cell1038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39" style:parent-style-name="Standard" style:family="paragraph">
      <style:paragraph-properties style:snap-to-layout-grid="false" fo:margin-top="0.1944in" fo:margin-bottom="0.1944in"/>
      <style:text-properties style:font-weight-complex="bold" fo:color="#000000" fo:font-size="14pt" style:font-size-asian="14pt" style:font-size-complex="14pt"/>
    </style:style>
    <style:style style:name="TableRow1040" style:family="table-row">
      <style:table-row-properties style:min-row-height="0.1027in" style:use-optimal-row-height="false" fo:keep-together="always"/>
    </style:style>
    <style:style style:name="TableCell1041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42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Cell1043" style:family="table-cell">
      <style:table-cell-properties fo:border-top="none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44" style:parent-style-name="Standard" style:family="paragraph">
      <style:paragraph-properties style:snap-to-layout-grid="false" fo:margin-top="0.1944in" fo:margin-bottom="0.1944in"/>
      <style:text-properties style:font-weight-complex="bold" fo:color="#000000" fo:font-size="14pt" style:font-size-asian="14pt" style:font-size-complex="14pt"/>
    </style:style>
    <style:style style:name="TableRow1045" style:family="table-row">
      <style:table-row-properties style:min-row-height="0.202in" style:use-optimal-row-height="false" fo:keep-together="always"/>
    </style:style>
    <style:style style:name="TableCell1046" style:family="table-cell">
      <style:table-cell-properties fo:border-top="0.125in double #C0C0C0" style:border-line-width-top="0.0416in 0.0416in 0.0416in" fo:border-left="0.125in double #C0C0C0" style:border-line-width-left="0.0416in 0.0416in 0.0416in" fo:border-bottom="0.0069in solid #000080" fo:border-right="none" fo:background-color="#FFFFFF" style:writing-mode="lr-tb" fo:padding-top="0in" fo:padding-left="0in" fo:padding-bottom="0in" fo:padding-right="0in"/>
    </style:style>
    <style:style style:name="P1047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Cell1048" style:family="table-cell">
      <style:table-cell-properties fo:border-top="0.125in double #C0C0C0" style:border-line-width-top="0.0416in 0.0416in 0.0416in" fo:border-left="0.125in double #C0C0C0" style:border-line-width-left="0.0416in 0.0416in 0.0416in" fo:border-bottom="0.0069in solid #000080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49" style:parent-style-name="Standard" style:family="paragraph">
      <style:paragraph-properties style:snap-to-layout-grid="false"/>
      <style:text-properties style:font-name-complex="Calibri" fo:color="#000000" fo:font-size="14pt" style:font-size-asian="14pt" style:font-size-complex="14pt"/>
    </style:style>
    <style:style style:name="P1050" style:parent-style-name="Standard" style:family="paragraph">
      <style:text-properties fo:font-weight="bold" style:font-weight-asian="bold" style:font-weight-complex="bold" fo:color="#000000" fo:font-size="1pt" style:font-size-asian="1pt" style:font-size-complex="1pt"/>
    </style:style>
    <style:style style:name="TableColumn1052" style:family="table-column">
      <style:table-column-properties style:column-width="2.402in" style:use-optimal-column-width="false"/>
    </style:style>
    <style:style style:name="TableColumn1053" style:family="table-column">
      <style:table-column-properties style:column-width="7.0375in" style:use-optimal-column-width="false"/>
    </style:style>
    <style:style style:name="Table1051" style:family="table">
      <style:table-properties style:width="9.4395in" fo:margin-left="-0.2618in" table:align="left"/>
    </style:style>
    <style:style style:name="TableRow1054" style:family="table-row">
      <style:table-row-properties style:min-row-height="0.6076in" style:use-optimal-row-height="false" fo:keep-together="always"/>
    </style:style>
    <style:style style:name="TableCell1055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5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1057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58" style:parent-style-name="Standard" style:family="paragraph">
      <style:paragraph-properties style:snap-to-layout-grid="false"/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1059" style:parent-style-name="Standard" style:family="paragraph">
      <style:text-properties style:font-name-complex="Calibri" fo:color="#000000" fo:font-size="14pt" style:font-size-asian="14pt" style:font-size-complex="14pt"/>
    </style:style>
    <style:style style:name="P1060" style:parent-style-name="Standard" style:family="paragraph">
      <style:paragraph-properties fo:text-align="center"/>
      <style:text-properties fo:color="#000000" fo:font-size="2pt" style:font-size-asian="2pt" style:font-size-complex="2pt"/>
    </style:style>
    <style:style style:name="TableColumn1062" style:family="table-column">
      <style:table-column-properties style:column-width="2.4062in" style:use-optimal-column-width="false"/>
    </style:style>
    <style:style style:name="TableColumn1063" style:family="table-column">
      <style:table-column-properties style:column-width="7.0833in" style:use-optimal-column-width="false"/>
    </style:style>
    <style:style style:name="Table1061" style:family="table">
      <style:table-properties style:width="9.4895in" fo:margin-left="-0.2618in" table:align="left"/>
    </style:style>
    <style:style style:name="TableRow1064" style:family="table-row">
      <style:table-row-properties style:min-row-height="0.3909in" style:use-optimal-row-height="false" fo:keep-together="always"/>
    </style:style>
    <style:style style:name="TableCell1065" style:family="table-cell">
      <style:table-cell-properties fo:border-top="0.125in double #C0C0C0" style:border-line-width-top="0.0416in 0.0416in 0.0416in" fo:border-left="0.125in double #C0C0C0" style:border-line-width-left="0.0416in 0.0416in 0.0416in" fo:border-bottom="0.0069in solid #000080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66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Row1067" style:family="table-row">
      <style:table-row-properties style:min-row-height="0.8597in" style:use-optimal-row-height="false" fo:keep-together="always"/>
    </style:style>
    <style:style style:name="TableCell1068" style:family="table-cell">
      <style:table-cell-properties fo:border-top="0.0069in solid #000080" fo:border-left="0.125in double #C0C0C0" style:border-line-width-left="0.0416in 0.0416in 0.0416in" fo:border-bottom="0.0069in solid #000080" fo:border-right="none" fo:background-color="#FFFFFF" style:writing-mode="lr-tb" fo:padding-top="0in" fo:padding-left="0in" fo:padding-bottom="0in" fo:padding-right="0in"/>
    </style:style>
    <style:style style:name="P106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1070" style:family="table-cell">
      <style:table-cell-properties fo:border-top="0.0069in solid #000080" fo:border-left="0.125in double #C0C0C0" style:border-line-width-left="0.0416in 0.0416in 0.0416in" fo:border-bottom="0.0069in solid #000080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71" style:parent-style-name="Standard" style:family="paragraph">
      <style:paragraph-properties style:snap-to-layout-grid="false" fo:margin-top="0.1944in" fo:margin-bottom="0.1944in"/>
      <style:text-properties style:font-weight-complex="bold" fo:color="#000000" fo:font-size="14pt" style:font-size-asian="14pt" style:font-size-complex="14pt"/>
    </style:style>
    <style:style style:name="TableRow1072" style:family="table-row">
      <style:table-row-properties style:min-row-height="0.8597in" style:use-optimal-row-height="false" fo:keep-together="always"/>
    </style:style>
    <style:style style:name="TableCell1073" style:family="table-cell">
      <style:table-cell-properties fo:border-top="0.0069in solid #000080" fo:border-left="0.125in double #C0C0C0" style:border-line-width-left="0.0416in 0.0416in 0.0416in" fo:border-bottom="0.0069in solid #000080" fo:border-right="none" fo:background-color="#FFFFFF" style:writing-mode="lr-tb" fo:padding-top="0in" fo:padding-left="0in" fo:padding-bottom="0in" fo:padding-right="0in"/>
    </style:style>
    <style:style style:name="P1074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Cell1075" style:family="table-cell">
      <style:table-cell-properties fo:border-top="0.0069in solid #000080" fo:border-left="0.125in double #C0C0C0" style:border-line-width-left="0.0416in 0.0416in 0.0416in" fo:border-bottom="0.0069in solid #000080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76" style:parent-style-name="Standard" style:family="paragraph">
      <style:paragraph-properties style:snap-to-layout-grid="false" fo:margin-top="0.1944in" fo:margin-bottom="0.1944in"/>
      <style:text-properties fo:color="#000000" fo:font-size="14pt" style:font-size-asian="14pt" style:font-size-complex="14pt"/>
    </style:style>
    <style:style style:name="TableRow1077" style:family="table-row">
      <style:table-row-properties style:min-row-height="0.8597in" style:use-optimal-row-height="false" fo:keep-together="always"/>
    </style:style>
    <style:style style:name="TableCell1078" style:family="table-cell">
      <style:table-cell-properties fo:border-top="0.0069in solid #000080" fo:border-left="0.125in double #C0C0C0" style:border-line-width-left="0.0416in 0.0416in 0.0416in" fo:border-bottom="0.0069in solid #000080" fo:border-right="none" fo:background-color="#FFFFFF" style:writing-mode="lr-tb" fo:padding-top="0in" fo:padding-left="0in" fo:padding-bottom="0in" fo:padding-right="0in"/>
    </style:style>
    <style:style style:name="P107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Cell1080" style:family="table-cell">
      <style:table-cell-properties fo:border-top="0.0069in solid #000080" fo:border-left="0.125in double #C0C0C0" style:border-line-width-left="0.0416in 0.0416in 0.0416in" fo:border-bottom="0.0069in solid #000080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81" style:parent-style-name="Standard" style:family="paragraph">
      <style:paragraph-properties style:snap-to-layout-grid="false" fo:margin-top="0.1944in" fo:margin-bottom="0.1944in"/>
    </style:style>
    <style:style style:name="T1082" style:parent-style-name="Domyślnaczcionkaakapitu" style:family="text">
      <style:text-properties fo:color="#000000" fo:font-size="14pt" style:font-size-asian="14pt" style:font-size-complex="14pt"/>
    </style:style>
    <style:style style:name="T1083" style:parent-style-name="Domyślnaczcionkaakapitu" style:family="text">
      <style:text-properties fo:color="#000000" fo:font-size="14pt" style:font-size-asian="14pt" style:font-size-complex="14pt"/>
    </style:style>
    <style:style style:name="T1084" style:parent-style-name="Domyślnaczcionkaakapitu" style:family="text">
      <style:text-properties fo:color="#000000" fo:font-size="14pt" style:font-size-asian="14pt" style:font-size-complex="14pt"/>
    </style:style>
    <style:style style:name="T1085" style:parent-style-name="Domyślnaczcionkaakapitu" style:family="text">
      <style:text-properties fo:color="#000000" fo:font-size="14pt" style:font-size-asian="14pt" style:font-size-complex="14pt"/>
    </style:style>
    <style:style style:name="T1086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TableRow1087" style:family="table-row">
      <style:table-row-properties style:min-row-height="0.8597in" style:use-optimal-row-height="false" fo:keep-together="always"/>
    </style:style>
    <style:style style:name="TableCell1088" style:family="table-cell">
      <style:table-cell-properties fo:border-top="0.0069in solid #000080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89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Cell1090" style:family="table-cell">
      <style:table-cell-properties fo:border-top="0.0069in solid #000080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091" style:parent-style-name="Akapitzlistą" style:family="paragraph">
      <style:paragraph-properties style:snap-to-layout-grid="false" fo:text-align="justify" fo:margin-bottom="0.1388in" fo:line-height="115%" fo:margin-left="0in">
        <style:tab-stops/>
      </style:paragraph-properties>
      <style:text-properties style:font-name-complex="Arial" fo:font-weight="bold" style:font-weight-asian="bold" fo:color="#000000" fo:font-size="2pt" style:font-size-asian="2pt" style:font-size-complex="2pt" fo:hyphenate="true"/>
    </style:style>
    <style:style style:name="P1092" style:parent-style-name="Akapitzlistą" style:family="paragraph">
      <style:paragraph-properties fo:margin-bottom="0.1388in" fo:line-height="115%" fo:margin-left="0in">
        <style:tab-stops/>
      </style:paragraph-properties>
      <style:text-properties fo:hyphenate="true"/>
    </style:style>
    <style:style style:name="T1093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T1094" style:parent-style-name="Domyślnaczcionkaakapitu" style:family="text">
      <style:text-properties fo:color="#000000" fo:font-size="14pt" style:font-size-asian="14pt" style:font-size-complex="14pt"/>
    </style:style>
    <style:style style:name="T1095" style:parent-style-name="Domyślnaczcionkaakapitu" style:family="text">
      <style:text-properties style:font-name-complex="Arial" fo:color="#000000"/>
    </style:style>
    <style:style style:name="T1096" style:parent-style-name="Domyślnaczcionkaakapitu" style:family="text">
      <style:text-properties style:font-name-complex="Arial" fo:color="#000000" fo:font-size="14pt" style:font-size-asian="14pt" style:font-size-complex="14pt"/>
    </style:style>
    <style:style style:name="P1097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-complex="Arial" fo:color="#000000" fo:font-size="14pt" style:font-size-asian="14pt" style:font-size-complex="14pt" fo:hyphenate="true"/>
    </style:style>
    <style:style style:name="P1098" style:parent-style-name="Standard" style:family="paragraph">
      <style:text-properties style:font-name-complex="Arial" fo:color="#000000" fo:font-size="14pt" style:font-size-asian="14pt" style:font-size-complex="14pt"/>
    </style:style>
    <style:style style:name="P1099" style:parent-style-name="Standard" style:family="paragraph">
      <style:text-properties fo:color="#000000"/>
    </style:style>
    <style:style style:name="P1100" style:parent-style-name="Standard" style:family="paragraph">
      <style:text-properties fo:color="#000000"/>
    </style:style>
    <style:style style:name="P1101" style:parent-style-name="Standard" style:family="paragraph">
      <style:text-properties fo:color="#000000"/>
    </style:style>
    <style:style style:name="P1102" style:parent-style-name="Standard" style:family="paragraph">
      <style:text-properties fo:color="#000000"/>
    </style:style>
    <style:style style:name="P1103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104" style:parent-style-name="Standard" style:family="paragraph">
      <style:paragraph-properties fo:text-align="center"/>
    </style:style>
    <style:style style:name="TableColumn1106" style:family="table-column">
      <style:table-column-properties style:column-width="2.402in" style:use-optimal-column-width="false"/>
    </style:style>
    <style:style style:name="TableColumn1107" style:family="table-column">
      <style:table-column-properties style:column-width="7.0375in" style:use-optimal-column-width="false"/>
    </style:style>
    <style:style style:name="Table1105" style:family="table">
      <style:table-properties style:width="9.4395in" fo:margin-left="0in" table:align="left"/>
    </style:style>
    <style:style style:name="TableRow1108" style:family="table-row">
      <style:table-row-properties style:min-row-height="1.2736in" style:use-optimal-row-height="false" fo:keep-together="always"/>
    </style:style>
    <style:style style:name="TableCell1109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110" style:parent-style-name="Standard" style:family="paragraph">
      <style:paragraph-properties style:snap-to-layout-grid="false"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TableCell1111" style:family="table-cell">
      <style:table-cell-properties fo:border-top="0.125in double #C0C0C0" style:border-line-width-top="0.0416in 0.0416in 0.0416in" fo:border-left="0.125in double #C0C0C0" style:border-line-width-left="0.0416in 0.0416in 0.0416in" fo:border-bottom="0.0312in double #C0C0C0" style:border-line-width-bottom="0.0104in 0.0104in 0.0104in" fo:border-right="0.0312in double #C0C0C0" style:border-line-width-right="0.0104in 0.0104in 0.0104in" fo:background-color="#FFFFFF" style:writing-mode="lr-tb" fo:padding-top="0in" fo:padding-left="0in" fo:padding-bottom="0in" fo:padding-right="0in"/>
    </style:style>
    <style:style style:name="P1112" style:parent-style-name="Standard" style:family="paragraph">
      <style:paragraph-properties style:snap-to-layout-grid="false" fo:margin-top="0.1944in" fo:margin-bottom="0.1944in"/>
    </style:style>
    <style:style style:name="T1113" style:parent-style-name="Domyślnaczcionkaakapitu" style:family="text">
      <style:text-properties fo:color="#000000" fo:font-size="13pt" style:font-size-asian="13pt" style:font-size-complex="13pt"/>
    </style:style>
    <style:style style:name="T1114" style:parent-style-name="Domyślnaczcionkaakapitu" style:family="text">
      <style:text-properties fo:color="#000000" fo:font-size="13pt" style:font-size-asian="13pt" style:font-size-complex="13pt"/>
    </style:style>
    <style:style style:name="T1115" style:parent-style-name="Domyślnaczcionkaakapitu" style:family="text">
      <style:text-properties fo:color="#000000" fo:font-size="13pt" style:font-size-asian="13pt" style:font-size-complex="13pt"/>
    </style:style>
    <style:style style:name="T1116" style:parent-style-name="Domyślnaczcionkaakapitu" style:family="text">
      <style:text-properties fo:color="#000000" fo:font-size="13pt" style:font-size-asian="13pt" style:font-size-complex="13pt"/>
    </style:style>
    <style:style style:name="T1117" style:parent-style-name="Domyślnaczcionkaakapitu" style:family="text">
      <style:text-properties fo:color="#000000" fo:font-size="13pt" style:font-size-asian="13pt" style:font-size-complex="13pt"/>
    </style:style>
    <style:style style:name="T1118" style:parent-style-name="Domyślnaczcionkaakapitu" style:family="text">
      <style:text-properties fo:color="#000000" fo:font-size="13pt" style:font-size-asian="13pt" style:font-size-complex="13pt"/>
    </style:style>
    <style:style style:name="T1119" style:parent-style-name="Domyślnaczcionkaakapitu" style:family="text">
      <style:text-properties fo:color="#000000" fo:font-size="13pt" style:font-size-asian="13pt" style:font-size-complex="13pt"/>
    </style:style>
    <style:style style:name="T1120" style:parent-style-name="Domyślnaczcionkaakapitu" style:family="text">
      <style:text-properties fo:color="#000000" fo:font-size="13pt" style:font-size-asian="13pt" style:font-size-complex="13pt"/>
    </style:style>
    <style:style style:name="T1121" style:parent-style-name="Domyślnaczcionkaakapitu" style:family="text">
      <style:text-properties fo:color="#000000" fo:font-size="13pt" style:font-size-asian="13pt" style:font-size-complex="13pt"/>
    </style:style>
    <style:style style:name="T1122" style:parent-style-name="Domyślnaczcionkaakapitu" style:family="text">
      <style:text-properties fo:color="#000000" fo:font-size="12pt" style:font-size-asian="12pt" style:font-size-complex="12pt"/>
    </style:style>
    <style:style style:name="P1123" style:parent-style-name="Standard" style:family="paragraph">
      <style:paragraph-properties fo:text-align="center" fo:margin-left="0.5in">
        <style:tab-stops/>
      </style:paragraph-properties>
      <style:text-properties style:font-name-complex="Arial" fo:font-weight="bold" style:font-weight-asian="bold" fo:color="#000000" fo:font-size="14pt" style:font-size-asian="14pt" style:font-size-complex="14pt"/>
    </style:style>
    <style:style style:name="P1124" style:parent-style-name="Standard" style:family="paragraph">
      <style:paragraph-properties fo:text-align="center"/>
      <style:text-properties style:font-name-complex="Arial" fo:font-weight="bold" style:font-weight-asian="bold" fo:color="#000000" fo:font-size="14pt" style:font-size-asian="14pt" style:font-size-complex="14pt"/>
    </style:style>
    <style:style style:name="P1125" style:parent-style-name="Standard" style:family="paragraph">
      <style:paragraph-properties fo:text-align="justify"/>
      <style:text-properties style:font-name-complex="Arial" fo:font-weight="bold" style:font-weight-asian="bold" fo:color="#000000" fo:font-size="14pt" style:font-size-asian="14pt" style:font-size-complex="14pt"/>
    </style:style>
    <style:style style:name="P1126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1127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1128" style:parent-style-name="Akapitzlistą" style:family="paragraph">
      <style:paragraph-properties fo:text-align="justify" fo:margin-bottom="0.1388in" fo:line-height="150%"/>
      <style:text-properties fo:color="#000000" fo:font-size="14pt" style:font-size-asian="14pt" style:font-size-complex="14pt" fo:hyphenate="true"/>
    </style:style>
    <style:style style:name="P1129" style:parent-style-name="Akapitzlistą" style:family="paragraph">
      <style:paragraph-properties fo:text-align="justify" fo:margin-bottom="0.1388in" fo:line-height="150%"/>
      <style:text-properties fo:color="#000000" fo:font-size="14pt" style:font-size-asian="14pt" style:font-size-complex="14pt" fo:hyphenate="true"/>
    </style:style>
    <style:style style:name="P1130" style:parent-style-name="Akapitzlistą" style:family="paragraph">
      <style:paragraph-properties fo:text-align="justify" fo:margin-bottom="0.1388in" fo:line-height="150%"/>
      <style:text-properties fo:color="#000000" fo:font-size="14pt" style:font-size-asian="14pt" style:font-size-complex="14pt" fo:hyphenate="true"/>
    </style:style>
    <style:style style:name="P1131" style:parent-style-name="Akapitzlistą" style:family="paragraph">
      <style:paragraph-properties fo:text-align="justify" fo:margin-bottom="0.1388in" fo:line-height="150%"/>
      <style:text-properties fo:color="#000000" fo:font-size="14pt" style:font-size-asian="14pt" style:font-size-complex="14pt" fo:hyphenate="true"/>
    </style:style>
    <style:style style:name="P1132" style:parent-style-name="Akapitzlistą" style:family="paragraph">
      <style:paragraph-properties fo:text-align="justify" fo:margin-bottom="0.1388in" fo:line-height="150%"/>
      <style:text-properties fo:color="#000000" fo:font-size="14pt" style:font-size-asian="14pt" style:font-size-complex="14pt" fo:hyphenate="true"/>
    </style:style>
    <style:style style:name="P1133" style:parent-style-name="Akapitzlistą" style:family="paragraph">
      <style:paragraph-properties fo:text-align="justify" fo:margin-bottom="0.1388in" fo:line-height="150%"/>
      <style:text-properties fo:color="#000000" fo:font-size="14pt" style:font-size-asian="14pt" style:font-size-complex="14pt" fo:hyphenate="true"/>
    </style:style>
    <style:style style:name="P1134" style:parent-style-name="Akapitzlistą" style:family="paragraph">
      <style:paragraph-properties fo:text-align="justify" fo:margin-bottom="0.1388in" fo:line-height="150%"/>
      <style:text-properties fo:color="#000000" fo:font-size="14pt" style:font-size-asian="14pt" style:font-size-complex="14pt" fo:hyphenate="true"/>
    </style:style>
    <style:style style:name="P1135" style:parent-style-name="Standard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1136" style:parent-style-name="Standard" style:family="paragraph">
      <style:paragraph-properties fo:line-height="115%"/>
    </style:style>
    <style:style style:name="T1137" style:parent-style-name="Domyślnaczcionkaakapitu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PROGRAM</text:p>
      <text:p text:style-name="P4">WYCHOWAWCZO-PROFILAKTYCZNY</text:p>
      <text:p text:style-name="P5"/>
      <text:p text:style-name="P6"/>
      <text:p text:style-name="P7"><text:s/></text:p>
      <text:p text:style-name="P8">Szkoły Podstawowej nr 20 im. Mikołaja Kopernika w Sosnowcu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Standarduser"><text:span text:style-name="T18">Akty prawne</text:span></text:p>
      <text:p text:style-name="P19"/>
      <text:list text:style-name="WWNum1">
        <text:list-item text:start-value="1">
          <text:p text:style-name="P20"><text:span text:style-name="T21">Rozporządzenie Ministra Edukacji Narodowej z dnia 28 sierpnia 2017 r. zmieniające rozporządzenie w sprawie indywidualnego obowiązkowego rocznego przygotowania przedszkolnego dzieci i indywidualnego nauczania dzieci <text:s/>i młodzieży (Dz. U. z 2017 r. poz. 1656).</text:span></text:p>
        </text:list-item>
        <text:list-item>
          <text:p text:style-name="P22"><text:span text:style-name="T23">Rozporządzenie Ministra Edukacji Narodowej z dnia 22 lutego 2019 r. w sprawie oceniania, klasyfikowania i promowania uczniów i słuchaczy w szkołach publicznych (Dz.U. 2019 poz. 373).</text:span></text:p>
        </text:list-item>
        <text:list-item>
          <text:p text:style-name="P24"><text:span text:style-name="T25">Rozporządzenie Ministra Edukacji Narodowej z dnia 9 sierpnia 2017 r. w sprawie zasad organizacji i udzielania pomocy psychologiczno-pedagogicznej w publicznych przedszkolach, szkołach i placówkach (Dz.U. 2020 poz. 1280).</text:span></text:p>
        </text:list-item>
        <text:list-item>
          <text:p text:style-name="P26"><text:span text:style-name="T27">Rozporządzenie Ministra Edukacji Narodowej z dnia 24 sierpnia 2017 r. w sprawie organizowania wczesnego wspomagania rozwoju dzieci ( Dz. U. z 2017 r. poz. 1635).</text:span></text:p>
        </text:list-item>
        <text:list-item>
          <text:p text:style-name="P28"><text:span text:style-name="T29">Rozporządzenie Ministra Edukacji Narodowej z dnia 18 sierpnia 2017 r. w sprawie warunków i sposobu wykonywania przez przedszkola, szkoły i placówki publiczne zadań umożliwiających podtrzymywanie poczucia tożsamości narodowej, etnicznej <text:s/>i językowej uczniów należących do mniejszości narodowych i etnicznych oraz społeczności posługującej się językiem regionalnym (Dz. U. z 2017 r. poz. 1627).</text:span></text:p>
        </text:list-item>
        <text:list-item>
          <text:p text:style-name="P30"><text:span text:style-name="T31">Rozporządzenie Ministra Edukacji Narodowej z dnia 9 sierpnia 2017 r. w sprawie indywidualnego obowiązkowego rocznego przygotowania przedszkolnego dzieci i indywidualnego nauczania dzieci i młodzieży (Dz. U. z 2017 r. poz. 1616).</text:span></text:p>
        </text:list-item>
        <text:list-item>
          <text:p text:style-name="P32"><text:span text:style-name="T33">Rozporządzenie Ministra Edukacji Narodowej z dnia 11 sierpnia 2017 r. w sprawie wymagań wobec szkół <text:s/>i placówek. (Dz.U. 2017 poz. 1611)</text:span></text:p>
        </text:list-item>
        <text:list-item>
          <text:p text:style-name="P34"><text:span text:style-name="T35">Rozporządzenie Ministra Edukacji Narodowej z dnia 9 sierpnia 2017 r. w sprawie zasad organizacji i udzielania pomocy psychologiczno-pedagogicznej w publicznych przedszkolach szkołach i placówkach ( Dz. U. z 2017 r. poz. 1591).</text:span></text:p>
        </text:list-item>
        <text:list-item>
          <text:p text:style-name="P36"><text:span text:style-name="T37">Rozporządzenie Ministra Edukacji Narodowej z dnia 9 sierpnia 2017 r. w sprawie warunków organizowania kształcenia, wychowania i opieki dla dzieci i młodzieży niepełnosprawnych, niedostosowanych społecznie i zagrożonych niedostosowaniem społecznym ( Dz. U. 2017 poz.1578)</text:span></text:p>
        </text:list-item>
        <text:list-item>
          <text:p text:style-name="P38"><text:span text:style-name="T39">Rozporządzenie Ministra Edukacji Narodowej z dnia 17 marca 2017 r. w sprawie szczegółowej organizacji publicznych szkół <text:s text:c="3"/>i publicznych przedszkoli (Dz. U. 2017 poz. 649).</text:span></text:p>
        </text:list-item>
        <text:list-item>
          <text:p text:style-name="P40"><text:span text:style-name="T41">Rozporządzenie Ministra Edukacji Narodowej z dnia 14 lutego 2017 r. w sprawie podstawy programowej wychowania przedszkolnego oraz podstawy programowej kształcenia ogólnego dla szkoły podstawowej, w tym dla uczniów <text:s text:c="2"/>z niepełnosprawnością intelektualną w stopniu umiarkowanym lub znacznym, kształcenia ogólnego dla branżowej szkoły I stopnia, kształcenia ogólnego dla szkoły specjalnej przysposabiającej do pracy oraz kształcenia ogólnego dla szkoły policealnej (Dz. U. 2017 poz. 356).</text:span></text:p>
        </text:list-item>
        <text:list-item>
          <text:p text:style-name="P42"><text:span text:style-name="T43">Ustawa z dnia 14 grudnia 2016 r. - Przepisy wprowadzające ustawę – Prawo oświatowe (Dz. U. z 2017 r. poz. 60).</text:span></text:p>
        </text:list-item>
        <text:list-item>
          <text:p text:style-name="P44"><text:span text:style-name="T45">Ustawa z dnia 14 grudnia 2016 r. - Prawo oświatowe <text:s/>(tekst jedn. Dz.U. 2023 poz. 900) <text:s text:c="8"/></text:span></text:p>
        </text:list-item>
        <text:list-item>
          <text:p text:style-name="P46"><text:span text:style-name="T47">Konstytucja Rzeczpospolitej Polskiej/art.48 ust.1, art. 53 ust.3, art.70 ust1, art.72.. Konwencji o prawach dziecka przyjęta przez Zgromadzenie Ogólne Narodów Zjednoczonych dnia 20 listopada 1989 r. (Dz. U. <text:s text:c="2"/>z 1991 r. Nr 120, poz. 526 ze zmianami).</text:span></text:p>
        </text:list-item>
        <text:list-item>
          <text:p text:style-name="P48"><text:span text:style-name="T49">Ustawa z dnia 9 czerwca 2022 r. o wspieraniu i resocjalizacji nieletnich (Dz.U. 2022 poz. 1700)</text:span></text:p>
        </text:list-item>
        <text:list-item>
          <text:p text:style-name="P50"><text:span text:style-name="T51">Karta Nauczyciela art.6.</text:span></text:p>
        </text:list-item>
        <text:list-item>
          <text:p text:style-name="P52"><text:span text:style-name="T53">Statut szkoły</text:span>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 text:c="27"/></text:p>
      <text:p text:style-name="P67"/>
      <text:p text:style-name="P68"/>
      <text:p text:style-name="P69"/>
      <text:p text:style-name="P70"/>
      <text:p text:style-name="P71">Szkolny program wychowawczo- profilaktyczny</text:p>
      <text:p text:style-name="P72">obejmuje wytyczne polityki oświatowej państwa w roku szkolnym 2023/2024 dotyczące procesu wychowania <text:s text:c="14"/>i szeroko rozumianej profilaktyki:</text:p>
      <text:p text:style-name="P73"/>
      <text:p text:style-name="P74">1. Kontynuacja działań na rzecz szerszego udostępnienia kanonu i założeń edukacji klasycznej oraz sięgania do dziedzictwa cywilizacyjnego Europy, w tym wsparcie powrotu do szkół języka łacińskiego jako drugiego języka obcego.</text:p>
      <text:p text:style-name="P75">2. Wspomaganie wychowawczej roli rodziny poprzez pomoc w kształtowaniu u wychowanków i uczniów stałych sprawności w czynieniu dobra, rzetelną diagnozę potrzeb rozwojowych dzieci i młodzieży, realizację adekwatnego programu wychowawczo-profilaktycznego oraz zajęć wychowania do życia w rodzinie.</text:p>
      <text:p text:style-name="P76">3. Doskonalenie kompetencji nauczycieli w pracy z uczniem z doświadczeniem migracyjnym, w tym w zakresie nauczania języka polskiego jako języka obcego.</text:p>
      <text:p text:style-name="P77">4. <text:s/>Podnoszenie jakości wsparcia dla dzieci, uczniów i rodzin udzielanego w systemie oświaty poprzez rozwijanie współpracy wewnątrz- i międzyszkolnej, a także z podmiotami działającymi w innych sektorach, w tym w zakresie wczesnego wspomagania rozwoju dzieci i wsparcia rodziny.</text:p>
      <text:p text:style-name="P78">5. 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</text:p>
      <text:p text:style-name="P79"/>
      <text:p text:style-name="P80"/>
      <text:p text:style-name="P81"/>
      <text:p text:style-name="P82">Wprowadzenie</text:p>
      <text:p text:style-name="P83">Rodzice są pierwszymi wychowawcami swoich dzieci, nauczyciele wspomagają ich wszechstronny <text:s text:c="35"/>i harmonijny rozwój, uczeń akceptuje siebie, jest otwarty i świadomy potrzeb własnych oraz innych ludzi.</text:p>
      <text:p text:style-name="P84"/>
      <text:p text:style-name="P85"/>
      <text:p text:style-name="P86">Wychowanie</text:p>
      <text:p text:style-name="P87">Proces wspomagania dziecka w rozwoju, ukierunkowany na osiągnięcie pełni dojrzałości: fizycznej, psychicznej, społecznej i duchowej.</text:p>
      <text:p text:style-name="P88"/>
      <text:p text:style-name="P89"/>
      <text:p text:style-name="P90">Profilaktyka</text:p>
      <text:p text:style-name="P91"/>
      <text:p text:style-name="P92">Proces wspomagania człowieka w radzeniu sobie z trudnościami zagrażającymi prawidłowemu rozwojowi, zdrowiu i życiu, <text:s text:c="15"/>a także minimalizowanie oraz <text:s/>eliminowanie, a przede wszystkim zapobieganie czynnikom stanowiącym zagrożenie dla prawidłowego rozwoju i zdrowego życia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Wstęp</text:p>
      <text:p text:style-name="P102"/>
      <text:p text:style-name="P103"><text:span text:style-name="T104"><text:s text:c="11"/></text:span><text:span text:style-name="T105">Program powstał w oparciu o obserwacje, pisemne zapytania rodziców i uczniów, konsultacje z gronem pedagogicznym , a także na podstawie analizy działań wychowawczych, w ujęciu klasowym i szkolnym, podejmowanych <text:s text:c="30"/>w latach ubiegłych.</text:span></text:p>
      <text:p text:style-name="P106"><text:span text:style-name="T107"><text:s text:c="9"/></text:span><text:span text:style-name="T108">Zadania wychowawcze szkoły są podporządkowane nadrzędnemu celowi, jakim jest wszechstronny rozwój wychowanka w wymiarze emocjonalnym, społecznym, kulturalnym, moralnym, ekologicznym (w tym kwestie klimatyczne <text:s text:c="5"/>i ochrony środowiska) , zdrowotnym (w tym kwestie zdrowia psychicznego)</text:span><text:span text:style-name="T109"><text:s/></text:span><text:span text:style-name="T110">i intelektualnym (w tym kwestie prawne <text:s text:c="30"/>i finansowe).</text:span></text:p>
      <text:p text:style-name="P111"><text:span text:style-name="T112"><text:s text:c="9"/></text:span><text:span text:style-name="T113">Szkoła realizując zadania edukacyjny ma wspomagać wychowanków w osiąganiu wszechstronnego rozwoju, <text:s text:c="41"/>w <text:s/>kształtowaniu właściwych postawy społecznych, osiąganiu jak najlepszych wyników w nauce. Ponadto przez wzmacniania zasobów swoich podopiecznych, wyposażaniu ich w wiedzę i umiejętności pozwalające radzić sobie z własnymi ograniczeniami, a także z szeroko rozumianymi zagrożeniami społecznymi wypełnia zadania z obszaru profilaktyki.</text:span></text:p>
      <text:p text:style-name="P114"><text:span text:style-name="T115"><text:s text:c="9"/></text:span><text:span text:style-name="T116">Oddziaływania wychowawczo-profilaktycznie wzajemnie się przenikają i uzupełniają tworząc spójną wielowymiarową płaszczyznę pracy z dziećmi i ich rodzicami.</text:span></text:p>
      <text:p text:style-name="P117"/>
      <text:p text:style-name="P118"/>
      <text:p text:style-name="P119"/>
      <text:p text:style-name="P120"/>
      <text:p text:style-name="P121">ROZDZIAŁ I</text:p>
      <text:p text:style-name="P122"/>
      <text:p text:style-name="P123">Koncepcja i wizja szkoły</text:p>
      <text:p text:style-name="P124"/>
      <text:p text:style-name="P125">"Dziecko chce być dobre.</text:p>
      <text:p text:style-name="P126">Jeśli nie umie- naucz.</text:p>
      <text:p text:style-name="P127">Jeśli nie wie- wytłumacz.</text:p>
      <text:p text:style-name="P128">Jeśli nie może- pomóż"</text:p>
      <text:p text:style-name="P129">Janusz Korczak</text:p>
      <text:p text:style-name="P130"/>
      <text:p text:style-name="P131"><text:span text:style-name="T132"><text:s text:c="8"/></text:span><text:span text:style-name="T133">Szkoła Podstawowa nr 20 im. Mikołaja Kopernika w Sosnowcu jest położona niedaleko ścisłego centrum miasta. Uczęszczają do niej uczniowie z okolicznych domów prywatnych oraz z pobliskiego osiedla „Walcownia”. Mamy też sporą grupę uczniów mieszkających poza obwodem naszej placówki. Cieszy się ona dobrą opinią <text:s/>w środowisku. Nasza szkoła jest nowoczesną, przyjazną placówką, przygotowującą uczniów do kontynuowania nauki na kolejnym etapie edukacyjnym. Działania wychowawcze <text:s text:c="42"/>i profilaktyczne szkoły ukierunkowane są na ucznia, jego potrzeby, umożliwiając mu wszechstronny rozwój. Tworzymy warunki pozwalające naszym uczniom stać się ludźmi mającymi poczucie własnej wartości i odpowiedzialności ze własne zachowanie. <text:s text:c="10"/></text:span></text:p>
      <text:p text:style-name="P134"><text:span text:style-name="T135"><text:s/></text:span><text:span text:style-name="T136">To, aby uczniowie dobrze i bezpiecznie się tutaj czuli jest przedmiotem troski dyrekcji, grona pedagogicznego oraz pracowników obsługi.</text:span></text:p>
      <text:soft-page-break/>
      <text:p text:style-name="P137"><text:span text:style-name="T138">Wykorzystujemy najnowsze zdobycze techniki informatycznej i informacyjnej, stosujemy nowoczesne metody nauczania <text:s text:c="159"/>i wychowania, tak aby uczeń mógł rozwijać swoje zainteresowania, umiejętności, zdolności i pasje. W pracy z dziećmi</text:span><text:span text:style-name="T139"><text:s/></text:span><text:span text:style-name="T140">kadra pedagogiczna podejmuje twórcze działania, które pozwolą realizować wizję szkoły. Nasi uczniowie będą świadomi nierozerwalnego współistnienia ze środowiskiem przyrodniczym, świadomi własnego pochodzenia, dumni z bycia Polakami, Europejczykami <text:s text:c="46"/>i członkami swojej "małej ojczyzny". Będą szanować kulturę i tradycję. Szczególnie zadbamy o ich rozwój fizyczny, psychiczny <text:s text:c="32"/>i duchowy, aby w przyszłości propagowali zdrowy styl życia i potrafili dokonać słusznego wyboru.</text:span></text:p>
      <text:p text:style-name="P141">Ponadto jednym z naszych głównych zadań jest utrzymanie wysokiego poziomu zaufania <text:s/>rodziców wobec placówki oraz, w miarę możliwości, wychodzenie naprzeciw nowym oczekiwaniom <text:s/>i potrzebom naszej społeczności oraz świata współczesnego.</text:p>
      <text:p text:style-name="P142"/>
      <text:p text:style-name="P143">Wizja szkoły</text:p>
      <text:p text:style-name="P144">Wizja Szkoły Podstawowej nr 20 w Sosnowcu zakłada, że:</text:p>
      <text:p text:style-name="P145"/>
      <text:list text:style-name="WW8Num19" text:continue-numbering="true">
        <text:list-item>
          <text:p text:style-name="P146"><text:tab/>jej <text:s/>uczeń lubi <text:s/>szkołę i lubi się uczyć – zdobywa umiejętności i wiedzę niezbędną do powodzenia w dalszej edukacji, <text:s text:c="15"/></text:p>
        </text:list-item>
        <text:list-item>
          <text:p text:style-name="P147"><text:tab/>jest ciekawy świata – gromadzi wiadomości korzystając z różnych źródeł <text:s/>informacji,</text:p>
        </text:list-item>
        <text:list-item>
          <text:p text:style-name="P148"><text:tab/>jest odpowiedzialny i otwarty – potrafi w sposób odpowiedzialny współdziałać <text:s/>w grupie prezentując własne zdanie <text:s text:c="20"/>i słuchając opinii innych,</text:p>
        </text:list-item>
        <text:list-item>
          <text:p text:style-name="P149"><text:tab/>jest rozważny – zna zagrożenia związane z życiem w swoim środowisku,</text:p>
        </text:list-item>
        <text:list-item>
          <text:p text:style-name="P150"><text:tab/>jest prawy i tolerancyjny - rozpoznaje wartości moralne,</text:p>
        </text:list-item>
        <text:list-item>
          <text:p text:style-name="P151"><text:span text:style-name="T152"><text:tab/>jest człowiekiem wrażliwym , szlachetnym, dla którego nadrzędną wartością jest dobro i prawda,</text:span></text:p>
        </text:list-item>
        <text:list-item>
          <text:p text:style-name="P153"><text:span text:style-name="T154"><text:s text:c="11"/>jest gotowym do podejmowania świadomych i odpowiedzialnych decyzji,</text:span></text:p>
        </text:list-item>
        <text:list-item>
          <text:p text:style-name="P155"><text:tab/>jest zaangażowany społecznie,</text:p>
        </text:list-item>
        <text:list-item>
          <text:p text:style-name="P156"><text:span text:style-name="T157"><text:tab/>jest patriotą <text:s/>i obywatelem świata (udział naszej placówki w projekcie „ Szkoła Patriotów” ),</text:span></text:p>
        </text:list-item>
        <text:list-item>
          <text:p text:style-name="P158"><text:span text:style-name="T159"><text:tab/>cechuje go świadoma postawa ekologiczna i dbałość o zdrowie.</text:span></text:p>
        </text:list-item>
      </text:list>
      <text:p text:style-name="P160"/>
      <text:p text:style-name="P161"/>
      <text:p text:style-name="P162"/>
      <text:p text:style-name="P163">Wychowanie</text:p>
      <text:p text:style-name="P164"/>
      <text:p text:style-name="P165"><text:span text:style-name="T166">•</text:span><text:span text:style-name="T167"><text:tab/></text:span><text:span text:style-name="T168">wzmacnianie wychowawczej roli rodziny<text:s/></text:span><text:span text:style-name="T169">między innymi przez wspólne działania wszystkich podmiotów odpowiedzialnych za ten proces – rodziców, wspierających rodziców nauczycieli,<text:s/></text:span><text:span text:style-name="T170">konsultacje czy poradnictwo</text:span><text:span text:style-name="T171">,</text:span></text:p>
      <text:p text:style-name="P172"><text:span text:style-name="T173">•</text:span><text:span text:style-name="T174"><text:tab/>wyznaczenie jasnych i przejrzystych celów i zasad oraz konsekwencji <text:s/>w ich stosowaniu,</text:span></text:p>
      <text:p text:style-name="P175"><text:span text:style-name="T176">•</text:span><text:span text:style-name="T177"><text:tab/>zaangażowanie wszystkich nauczycieli <text:s/>i rodziców w przygotowanie szkolnego planu wychowawczo-profilaktycznego,</text:span></text:p>
      <text:p text:style-name="P178"><text:span text:style-name="T179">•</text:span><text:span text:style-name="T180"><text:tab/>kształtowanie postaw opartych na wartościach wymienionych w podstawie programowej<text:s/></text:span><text:span text:style-name="T181">i kierunkach polityki oświatowej<text:s/></text:span><text:span text:style-name="T182">takich jak : uczciwość,<text:s/></text:span><text:span text:style-name="T183">szlachetność, dobroć,<text:s/></text:span><text:span text:style-name="T184">wiarygodność, odpowiedzialność,<text:s/></text:span><text:span text:style-name="T185">zaangażowanie społeczne,<text:s/></text:span><text:span text:style-name="T186">wytrwałość, szacunek dla innych, kultura osobista, poczucie własnej wartości, patriotyzm, ale także poszanowanie dla innych kultur <text:s/>i tradycji, zapobieganie dyskryminacji,<text:s/></text:span><text:span text:style-name="T187">dbałość o środowisko naturalne, otwartych na<text:s/></text:span><text:span text:style-name="T188">prawdę, dobro i piękno, uzdalniających do odpowiedzialnych decyzji.</text:span></text:p>
      <text:p text:style-name="P189"><text:span text:style-name="T190">•</text:span><text:span text:style-name="T191"><text:tab/>podejmowanie interwencji <text:s/>i udzielania wsparcia <text:s/>w zakresie wychowania, czy pomocy materialnej rodzinom wymagającym pomocy (w oparciu o diagnozę wychowawcy i pedagoga oraz we współpracy z odpowiednimi instytucjami)</text:span></text:p>
      <text:p text:style-name="P192"><text:span text:style-name="T193">•</text:span><text:span text:style-name="T194"><text:tab/></text:span><text:span text:style-name="T195">d</text:span><text:span text:style-name="T196">oskonalenie kompetencji całego środowiska szkolnego do integracji, wsparcia i pracy z uczniami przybyłymi <text:s text:c="35"/>z zagranicy, w szczególności z Ukrainy.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Opieka</text:p>
      <text:p text:style-name="P205"/>
      <text:list text:style-name="LFO40" text:continue-numbering="true">
        <text:list-item>
          <text:p text:style-name="P206"><text:span text:style-name="T207">zapewnienie <text:s/>bezpiecznych warunków nauki i pracy, zarówno <text:s/>w aspekcie bazy materialno - lokalowej, jak i zagrożeń wynikających z niewłaściwych zachowań uczniów,</text:span></text:p>
        </text:list-item>
        <text:list-item>
          <text:p text:style-name="P208"><text:span text:style-name="T209">systematyczne monitorowanie stanu pomieszczeń i sprzętów na terenie placówki w celu natychmiastowego eliminowania ewentualnych zagrożeń ,</text:span></text:p>
        </text:list-item>
        <text:list-item>
          <text:p text:style-name="P210"><text:span text:style-name="T211">stałe propagowanie i ugruntowywanie zasad bezpieczeństwa wśród uczniów,</text:span></text:p>
        </text:list-item>
        <text:list-item>
          <text:p text:style-name="P212">przeciwdziałanie agresji i przemocy wśród naszych podopiecznych,</text:p>
        </text:list-item>
        <text:list-item>
          <text:p text:style-name="P213"><text:span text:style-name="T214">profilaktyka uzależnień</text:span><text:span text:style-name="T215"><text:s/>i zagrożeń społecznych,</text:span></text:p>
        </text:list-item>
      </text:list>
      <text:p text:style-name="P216"/>
      <text:list text:style-name="LFO40" text:continue-numbering="true">
        <text:list-item>
          <text:p text:style-name="P217"><text:span text:style-name="T218">propagowanie treści związanych ze zdrowym trybem życia, dbania o zdrowie fizyczne i psychiczne <text:s/>(higiena, żywienie, odpoczynek, czas wolny, rozwijanie umiejętności społecznych, dbanie o relacje z innymi <text:s/>itp.),</text:span></text:p>
        </text:list-item>
        <text:list-item>
          <text:p text:style-name="P219"><text:span text:style-name="T220">wdrażanie do bezpiecznego i zdrowego korzystania z multimediów i Internetu, rozwijanie świadomości w zakresie pojawiających się zagrożeń spowodowane wpływem nowoczesnych mediów: telefonów komórkowych, komputerów i sieci.</text:span></text:p>
        </text:list-item>
      </text:list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"Koncepcja pracy Szkoły Podstawowej nr 20 im. Mikołaja Kopernika w Sosnowcu”</text:p>
      <text:p text:style-name="P231"/>
      <text:p text:style-name="P232"/>
      <text:p text:style-name="P233">ROZDZIAŁ II</text:p>
      <text:h text:style-name="P234" text:outline-level="3">Zadania Szkolnego Programu Wychowawczo - Profilaktycznego</text:h>
      <text:p text:style-name="P235"/>
      <text:p text:style-name="P236">1. Założenia ogólne</text:p>
      <text:p text:style-name="P237"/>
      <text:p text:style-name="P238"><text:span text:style-name="T239"><text:s text:c="10"/></text:span><text:span text:style-name="T240">Zgodnie ze wskazaniami działalność wychowawczo - profilaktyczna w naszej szkole polega na prowadzeniu działań <text:s/>z zakresu promocji zdrowia oraz wspomaganiu ucznia w jego rozwoju ukierunkowanym na osiągnięcie pełnej dojrzałości <text:s/>w sferze:</text:span></text:p>
      <text:p text:style-name="P241">1. fizycznej - ukierunkowanej na - zdobycie przez ucznia wiedzy i umiejętności pozwalających na prowadzenie zdrowego stylu życia <text:s text:c="22"/>i podejmowania zachowań prozdrowotnych;</text:p>
      <text:p text:style-name="P242">2. psychicznej - ukierunkowanej na - zbudowanie równowagi i harmonii psychicznej, ukształtowanie postaw sprzyjających wzmacnianiu zdrowia własnego i innych ludzi, kształtowanie środowiska sprzyjającego rozwojowi zasobów własnych, wypracowanie właściwego stosunku do świata, poczucia sprawczości, motywacji do różnego typu aktywności życiowej;</text:p>
      <text:p text:style-name="P243"><text:span text:style-name="T244">3. społecznej - ukierunkowanej na –<text:s/></text:span><text:span text:style-name="T245">budowaniu i podtrzymywania zdrowych, rozwojowych relacji, <text:s/></text:span><text:span text:style-name="T246">kształtowanie postawy otwartości w życiu społecznym, opartej na umiejętności samodzielnej analizy wzorów i norm społecznych oraz ćwiczeniu umiejętności wypełniania ról społecznych;</text:span></text:p>
      <text:soft-page-break/>
      <text:p text:style-name="P247">4. aksjologicznej - ukierunkowanej na - zdobycie konstruktywnego i stabilnego systemu wartości, w tym docenienie znaczenia zdrowia, równowagi psychicznej, tworzenia więzi osobistych i społecznych oraz poczucia sensu istnienia.</text:p>
      <text:p text:style-name="P248"><text:s text:c="5"/></text:p>
      <text:p text:style-name="P249"><text:span text:style-name="T250"><text:s text:c="7"/></text:span><text:span text:style-name="T251"><text:s text:c="8"/></text:span><text:span text:style-name="T252">Nasza placówka prowadzi systematyczną działalność wychowawczą, edukacyjną, informacyjną i profilaktyczną wśród uczniów, rodziców, nauczycieli i innych pracowników szkoły. Działalność ta odbywa się będzie w formie dyskusji i rozmów kierowanych, dram, zajęć edukacyjno-warsztatowych, treningów umiejętności, realizacji wydarzeń klasowych i imprez szkolnych, <text:s text:c="22"/>a także w innych postaciach uwzględniających wykorzystywanie aktywnych metod pracy.</text:span></text:p>
      <text:p text:style-name="P253"/>
      <text:p text:style-name="P254">2. Zadania</text:p>
      <text:p text:style-name="P255"/>
      <text:p text:style-name="P256"/>
      <text:list text:style-name="WW8Num2" text:continue-numbering="true">
        <text:list-item>
          <text:list>
            <text:list-item>
              <text:p text:style-name="P257">budowanie postawy prozdrowotnej i zdrowego stylu życia,</text:p>
            </text:list-item>
            <text:list-item>
              <text:p text:style-name="P258"><text:span text:style-name="T259">kształtowanie hierarchii systemu wartości, w którym zdrowie i równowaga psychiczna należy do jednych z najważniejszych wartości <text:s/>w życiu,</text:span></text:p>
            </text:list-item>
            <text:list-item>
              <text:p text:style-name="P260">wzmacnianie wychowawczej roli rodziny,</text:p>
            </text:list-item>
            <text:list-item>
              <text:p text:style-name="P261">wzmacnianie wśród uczniów więzi ze szkołą oraz społecznością lokalną,</text:p>
            </text:list-item>
            <text:list-item>
              <text:p text:style-name="P262">rozwijanie i wspieranie działalności o charakterze wolontariatu,</text:p>
            </text:list-item>
            <text:list-item>
              <text:p text:style-name="P263">tworzenie przyjaznej atmosfery w szkole, budowanie i wzmacnianie prawidłowych relacji rówieśniczych, relacji uczniów <text:s text:c="21"/>i z osobami uczącymi, a także nauczycieli, wychowawców i rodziców lub opiekunów,</text:p>
            </text:list-item>
            <text:list-item>
              <text:p text:style-name="P264">wyposażanie uczniów w wiedzę i umiejętności pozwalające na określenie kierunku kształcenia i wyboru drogi zawodowej,</text:p>
            </text:list-item>
            <text:list-item>
              <text:p text:style-name="P265"><text:span text:style-name="T266">wyposażenie uczniów w wiedzę na temat podstawowych kwestii finansowych i prawnych,</text:span><text:bookmark-start text:name="_Hlk152776494"/></text:p>
            </text:list-item>
            <text:list-item>
              <text:p text:style-name="P267">udzielanie wsparcia w różnych obszarach funkcjonowania<text:s/><text:bookmark-start text:name="_Hlk152776455"/><text:bookmark-end text:name="_Hlk152776494"/>oraz wzmacnianie procesu integracji i adaptacji w środowisku szkolnym i lokalnym uczniów z Ukrainy i ich rodzin.</text:p>
            </text:list-item>
          </text:list>
        </text:list-item>
      </text:list>
      <text:p text:style-name="P268"><text:bookmark-end text:name="_Hlk152776455"/></text:p>
      <text:p text:style-name="P269"/>
      <text:p text:style-name="P270"/>
      <text:p text:style-name="P271">3. Cele szczegółowe</text:p>
      <text:p text:style-name="P272"/>
      <text:p text:style-name="P273">Uczeń:</text:p>
      <text:list text:style-name="WW8Num7" text:continue-numbering="true">
        <text:list-item>
          <text:p text:style-name="P274"><text:span text:style-name="T275"><text:s/></text:span><text:span text:style-name="T276">jest</text:span><text:span text:style-name="T277"><text:s/>życzliwy, dostrzega potrzeby drugiego człowieka,</text:span></text:p>
        </text:list-item>
        <text:list-item>
          <text:p text:style-name="P278"><text:s/>jest szlachetny, wrażliwy na dobro i prawdę,</text:p>
        </text:list-item>
        <text:list-item>
          <text:p text:style-name="P279"><text:span text:style-name="T280"><text:s/></text:span><text:span text:style-name="T281">udziela pomocy rówieśnikom,</text:span></text:p>
        </text:list-item>
        <text:list-item>
          <text:p text:style-name="P282"><text:span text:style-name="T283"><text:s/></text:span><text:span text:style-name="T284">szanuje ludzi i respektuje ich prawa,</text:span></text:p>
        </text:list-item>
        <text:list-item>
          <text:p text:style-name="P285"><text:s/>akceptuje siebie i innych, jest świadom różnic między ludźmi – rozumie je i przyjmuje,</text:p>
        </text:list-item>
        <text:list-item>
          <text:p text:style-name="P286"><text:span text:style-name="T287"><text:s text:c="2"/></text:span><text:span text:style-name="T288">jest odpowiedzialny,</text:span></text:p>
        </text:list-item>
        <text:list-item>
          <text:p text:style-name="P289"><text:span text:style-name="T290"><text:s/></text:span><text:span text:style-name="T291">potrafi rozwiązywać konflikty,</text:span></text:p>
        </text:list-item>
        <text:list-item>
          <text:p text:style-name="P292"><text:span text:style-name="T293"><text:s text:c="2"/></text:span><text:span text:style-name="T294">potrafi radzić sobie z trudnymi uczuciami (złość, gniew, strach, bezsilność etc.),</text:span></text:p>
        </text:list-item>
        <text:list-item>
          <text:p text:style-name="P295"><text:span text:style-name="T296"><text:s text:c="2"/></text:span><text:span text:style-name="T297">jest asertywny,</text:span></text:p>
        </text:list-item>
        <text:list-item>
          <text:p text:style-name="P298"><text:span text:style-name="T299"><text:s text:c="2"/></text:span><text:span text:style-name="T300">potrafi właściwie komunikować się z innymi, dyskutować, bronić i uzasadniać własny punkt widzenia,</text:span></text:p>
        </text:list-item>
        <text:list-item>
          <text:p text:style-name="P301"><text:span text:style-name="T302"><text:s text:c="2"/></text:span><text:span text:style-name="T303">godnie reprezentuje szkołę na zewnątrz,</text:span></text:p>
        </text:list-item>
        <text:list-item>
          <text:p text:style-name="P304"><text:span text:style-name="T305"><text:s text:c="2"/></text:span><text:span text:style-name="T306">kieruje się miłością do ojczyzny, poszanowaniem dla polskiego dziedzictwa kulturowego przy jednoczesnym <text:s text:c="2"/></text:span></text:p>
        </text:list-item>
      </text:list>
      <text:p text:style-name="P307"><text:span text:style-name="T308"><text:s text:c="2"/></text:span><text:span text:style-name="T309">otwarciu na kultury Europy i świata,</text:span></text:p>
      <text:list text:style-name="WW8Num7" text:continue-numbering="true">
        <text:list-item>
          <text:p text:style-name="P310"><text:span text:style-name="T311"><text:s text:c="2"/></text:span><text:span text:style-name="T312">czuje się bezpiecznie w swoim środowisku szkolnym,</text:span></text:p>
        </text:list-item>
        <text:list-item>
          <text:p text:style-name="P313"><text:span text:style-name="T314"><text:s text:c="2"/></text:span><text:span text:style-name="T315">odróżnia dobro od zła,</text:span></text:p>
        </text:list-item>
        <text:list-item>
          <text:p text:style-name="P316"><text:span text:style-name="T317"><text:s text:c="2"/></text:span><text:span text:style-name="T318">dba o zdrowie, równowagę psychiczną, higienę osobistą, estetykę ubioru, pomieszczeń,</text:span></text:p>
        </text:list-item>
        <text:list-item>
          <text:p text:style-name="P319"><text:s text:c="2"/>może rozwijać swoje zdolności i zainteresowania, być kreatywnym,</text:p>
        </text:list-item>
        <text:list-item>
          <text:p text:style-name="P320"><text:s/>określa kierunek dalszego kształcenia pod kątem swojego rozwoju oraz wyboru przyszłego zawodu,</text:p>
        </text:list-item>
        <text:list-item>
          <text:p text:style-name="P321"><text:s/>posiada wiedzę na temat podstawowych kwestii finansowych i prawnych,</text:p>
        </text:list-item>
        <text:list-item>
          <text:p text:style-name="P322">potrafi podejmować odpowiedzialne decyzje,</text:p>
        </text:list-item>
        <text:list-item>
          <text:p text:style-name="P323">dba o środowisko naturalne.</text:p>
        </text:list-item>
      </text:list>
      <text:p text:style-name="P324"/>
      <text:p text:style-name="P325">4. Sylwetka absolwenta</text:p>
      <text:p text:style-name="P326">Absolwent jest:</text:p>
      <text:list text:style-name="WW8Num13" text:continue-numbering="true">
        <text:list-item>
          <text:p text:style-name="P327"><text:span text:style-name="T328">aktywny</text:span></text:p>
        </text:list-item>
      </text:list>
      <text:p text:style-name="P329">posiada zainteresowania, pasje</text:p>
      <text:p text:style-name="P330">jest twórczy, kreatywny</text:p>
      <text:p text:style-name="P331">wykazuje się samodzielnością<text:s/><text:tab/></text:p>
      <text:list text:style-name="WW8Num4" text:continue-numbering="true">
        <text:list-item>
          <text:p text:style-name="P332"><text:span text:style-name="T333">ciekawy świata</text:span></text:p>
        </text:list-item>
      </text:list>
      <text:p text:style-name="P334">korzysta z różnych źródeł informacji</text:p>
      <text:p text:style-name="P335">wykorzystuje zdobytą wiedzę</text:p>
      <text:list text:style-name="WW8Num8" text:continue-numbering="true">
        <text:list-item>
          <text:p text:style-name="P336"><text:span text:style-name="T337"><text:s/></text:span><text:span text:style-name="T338">odpowiedzialny</text:span></text:p>
        </text:list-item>
      </text:list>
      <text:p text:style-name="P339">umie samodzielnie rozwiązywać problemy</text:p>
      <text:p text:style-name="P340">podejmuje działania i przewiduje ich konsekwencje</text:p>
      <text:list text:style-name="WW8Num14" text:continue-numbering="true">
        <text:list-item>
          <text:p text:style-name="P341">otwarty</text:p>
        </text:list-item>
      </text:list>
      <text:p text:style-name="P342">potrafi uważnie słuchać, rozmawiać</text:p>
      <text:p text:style-name="P343">umie współpracować w grupie</text:p>
      <text:p text:style-name="P344">prezentuje swój punkt widzenia i szanuje poglądy innych</text:p>
      <text:list text:style-name="WW8Num14" text:continue-numbering="true">
        <text:list-item>
          <text:p text:style-name="P345">optymistą</text:p>
        </text:list-item>
      </text:list>
      <text:soft-page-break/>
      <text:p text:style-name="P346">pozytywnie patrzy na świat</text:p>
      <text:p text:style-name="P347">lubi siebie i innych</text:p>
      <text:list text:style-name="WW8Num10" text:continue-numbering="true">
        <text:list-item>
          <text:p text:style-name="P348"><text:span text:style-name="T349">tolerancyjny</text:span></text:p>
        </text:list-item>
      </text:list>
      <text:p text:style-name="P350">szanuje innych ludzi bez względu na ich wygląd, płeć, pochodzenie, poglądy czy wyznawaną religię, jest wrażliwy na potrzeby drugiego człowieka</text:p>
      <text:list text:style-name="WW8Num10" text:continue-numbering="true">
        <text:list-item>
          <text:p text:style-name="P351">świadomy swoich praw i praw innych ludzi</text:p>
        </text:list-item>
      </text:list>
      <text:p text:style-name="P352">zna swoją wartość, swoje prawa, zna i respektuje prawa innych</text:p>
      <text:list text:style-name="WW8Num10" text:continue-numbering="true">
        <text:list-item>
          <text:p text:style-name="P353">świadomym uczestnikiem rynku pracy</text:p>
        </text:list-item>
      </text:list>
      <text:p text:style-name="P354">dokonuje wyboru kierunku dalszego kształcenia, jest gotowy do określenia swojej ścieżki edukacyjnej, a w przyszłości zawodowej</text:p>
      <text:list text:style-name="WW8Num10" text:continue-numbering="true">
        <text:list-item>
          <text:p text:style-name="P355">przedsiębiorczy</text:p>
        </text:list-item>
      </text:list>
      <text:p text:style-name="P356">posiada podstawową wiedzą na temat kwestii finansowych i prawnych</text:p>
      <text:p text:style-name="P357"/>
      <text:p text:style-name="Default"><text:span text:style-name="T358">5. Diagnoza potrzeb, w tym czynników chroniących i czynników ryzyka.</text:span></text:p>
      <text:p text:style-name="P359"/>
      <text:p text:style-name="P360"><text:span text:style-name="T361"><text:s text:c="6"/></text:span><text:span text:style-name="T362">Szkoła Podstawowa nr 20 w Sosnowcu ogółem w oddziałach I – VIII <text:s/>liczy 319 uczniów. <text:s/>Systematycznie przeprowadzana jest diagnoza środowiska, analizuje się potrzeby oraz zasoby szkoły w obszarach wychowania i profilaktyki na podstawie:</text:span></text:p>
      <text:list text:style-name="WW8Num3" text:continue-numbering="true">
        <text:list-item>
          <text:p text:style-name="P363">zapytania skierowanego do rodziców na temat oczekiwań rodziców w realizacji treści profilaktycznych <text:s/>i wychowawczych za pośrednictwem dziennika elektronicznego,</text:p>
        </text:list-item>
        <text:list-item>
          <text:p text:style-name="P364">zapytania w/w kwestiach kierowanego do uczniów wszystkich <text:s/>klas <text:s/>( I– III rozmowa kierowana, IV – VIII pisemna informacja zwrotna),</text:p>
        </text:list-item>
        <text:list-item>
          <text:p text:style-name="P365">spostrzeżeń wychowawców na temat swojej klasy,</text:p>
        </text:list-item>
        <text:list-item>
          <text:p text:style-name="P366">analiza dokumentacji szkolnej,</text:p>
        </text:list-item>
        <text:list-item>
          <text:p text:style-name="P367">obserwacji bieżących zachowań uczniów na terenie szkoły, analiza uwag wpisanych do dziennika,</text:p>
        </text:list-item>
        <text:list-item>
          <text:p text:style-name="P368">sprawozdań semestralnych opracowanych przez wychowawców – podsumowanie działań wychowawczych.</text:p>
        </text:list-item>
      </text:list>
      <text:p text:style-name="P369"/>
      <text:p text:style-name="P370">Wyniki diagnozy</text:p>
      <text:p text:style-name="P371"/>
      <text:p text:style-name="P372">Zapytanie o treści i zagadnienia wychowawcze oraz obszary wsparcia w ramach szeroko rozumianej profilaktyki złożono za pośrednictwem dziennika elektronicznego rodzicom naszych podopiecznych, którzy mieli kilka dni na udzielenie odpowiedzi <text:s text:c="32"/>i przesłanie swoich sugestii, uwag, oczekiwań.</text:p>
      <text:p text:style-name="P373">Analogiczne zapytania skierowano w formie rozmowy kierowanej w klasach młodszych (II - III) oraz pisemnej w klasach starszych (IV - VIII).</text:p>
      <text:p text:style-name="P374">Z przeprowadzonej diagnozy wysunięto wnioski, które posłużą do podjęcia określonych działań wychowawczo-profilaktycznych <text:s text:c="19"/>w szkole.</text:p>
      <text:p text:style-name="P375"/>
      <text:p text:style-name="P376">Wnioski wypływające z diagnozy:</text:p>
      <text:p text:style-name="P377"><text:span text:style-name="T378">➢</text:span><text:span text:style-name="T379"><text:s/>ustawicznie<text:s/></text:span><text:span text:style-name="T380">wzmacniać łączność rodziców ze szkołą, angażować w życie klasy i szkoły, współpracować w procesie edukacji i wychowania,</text:span></text:p>
      <text:p text:style-name="P381"><text:span text:style-name="T382">➢</text:span><text:span text:style-name="T383"><text:s/></text:span><text:span text:style-name="T384">zapobiegać przemocy fizycznej, słownej i psychicznej wśród uczniów w szkole i wszelkim przejawom agresji,</text:span></text:p>
      <text:p text:style-name="P385"><text:span text:style-name="T386">➢</text:span><text:span text:style-name="T387"><text:s/></text:span><text:span text:style-name="T388">wdrażać uczniów do przestrzegania i respektowania zasad i norm obowiązujących w szkole,</text:span></text:p>
      <text:p text:style-name="P389"><text:span text:style-name="T390">➢</text:span><text:span text:style-name="T391"><text:s/></text:span><text:span text:style-name="T392">kształtować wśród uczniów postawy prospołeczne, szacunku, akceptacji <text:s/>i tolerancji dla innych, a także koleżeństwa i przyjaźni,</text:span></text:p>
      <text:soft-page-break/>
      <text:p text:style-name="P393"><text:span text:style-name="T394">➢</text:span><text:span text:style-name="T395"><text:s/></text:span><text:span text:style-name="T396">pracować nad integracją zespołów klasowych, uczyć empatii, szacunku oraz akceptacji dla innych, kształtować właściwe relacje interpersonalne w tym umiejętność współpracy, ze szczególnym <text:s/>uwzględnieniem uczniów z Ukrainy i ich rodzin (wzmacnianie procesu adaptacji i integracji).</text:span></text:p>
      <text:p text:style-name="P397"/>
      <text:p text:style-name="P398">W celu zaplanowania i podejmowania właściwych działań wychowawczo-profilaktycznych szkoły, ważne jest zidentyfikowanie występujących w środowisku szkolnym czynników ryzyka i czynników chroniących, wpływających na zdrowie fizyczne, psychiczne, bezpieczeństwo i funkcjonowanie społeczne ucznia.</text:p>
      <text:p text:style-name="P399">W wyniku przeprowadzonej diagnozy wyróżniono czynniki chroniące i czynniki ryzyka.</text:p>
      <text:p text:style-name="P400"/>
      <text:p text:style-name="P401">Czynniki chroniące:</text:p>
      <text:p text:style-name="P402"/>
      <text:p text:style-name="P403">o<text:tab/>pozytywny klimat środowiska szkolnego,</text:p>
      <text:p text:style-name="P404">o<text:tab/>silna więź ze szkołą, poczucie przynależności do grupy klasowej i społeczności szkolnej,</text:p>
      <text:p text:style-name="P405">o<text:tab/>poczucie bezpieczeństwa w szkole i odpowiedzialności za zachowanie swoje i innych,</text:p>
      <text:p text:style-name="P406">o<text:tab/>nastawienie prospołeczne w grupach rówieśniczych, empatii, wrażliwości na potrzeby innych,</text:p>
      <text:p text:style-name="P407">o<text:tab/>wymaganie od uczniów zachowań altruistycznych nastawionych na wzajemną pomoc, koleżeństwo,</text:p>
      <text:p text:style-name="P408">o<text:tab/>podejmowanie inicjatyw charytatywnych w ramach wolontariatu, prac Samorządu Uczniowskiego, aktywnego działania na rzecz klasy i szkoły,</text:p>
      <text:p text:style-name="P409">o<text:tab/>zdecydowany brak akceptacji dla zachowań agresywnych, przemocy rówieśniczej, braku kultury osobistej, nieposzanowania mienia własnego i szkoły,</text:p>
      <text:p text:style-name="P410">o<text:tab/>okazja do przeżycia i osiągania sukcesu, rozpoznawania i rozwijania własnych talentów i zdolności,</text:p>
      <text:p text:style-name="P411">o<text:tab/>zaufanie ze strony uczniów do dyrekcji, nauczycieli, pedagoga, psychologa i innych specjalistów szkolnych,</text:p>
      <text:p text:style-name="P412">o<text:tab/>wytwarzanie klimatu współpracy i zrozumienia między dyrekcją, nauczycielami a rodzicami</text:p>
      <text:soft-page-break/>
      <text:p text:style-name="P413">o<text:tab/>uczniów, angażowanie rodziców w życie klasy i szkoły,</text:p>
      <text:p text:style-name="P414">o<text:tab/>podejmowanie działań profilaktycznych i wychowawczych we współpracy z podmiotami i instytucjami działającymi na rzecz pomocy dziecku i rodzinie (warsztaty, pogadanki, programy, projekty).</text:p>
      <text:p text:style-name="P415"/>
      <text:p text:style-name="P416">Czynniki ryzyka:</text:p>
      <text:p text:style-name="P417"/>
      <text:p text:style-name="P418">o<text:tab/>pojawiająca się przemoc słowna, psychiczna i fizyczna wśród uczniów,</text:p>
      <text:p text:style-name="P419">o<text:tab/>odrzucanie przez grupę rówieśniczą, brak szacunku i tolerancji dla innych,</text:p>
      <text:p text:style-name="P420">o<text:tab/>trudności z kontrolą i panowaniem nad własnym zachowaniem,</text:p>
      <text:p text:style-name="P421">o<text:tab/>nieumiejętność nawiązywania prawidłowych relacji z innymi, trudności z komunikacją,</text:p>
      <text:p text:style-name="P422">o<text:tab/>negatywny wpływ grupy rówieśniczej (presja rówieśnicza) i środków multimedialnych (Internetu, gier komputerowych), cyberprzemoc w sieci,</text:p>
      <text:p text:style-name="P423">o<text:tab/>niepowodzenia szkolne,</text:p>
      <text:p text:style-name="P424">o<text:tab/>brak motywacji i chęci do nauki,</text:p>
      <text:p text:style-name="P425">o<text:tab/>niska aktywność fizyczna, mała dbałość o zdrowie i kondycję fizyczną, wśród uczniów,</text:p>
      <text:p text:style-name="P426">o<text:tab/>małe zainteresowanie zajęciami dodatkowymi proponowanymi przez szkołę,</text:p>
      <text:p text:style-name="P427">o<text:tab/>brak prawidłowych wzorców, postaw, zasad i wartości wyniesionych przez uczniów ze środowiska rodzinnego,</text:p>
      <text:p text:style-name="P428">o<text:tab/>brak czasu i więzi emocjonalnych z dzieckiem, niezaradność wychowawcza rodziców, brak kompetencji wychowawczych,</text:p>
      <text:p text:style-name="P429">o<text:tab/>trudna sytuacja materialna i społeczna rodzin,</text:p>
      <text:p text:style-name="P430">o<text:tab/>niska świadomość rodzicielska lub brak wiedzy na temat zagrożeń cywilizacyjnych i zachowań ryzykownych występujących wśród dzieci i młodzieży,</text:p>
      <text:p text:style-name="P431"><text:span text:style-name="T432">o</text:span><text:span text:style-name="T433"><text:tab/>zagrożenie zdrowia związane z Covid-19 oraz izolacją społeczną wynikającą z wcześniejszych ograniczeń pandemicznych (nauka zdalna).</text:span></text:p>
      <text:p text:style-name="P434"/>
      <text:p text:style-name="P435"/>
      <text:p text:style-name="P436"/>
      <text:p text:style-name="P437">6. Kryteria efektywności</text:p>
      <text:p text:style-name="P438"/>
      <text:p text:style-name="P439">Uczeń:</text:p>
      <text:p text:style-name="P440"><text:span text:style-name="T441">Wszyscy uczniowie naszej szkoły są adresatami oddziaływań tego programu i przynosi to zamierzone rezultaty.</text:span></text:p>
      <text:p text:style-name="P442">Nauczyciele:</text:p>
      <text:p text:style-name="P443">Wszyscy nauczyciele realizują Program Wychowawczo - Profilaktyczny, a w szczególności nauczyciele wychowawcy uwzględniają go przy realizacji klasowych planów pracy.</text:p>
      <text:p text:style-name="P444"/>
      <text:p text:style-name="P445">Rodzice:</text:p>
      <text:p text:style-name="P446">Rodzice uczniów naszej szkoły znają i akceptują program oraz czynnie współpracują przy jego realizacji.</text:p>
      <text:p text:style-name="P447"/>
      <text:p text:style-name="P448">W naszej szkole pamiętamy o tym, że uczniowie :</text:p>
      <text:p text:style-name="P449"/>
      <text:list text:style-name="WW8Num12" text:continue-numbering="true">
        <text:list-item>
          <text:p text:style-name="P450">otrzymują dość zachęty, aby uczyły się śmiałości,</text:p>
        </text:list-item>
        <text:list-item>
          <text:p text:style-name="P451">w pełni aprobowani uczą się lubić się samych siebie,</text:p>
        </text:list-item>
        <text:list-item>
          <text:p text:style-name="P452">często słyszą słowa uznania, uczą się stawiać sobie cele,</text:p>
        </text:list-item>
      </text:list>
      <text:p text:style-name="P453"/>
      <text:list text:style-name="WW8Num12" text:continue-numbering="true">
        <text:list-item>
          <text:p text:style-name="P454">wychowani są w poczuciu bezpieczeństwa, uczą się ufać sobie i innym,</text:p>
        </text:list-item>
        <text:list-item>
          <text:p text:style-name="P455">otaczani rzetelnością i uczciwością uczą się, czym jest prawda i sprawiedliwość,</text:p>
        </text:list-item>
        <text:list-item>
          <text:p text:style-name="P456">dzieci, które mają trudności w nauce, potrzebują naszego zrozumienia, wsparcia.</text:p>
        </text:list-item>
      </text:list>
      <text:p text:style-name="P457"/>
      <text:p text:style-name="P458"/>
      <text:p text:style-name="P459"/>
      <text:soft-page-break/>
      <text:p text:style-name="P460">7. Struktura oddziaływań wychowawczych i profilaktycznych</text:p>
      <text:p text:style-name="P461"/>
      <text:p text:style-name="P462">Dyrekcja:</text:p>
      <text:p text:style-name="P463"/>
      <text:list text:style-name="WW8Num18" text:continue-numbering="true">
        <text:list-item>
          <text:p text:style-name="P464">dba o prawidłowe funkcjonowanie szkoły, o poziom pracy wychowawczej i opiekuńczej szkoły, o kształtowanie twórczej atmosfery pracy w szkole,</text:p>
        </text:list-item>
        <text:list-item>
          <text:p text:style-name="P465">współpracuje z rodzicami w kwestiach dotyczących wychowania i profilaktyki,</text:p>
        </text:list-item>
        <text:list-item>
          <text:p text:style-name="P466">wspiera <text:s/>i organizuje działania profilaktyczne w środowisku szkolnym,</text:p>
        </text:list-item>
        <text:list-item>
          <text:p text:style-name="P467">stwarza warunki do prawidłowej realizacji Konwencji Praw Dziecka oraz umożliwia uczniom podtrzymanie poczucia tożsamości narodowej, etnicznej i religijnej,</text:p>
        </text:list-item>
        <text:list-item>
          <text:p text:style-name="P468">czuwa nad realizowaniem przez uczniów obowiązku szkolnego,</text:p>
        </text:list-item>
        <text:list-item>
          <text:p text:style-name="P469">ustawicznie <text:s/>rozpoznaje potrzeby i organizuje spotkania szkoleniowe dla nauczycieli w celu podnoszenia ich kompetencji wychowawczych,</text:p>
        </text:list-item>
        <text:list-item>
          <text:p text:style-name="P470">dba o zapewnienie bezpieczeństwa na terenie szkoły,</text:p>
        </text:list-item>
      </text:list>
      <text:p text:style-name="P471"/>
      <text:list text:style-name="WW8Num18" text:continue-numbering="true">
        <text:list-item>
          <text:p text:style-name="P472">w sposób zdecydowany reaguje na obecność w szkole osób obcych, które swoim zachowaniem stwarzają zagrożenie dla ucznia.</text:p>
        </text:list-item>
      </text:list>
      <text:p text:style-name="P473"/>
      <text:p text:style-name="Default"><text:span text:style-name="T474">Pedagog i psycholog szkolny:</text:span></text:p>
      <text:p text:style-name="P475"/>
      <text:list text:style-name="WW8Num5" text:continue-numbering="true">
        <text:list-item>
          <text:p text:style-name="P476">służy wszechstronnym wsparciem i <text:s/>pomocą dzieciom,</text:p>
        </text:list-item>
        <text:list-item>
          <text:p text:style-name="P477">systematycznie współpracuje z placówkami, instytucja i organizacjami wspierającymi dziecko i rodzinę,</text:p>
        </text:list-item>
        <text:list-item>
          <text:p text:style-name="P478">ściśle współpracuje <text:s/>z Policją i z Sądem Rejonowym <text:s/>- Wydziałem Rodzinnym i Nieletnich,</text:p>
        </text:list-item>
        <text:list-item>
          <text:p text:style-name="P479">diagnozuje problemy wychowawcze,</text:p>
        </text:list-item>
        <text:list-item>
          <text:p text:style-name="P480">udziela wsparcia w sytuacjach kryzysowych,</text:p>
        </text:list-item>
        <text:list-item>
          <text:p text:style-name="P481">obejmuje, w miarę możliwości, indywidualną opieką uczniów mających szczególne trudności w zachowaniu <text:s text:c="31"/>oraz <text:s/>funkcjonowaniu społecznym,</text:p>
        </text:list-item>
        <text:list-item>
          <text:p text:style-name="P482">podejmuje lub wspiera interwencje wychowawcze,</text:p>
        </text:list-item>
        <text:list-item>
          <text:p text:style-name="P483">monitoruje, organizuje lub współorganizuje działania w zakresie szeroko rozumianej profilaktyki społecznej,</text:p>
        </text:list-item>
        <text:list-item>
          <text:p text:style-name="P484">poprzez działania wychowawczo – profilaktyczne poszerza wśród uczniów i rodziców świadomość w zakresie istniejących zagrożeń, ale i odpowiedzialności prawnej za swoje czyny, <text:s/></text:p>
        </text:list-item>
        <text:list-item>
          <text:p text:style-name="P485">służy konsultacjami, poradnictwem i warsztatami dla rodziców, w zależności od potrzeb środowiska,</text:p>
        </text:list-item>
        <text:list-item>
          <text:p text:style-name="P486">doskonali się w zakresie kompetencji wychowawczych oraz wiedzy i umiejętności podnoszących skuteczność oddziaływań profilaktycznych.</text:p>
        </text:list-item>
      </text:list>
      <text:p text:style-name="P487"/>
      <text:list text:style-name="WW8Num5" text:continue-numbering="true">
        <text:list-item>
          <text:p text:style-name="P488"><text:span text:style-name="T489">rozpoznaje potrzeby i służy wsparciem w dbałości o zdrowie psychiczne,</text:span></text:p>
        </text:list-item>
      </text:list>
      <text:p text:style-name="P490"/>
      <text:list text:style-name="WW8Num5" text:continue-numbering="true">
        <text:list-item>
          <text:p text:style-name="P491">doskonali się w zakresie kompetencji społecznych i emocjonalnych.</text:p>
        </text:list-item>
      </text:list>
      <text:p text:style-name="P492"/>
      <text:p text:style-name="P493">Wychowawcy klas:</text:p>
      <text:p text:style-name="P494"/>
      <text:list text:style-name="WW8Num6" text:continue-numbering="true">
        <text:list-item>
          <text:p text:style-name="P495"><text:span text:style-name="T496">wychowawcy prowadz</text:span><text:span text:style-name="T497">ą<text:s/></text:span><text:span text:style-name="T498">konsultacje dla rodziców,</text:span></text:p>
        </text:list-item>
        <text:list-item>
          <text:p text:style-name="P499">dążą w do integracji i rozwoju zasobów zespołu klasowego,</text:p>
        </text:list-item>
      </text:list>
      <text:p text:style-name="P500"/>
      <text:list text:style-name="WW8Num6" text:continue-numbering="true">
        <text:list-item>
          <text:p text:style-name="P501">czuwają nad tworzeniem warunków do wszechstronnego i zdrowego rozwoju swoich uczniów,</text:p>
        </text:list-item>
        <text:list-item>
          <text:p text:style-name="P502">wypracowują ze swoimi podopiecznymi normy i zasady współżycia w grupie oraz funkcjonowania w szkole, czuwają nad ich respektowaniem przez dzieci,</text:p>
        </text:list-item>
        <text:list-item>
          <text:p text:style-name="P503">realizują w toku swojej pracy z uczniem i klasą treści oraz cele Programu Wychowawczo - Profilaktycznego szkoły,</text:p>
        </text:list-item>
      </text:list>
      <text:p text:style-name="P504"/>
      <text:soft-page-break/>
      <text:list text:style-name="WW8Num6" text:continue-numbering="true">
        <text:list-item>
          <text:p text:style-name="P505">uczą myślenia i zachęcają do podejmowania wysiłku poprzez rozwijanie poczucia własnej wartości,</text:p>
        </text:list-item>
        <text:list-item>
          <text:p text:style-name="P506">koordynują <text:s/>działania wynikające z udzielania pomocy psychologiczno – pedagogicznej uczniom w ich zespołach, , sprawują szczególną opiekę wychowawczą nad uczniami o specjalnych potrzebach,</text:p>
        </text:list-item>
        <text:list-item>
          <text:p text:style-name="P507">poznają, w miarę możliwości, <text:s/>warunki życia i nauki swoich wychowanków,</text:p>
        </text:list-item>
        <text:list-item>
          <text:p text:style-name="P508">stwarzają sytuacje sprzyjające kształtowaniu i pogłębianiu pożądanych postaw wśród uczniów,</text:p>
        </text:list-item>
      </text:list>
      <text:p text:style-name="P509"/>
      <text:list text:style-name="WW8Num6" text:continue-numbering="true">
        <text:list-item>
          <text:p text:style-name="P510">ściśle współpracują z rodzicami swoich wychowanków, <text:s/>prowadząc między innymi <text:s/>konsultacje dla rodziców,</text:p>
        </text:list-item>
      </text:list>
      <text:p text:style-name="P511"/>
      <text:list text:style-name="WW8Num6" text:continue-numbering="true">
        <text:list-item>
          <text:p text:style-name="P512">zachęcają rodziców do aktywnego udziału w życiu klasy i szkoły ich dziecka oraz wzmacniania oddziaływań wychowawczo-profilaktycznych.</text:p>
        </text:list-item>
      </text:list>
      <text:p text:style-name="P513"/>
      <text:p text:style-name="P514">Nauczyciele:</text:p>
      <text:p text:style-name="P515"/>
      <text:list text:style-name="WW8Num11" text:continue-numbering="true">
        <text:list-item>
          <text:p text:style-name="P516">obserwują i <text:s/>reagują <text:s/>na przejawy u dzieci niewłaściwych zachowań,</text:p>
        </text:list-item>
        <text:list-item>
          <text:p text:style-name="P517">wspierają swoją postawą i działaniami pedagogicznymi rozwój psychofizyczny uczniów,</text:p>
        </text:list-item>
        <text:list-item>
          <text:p text:style-name="P518">udzielają pomocy w przezwyciężaniu niepowodzeń szkolnych, w oparciu o rozpoznanie potrzeb uczniów,</text:p>
        </text:list-item>
        <text:list-item>
          <text:p text:style-name="P519">realizują w toku swojej pracy z uczniami i zespołami klasowymi treści oraz cele Programu Wychowawczo - Profilaktycznego szkoły</text:p>
        </text:list-item>
        <text:list-item>
          <text:p text:style-name="P520">odpowiadają za życie, zdrowie i bezpieczeństwo dzieci podczas pobytu w szkole i poza jej terenem np. na wycieczkach szkolnych,</text:p>
        </text:list-item>
        <text:list-item>
          <text:p text:style-name="P521">świadczą pomoc psychologiczno-pedagogiczną w bieżącej pracy z uczniem,</text:p>
        </text:list-item>
      </text:list>
      <text:p text:style-name="P522"/>
      <text:list text:style-name="WW8Num11" text:continue-numbering="true">
        <text:list-item>
          <text:p text:style-name="P523">wspierają działania szkoły służące rozwojowi uczniów oraz wzbogacaniu potencjału środowiska szkolnego,</text:p>
        </text:list-item>
      </text:list>
      <text:p text:style-name="P524"/>
      <text:list text:style-name="WW8Num11" text:continue-numbering="true">
        <text:list-item>
          <text:p text:style-name="P525">służą konsultacjami dla rodziców,</text:p>
        </text:list-item>
      </text:list>
      <text:p text:style-name="P526"/>
      <text:soft-page-break/>
      <text:p text:style-name="P527">Rodzice:</text:p>
      <text:p text:style-name="P528"/>
      <text:list text:style-name="WW8Num9" text:continue-numbering="true">
        <text:list-item>
          <text:p text:style-name="P529">rodzice i nauczyciele ściśle, na miarę możliwości, współdziałają ze sobą w kwestiach <text:s/>wychowania i kształcenia dzieci,</text:p>
        </text:list-item>
        <text:list-item>
          <text:p text:style-name="P530">swoją postawą <text:s/>wzmacniają działania profilaktyczne szkoły,</text:p>
        </text:list-item>
        <text:list-item>
          <text:p text:style-name="P531">służą, na miarę swych możliwości oraz kompetencji, różnego typu wsparciem działań szkoły w zakresie stwarzania jak najlepszych warunków dla harmonijnego i właściwego rozwoju ich dzieci.</text:p>
        </text:list-item>
      </text:list>
      <text:p text:style-name="P532"/>
      <text:list text:style-name="WW8Num9" text:continue-numbering="true">
        <text:list-item>
          <text:p text:style-name="P533">uczestniczą w wywiadówkach organizowanych przez szkołę,</text:p>
        </text:list-item>
      </text:list>
      <text:p text:style-name="P534"/>
      <text:list text:style-name="WW8Num9" text:continue-numbering="true">
        <text:list-item>
          <text:p text:style-name="P535">zasięgają informacji na temat swoich dzieci w szkole,</text:p>
        </text:list-item>
      </text:list>
      <text:p text:style-name="P536"/>
      <text:list text:style-name="WW8Num9" text:continue-numbering="true">
        <text:list-item>
          <text:p text:style-name="P537">dbają o właściwą formę spędzania czasu wolnego przez uczniów,</text:p>
        </text:list-item>
      </text:list>
      <text:p text:style-name="P538"/>
      <text:list text:style-name="WW8Num9" text:continue-numbering="true">
        <text:list-item>
          <text:p text:style-name="P539">Rada Rodziców w porozumieniu z Radą Pedagogiczną uchwala Szkolny Program Wychowawczo-Profilaktyczny.</text:p>
        </text:list-item>
      </text:list>
      <text:p text:style-name="P540"/>
      <text:p text:style-name="P541">Samorząd uczniowski :</text:p>
      <text:p text:style-name="P542"/>
      <text:list text:style-name="WW8Num16" text:continue-numbering="true">
        <text:list-item>
          <text:p text:style-name="P543">jest inspiratorem i organizatorem życia kulturalnego uczniów szkoły.</text:p>
        </text:list-item>
        <text:list-item>
          <text:p text:style-name="P544">uczestniczy w diagnozowaniu pracy wychowawczej szkoły.</text:p>
        </text:list-item>
        <text:list-item>
          <text:p text:style-name="P545">reprezentuje uczniów.</text:p>
        </text:list-item>
        <text:list-item>
          <text:p text:style-name="P546">w ramach kompetencji określonych w Statucie decyduje o realizowanych przez szkołę zadaniach.</text:p>
        </text:list-item>
        <text:list-item>
          <text:p text:style-name="P547">propaguje ideę samorządności oraz wychowania w demokracji.</text:p>
        </text:list-item>
      </text:list>
      <text:p text:style-name="P548"/>
      <text:p text:style-name="P549"/>
      <text:p text:style-name="P550">ROZDZIAŁ III</text:p>
      <text:soft-page-break/>
      <text:h text:style-name="P551" text:outline-level="4">1. Obszary oddziaływań wychowawczo- profilaktycznych w klasach I-III</text:h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P559"/>
            <text:p text:style-name="P560">Obszary</text:p>
          </table:table-cell>
          <table:table-cell table:style-name="TableCell561">
            <text:p text:style-name="P562"/>
            <text:p text:style-name="P563">Szczegółowe treści do realizacji w klasach I-III</text:p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Rozwój społeczny dziecka - odnajdywanie swojego miejsca w świecie</text:p>
          </table:table-cell>
        </table:table-row>
        <table:table-row table:style-name="TableRow569">
          <table:table-cell table:style-name="TableCell570">
            <text:p text:style-name="P571">Poznajemy się bliżej</text:p>
          </table:table-cell>
          <table:table-cell table:style-name="TableCell572">
            <text:p text:style-name="P573">Poznawanie kolegów w grupie.<text:line-break/>Poznawanie nowych uczniów.<text:line-break/>Prezentowanie się uczniów. <text:s text:c="105"/>Budowanie i wzmacnianie relacji w grupie, <text:s text:c="62"/>Kształtowanie i pogłębianie relacji uczeń – osoby uczące.</text:p>
          </table:table-cell>
        </table:table-row>
        <table:table-row table:style-name="TableRow574">
          <table:table-cell table:style-name="TableCell575">
            <text:p text:style-name="P576">Koledzy ze szkolnej ławy</text:p>
          </table:table-cell>
          <table:table-cell table:style-name="TableCell577">
            <text:p text:style-name="P578">Poznawanie podstawowych zasad i reguł obowiązujących w szkole i w relacjach międzyludzkich.<text:line-break/>Prezentowanie efektów działań twórczych na forum klasy. <text:s text:c="50"/>Opracowanie regulaminu klasowego.<text:line-break/>Tworzenie kontraktu klasowego i respektowanie go.<text:line-break/>Wspólne planowanie pracy w danym roku szkolnym.</text:p>
          </table:table-cell>
        </table:table-row>
        <text:soft-page-break/>
        <table:table-row table:style-name="TableRow579">
          <table:table-cell table:style-name="TableCell580">
            <text:p text:style-name="P581">Wybory samorządu klasowego</text:p>
          </table:table-cell>
          <table:table-cell table:style-name="TableCell582">
            <text:p text:style-name="P583">Poznawanie znaczenia działań samorządu <text:s/>w funkcjonowaniu zespołu klasowego.<text:line-break/>Wybieranie samorządu klasowego.<text:line-break/>Odpowiedzialne rozwiązywanie problemów klasowych i szkolnych.</text:p>
          </table:table-cell>
        </table:table-row>
        <table:table-row table:style-name="TableRow584">
          <table:table-cell table:style-name="TableCell585">
            <text:p text:style-name="P586">Tworzenie i integracja zespołu klasowego.</text:p>
          </table:table-cell>
          <table:table-cell table:style-name="TableCell587">
            <text:p text:style-name="P588">Ustalenie harmonogramu imprez <text:s/>i uroczystości klasowych i szkolnych : uroczyste <text:s text:c="5"/>rozpoczęcie roku szkolnego, pasowanie na ucznia, Dzień Edukacji Narodowej, Narodowe Święto Niepodległości, andrzejki, mikołajki, wigilia szkolna, gala kolęd <text:s/>i pastorałek, bal karnawałowy, Dzień Babci i Dziadka, walentynki, Dzień Kobiet, powitanie wiosny, Dzień Ziemi, święto Konstytucji 3 maja, Dzień Matki i Ojca, Dzień Dziecka, Dzień Sportu, uroczyste zakończenie roku szkolnego. <text:s text:c="83"/>Organizowanie pomocy koleżeńskiej <text:s/>w nauce. <text:s text:c="77"/>Składanie życzeń solenizantom. <text:s text:c="102"/>Uczenie się współodpowiedzialności za efekty swojej pracy. <text:s text:c="40"/>Przestrzeganie zasad obowiązujących <text:s/>w grupie. <text:s text:c="67"/>Zdobywanie umiejętności dobrego komunikowania się oraz współpracy z innymi.</text:p>
          </table:table-cell>
        </table:table-row>
        <table:table-row table:style-name="TableRow589">
          <table:table-cell table:style-name="TableCell590">
            <text:p text:style-name="P591">W szkole</text:p>
          </table:table-cell>
          <table:table-cell table:style-name="TableCell592">
            <text:p text:style-name="P593">Poznawanie miejsc użyteczności publicznej.<text:line-break/>Poznawanie i zapamiętywanie danych szkoły.<text:line-break/>Podejmowanie wspólnych decyzji <text:s/>w sprawie funkcjonowania szkoły;<text:line-break/>Przestrzeganie statutu szkoły:<text:line-break/>Mądre korzystanie z prawa wolności;</text:p>
          </table:table-cell>
        </table:table-row>
        <table:table-row table:style-name="TableRow594">
          <table:table-cell table:style-name="TableCell595">
            <text:p text:style-name="P596">Otoczenie szkoły</text:p>
          </table:table-cell>
          <table:table-cell table:style-name="TableCell597">
            <text:p text:style-name="P598">Zwiedzanie szkoły i jej okolic.<text:line-break/>Poznawanie pomieszczeń szkolnych.<text:line-break/>Poznawanie imion i nazwisk pracowników szkoły oraz pełnionych przez nich funkcji.</text:p>
          </table:table-cell>
        </table:table-row>
        <text:soft-page-break/>
        <table:table-row table:style-name="TableRow599">
          <table:table-cell table:style-name="TableCell600">
            <text:p text:style-name="P601">Troska o estetykę sali lekcyjnej</text:p>
          </table:table-cell>
          <table:table-cell table:style-name="TableCell602">
            <text:p text:style-name="P603">Urządzanie i dekorowanie sali.<text:line-break/>Porządkowanie sali i swojego miejsca pracy.<text:line-break/>Kształtowanie postawy współgospodarza klasy i szkoły.</text:p>
          </table:table-cell>
        </table:table-row>
        <table:table-row table:style-name="TableRow604">
          <table:table-cell table:style-name="TableCell605">
            <text:p text:style-name="P606">Dyżury</text:p>
          </table:table-cell>
          <table:table-cell table:style-name="TableCell607">
            <text:p text:style-name="P608">Ustalenie czynności klasowego dyżurnego.<text:line-break/>Wyznaczanie dyżurnych.</text:p>
          </table:table-cell>
        </table:table-row>
        <table:table-row table:style-name="TableRow609">
          <table:table-cell table:style-name="TableCell610">
            <text:p text:style-name="P611">Hymn <text:s/>i sztandar szkoły</text:p>
          </table:table-cell>
          <table:table-cell table:style-name="TableCell612">
            <text:p text:style-name="P613">Poznawanie historii szkoły.<text:line-break/>Uczenie się słów i melodii hymnu szkoły.<text:line-break/>Organizowanie imprez kultywujących tradycje szkoły.</text:p>
          </table:table-cell>
        </table:table-row>
        <table:table-row table:style-name="TableRow614">
          <table:table-cell table:style-name="TableCell615">
            <text:p text:style-name="P616">Patron szkoły</text:p>
          </table:table-cell>
          <table:table-cell table:style-name="TableCell617">
            <text:p text:style-name="P618">Wzbogacanie wiedzy o patronie szkoły.<text:line-break/>Organizowanie konkursu: ,,Czy znasz patrona szkoły?”</text:p>
          </table:table-cell>
        </table:table-row>
        <table:table-row table:style-name="TableRow619">
          <table:table-cell table:style-name="TableCell620">
            <text:p text:style-name="P621">Bezpieczeństwo <text:s text:c="29"/>i pierwsza pomoc</text:p>
          </table:table-cell>
          <table:table-cell table:style-name="TableCell622">
            <text:p text:style-name="P623">Bezpieczne, kulturalne zachowywanie się w szkole i w miejscach publicznych.<text:line-break/>Przestrzeganie norm i zasad warunkujących bezpieczeństwo własne i innych.<text:line-break/>Bezpieczeństwo w ruchu drogowym.<text:line-break/>Pierwsza pomoc w niektórych urazach.<text:line-break/>Numery telefonów alarmowych i instytucje niosące pierwszą pomoc.</text:p>
          </table:table-cell>
        </table:table-row>
        <text:soft-page-break/>
        <table:table-row table:style-name="TableRow624">
          <table:table-cell table:style-name="TableCell625">
            <text:p text:style-name="P626">Kultura osobista</text:p>
          </table:table-cell>
          <table:table-cell table:style-name="TableCell627">
            <text:p text:style-name="P628">Propagowanie zasad dobrego wychowania.<text:line-break/>Używanie zwrotów grzecznościowych.<text:line-break/>Rozumienie i przestrzeganie ustalonych norm oraz zasad zachowania.<text:line-break/>Nawiązywanie kontaktu z rówieśnikami, uczniami innych <text:s/>klas, nauczycielami.<text:line-break/>Poznawanie zasad współpracy w grupie.<text:line-break/>Pomaganie koleżankom i kolegom.<text:line-break/>Okazywanie szacunku wszystkim pracownikom szkoły.<text:line-break/>Okazywanie życzliwości, uprzejmości i otwartości wobec rówieśników oraz osób dorosłych.<text:line-break/>Przestrzeganie zasad zgodnego współdziałania w grupie.</text:p>
          </table:table-cell>
        </table:table-row>
        <table:table-row table:style-name="TableRow629">
          <table:table-cell table:style-name="TableCell630">
            <text:p text:style-name="P631">Zapobieganie sytuacjom trudnym i ich rozwiązywanie</text:p>
          </table:table-cell>
          <table:table-cell table:style-name="TableCell632">
            <text:p text:style-name="P633">Popularyzowanie i docenianie pozytywnych zachowań uczniów.<text:line-break/>Radzenie sobie ze swoimi emocjami.<text:line-break/>Przeciwstawianie się przejawom przemocy fizycznej i psychicznej oraz stosowanie wulgaryzmów.<text:line-break/>Poznawanie sposobów rozwiązywania konfliktów w sposób konstruktywny, świadomy <text:s/>(bez zachowań agresywnych).<text:line-break/>Poznawanie metod opanowywania i odreagowania trudnych emocji.</text:p>
          </table:table-cell>
        </table:table-row>
        <table:table-row table:style-name="TableRow634">
          <table:table-cell table:style-name="TableCell635">
            <text:p text:style-name="P636">Zachowanie się w sytuacjach zagrożenia</text:p>
          </table:table-cell>
          <table:table-cell table:style-name="TableCell637">
            <text:p text:style-name="P638">Poznawanie sposobów postępowania <text:s/>w sytuacjach zagrożenia.<text:line-break/>Zdobywanie wiedzy o tym, do kogo się zwrócić o pomoc.<text:line-break/>Przestrzeganie obowiązujących procedur i przepisów w zakresie bezpieczeństwa.</text:p>
          </table:table-cell>
        </table:table-row>
        <table:table-row table:style-name="TableRow639">
          <table:table-cell table:style-name="TableCell640">
            <text:p text:style-name="P641">Wykonywanie zadań</text:p>
          </table:table-cell>
          <table:table-cell table:style-name="TableCell642">
            <text:p text:style-name="P643">Stosowanie się do poleceń nauczyciela.<text:line-break/>Wykonywanie powierzonych zadań.<text:line-break/>Przynoszenie niezbędnych przyborów i pomocy.</text:p>
          </table:table-cell>
        </table:table-row>
        <text:soft-page-break/>
        <table:table-row table:style-name="TableRow644">
          <table:table-cell table:style-name="TableCell645">
            <text:p text:style-name="P646">Poznanie <text:s/>i respektowanie praw i obowiązków ucznia, kodeks ucznia</text:p>
          </table:table-cell>
          <table:table-cell table:style-name="TableCell647">
            <text:p text:style-name="P648">Tworzenie norm klasowych i rozwijanie samorządności w klasie.<text:line-break/>Poznawanie zapisów zawartych w statucie szkoły i ich respektowanie.<text:line-break/>Układanie kodeksu klasowego.<text:line-break/>Poznawanie i respektowanie regulaminu obowiązującego w szkole.<text:line-break/></text:p>
          </table:table-cell>
        </table:table-row>
        <table:table-row table:style-name="TableRow649">
          <table:table-cell table:style-name="TableCell650">
            <text:p text:style-name="P651">Ocena zachowania</text:p>
          </table:table-cell>
          <table:table-cell table:style-name="TableCell652">
            <text:p text:style-name="P653">Poznawanie kryteriów i zasad ustalania oceny z zachowania.<text:line-break/>Kształtowanie umiejętności oceniania zachowania swojego oraz rówieśników.<text:line-break/>Przyjmowanie informacji zwrotnych: uczeń – nauczyciel <text:s/>- zespół klasowy.<text:line-break/>Kształtowanie stosunku do przeżywanych emocji z zaznaczeniem swoich mocnych <text:s text:c="11"/></text:p>
            <text:p text:style-name="P654">i słabych stron. <text:s text:c="136"/>Wyrabianie samooceny na wybranych przykładach.<text:line-break/>Kształtowanie poczucia współodpowiedzialności za przestrzeganie kodeksu zachowań.<text:line-break/>Promowanie wyróżniających się uczniów podczas uroczystości szkolnych.</text:p>
          </table:table-cell>
        </table:table-row>
        <table:table-row table:style-name="TableRow655">
          <table:table-cell table:style-name="TableCell656">
            <text:p text:style-name="P657">Stymulowanie zdolności oceniania własnych dokonań oraz działań kolegów</text:p>
          </table:table-cell>
          <table:table-cell table:style-name="TableCell658">
            <text:p text:style-name="P659">,,Moje i nasze sukcesy” - dokonanie analizy jakościowej wyników semestralnych <text:s text:c="40"/>i rocznych. Dlaczego się uczę i dla kogo?”- wyciąganie wniosków.<text:line-break/>Dyskusja na temat; ,,Co należy zrobić, abyśmy jako klasa uzyskali lepsze wyniki <text:s text:c="51"/>w nauce?”<text:line-break/>Pomaganie koleżankom i kolegom .</text:p>
          </table:table-cell>
        </table:table-row>
        <table:table-row table:style-name="TableRow660">
          <table:table-cell table:style-name="TableCell661">
            <text:p text:style-name="P662">Okresowa analiza wyników</text:p>
          </table:table-cell>
          <table:table-cell table:style-name="TableCell663">
            <text:p text:style-name="P664">Samoocenianie wyników w nauce, zachowania, zaangażowania w prace społeczne.<text:line-break/>Podsumowanie wyników w nauce i zachowania w obecności rodziców.<text:line-break/>Podejmowanie środków zaradczych.</text:p>
          </table:table-cell>
        </table:table-row>
        <table:table-row table:style-name="TableRow665">
          <table:table-cell table:style-name="TableCell666">
            <text:p text:style-name="P667">Pomoc uczniom <text:s text:c="28"/>z trudnościami w nauce</text:p>
          </table:table-cell>
          <table:table-cell table:style-name="TableCell668">
            <text:p text:style-name="P669">Organizowanie pomocy koleżeńskiej.</text:p>
          </table:table-cell>
        </table:table-row>
        <text:soft-page-break/>
        <table:table-row table:style-name="TableRow670">
          <table:table-cell table:style-name="TableCell671">
            <text:p text:style-name="P672"><text:span text:style-name="T673">Podnoszenie kompetencji rodzicielskich.</text:span></text:p>
          </table:table-cell>
          <table:table-cell table:style-name="TableCell674">
            <text:p text:style-name="P675">Spotkania rodziców z pedagogiem, wychowawcą w celu przekazania informacji właściwego przygotowania się dzieci do obowiązków szkolnych oraz warunków skutecznej nauki.</text:p>
          </table:table-cell>
        </table:table-row>
        <table:table-row table:style-name="TableRow676">
          <table:table-cell table:style-name="TableCell677">
            <text:p text:style-name="P678">Rozwój zainteresowań, zdolności oraz wykorzystywanie swoich predyspozycji</text:p>
          </table:table-cell>
          <table:table-cell table:style-name="TableCell679">
            <text:p text:style-name="P680">Określanie i świadome korzystanie ze swoich zasobów, zdolności oraz predyspozycji osobowościowych w podejmowanych działaniach na rzecz klasy i <text:s/>szkoły. Odkrywanie własnej indywidualności.<text:s/><text:line-break/>Kształtowanie umiejętności właściwego korzystania z <text:s/>Internetu oraz interpretacji pozyskiwanych tam treści.</text:p>
          </table:table-cell>
        </table:table-row>
        <table:table-row table:style-name="TableRow681">
          <table:table-cell table:style-name="TableCell682">
            <text:p text:style-name="P683">Moje hobby</text:p>
          </table:table-cell>
          <table:table-cell table:style-name="TableCell684">
            <text:p text:style-name="P685">Moje hobby - dzielenie się z innymi swoimi zainteresowaniami.<text:line-break/>Prezentowanie osiągnięć uczniów uzdolnionych na forum klasy i szkoły.<text:line-break/>Uczestniczenie w zajęciach pozalekcyjnych rozwijających zainteresowania uczniów.</text:p>
          </table:table-cell>
        </table:table-row>
        <table:table-row table:style-name="TableRow686">
          <table:table-cell table:style-name="TableCell687">
            <text:p text:style-name="P688">Prezentacja dokonań indywidualnych <text:s text:c="29"/>i grupowych</text:p>
          </table:table-cell>
          <table:table-cell table:style-name="TableCell689">
            <text:p text:style-name="P690">Eksponowanie swoich dokonań na forum klasy lub szkoły.<text:line-break/>Udział w konkursach szkolnych oraz pozaszkolnych, prezentacja osiągnięć uczniów.</text:p>
          </table:table-cell>
        </table:table-row>
        <table:table-row table:style-name="TableRow691">
          <table:table-cell table:style-name="TableCell692">
            <text:p text:style-name="P693">Najbliższa rodzina</text:p>
          </table:table-cell>
          <table:table-cell table:style-name="TableCell694">
            <text:p text:style-name="P695">Rozumienie terminów: rodzina, dom rodzinny, rodzice, rodzeństwo.<text:line-break/>Zdobywanie wiedzy na temat poszczególnych członków rodziny. Okazanie członkom rodziny uczuć; przywiązania, miłości, szacunku.<text:line-break/>Poznanie sposobów spędzania wolnego czasu z rodziną.<text:line-break/>Omawianie zjawisk korzystnych i niekorzystnych dla prawidłowego funkcjonowania rodziny.<text:line-break/>Poznawanie praw i obowiązków w rodzinie.<text:line-break/>Poznawanie tradycji rodzinnych.<text:line-break/>Wspólne przeżywanie radości, sprawianie przyjemności najbliższym.</text:p>
          </table:table-cell>
        </table:table-row>
        <text:soft-page-break/>
        <table:table-row table:style-name="TableRow696">
          <table:table-cell table:style-name="TableCell697">
            <text:p text:style-name="P698">Ekologia</text:p>
            <text:p text:style-name="P699"/>
            <text:p text:style-name="P700"/>
          </table:table-cell>
          <table:table-cell table:style-name="TableCell701">
            <text:p text:style-name="P702">Rozwijanie świadomości postawy ekologicznej.<text:line-break/>Podejmowanie działań społecznie użytecznych na rzecz <text:s/>szkoły, kolegów, rodziny oraz najbliższego środowiska.<text:line-break/>Rozumienie znaczenia czystego powietrza i wody dla prawidłowego rozwoju roślin, zwierząt <text:s text:c="21"/>i ludzi<text:line-break/>Szanowanie przyrody w najbliższym otoczeniu.<text:line-break/>Oszczędne gospodarowanie energią elektryczną i wodą.<text:line-break/>Ograniczenie ilości śmieci- recykling.<text:line-break/>Segregowanie śmieci w szkole i w domu.<text:line-break/>Wykorzystywanie materiałów odpadowych podczas zajęć plastycznych i technicznych.<text:line-break/>Pielęgnowanie roślin doniczkowych w klasie i w szkole.<text:line-break/>Organizowanie wycieczek plenerowych i turystycznych.<text:line-break/>Organizowanie obchodów ,,Dnia Wiosny” ,,Dnia Ziemi”.<text:line-break/>Branie udziału w akcjach ekologicznych: ,,Sprzątanie Świata” ,, Zbiórka makulatury” ,,Drzewko za butelkę”.<text:line-break/>Oglądanie filmów ekologicznych.<text:line-break/>Dokarmianie ptaków i zwierząt zimą.<text:line-break/>Pomoc zwierzętom znajdującym się w schroniskach.</text:p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Rozwój etyczny dziecka -</text:span><text:span text:style-name="T707"><text:s/></text:span><text:span text:style-name="T708">budowanie systemu wartości</text:span></text:p>
          </table:table-cell>
          <table:covered-table-cell/>
        </table:table-row>
        <table:table-row table:style-name="TableRow709">
          <table:table-cell table:style-name="TableCell710">
            <text:p text:style-name="P711">Godność własna i godność innych; zachowanie godne człowieka</text:p>
          </table:table-cell>
          <table:table-cell table:style-name="TableCell712">
            <text:p text:style-name="P713">Kształtowanie szacunku do ludzi, wrażliwości na potrzeby drugiego człowieka, prawidłowe rozumienie wolności jednostki oparte na poszanowaniu osoby ludzkiej<text:line-break/>Wdrażanie do pomagania <text:s/>dzieciom mniej sobie radzącym podczas spaceru, zajęć lekcyjnych czy szkolnych.<text:line-break/></text:p>
          </table:table-cell>
        </table:table-row>
        <text:soft-page-break/>
        <table:table-row table:style-name="TableRow714">
          <table:table-cell table:style-name="TableCell715">
            <text:p text:style-name="P716">Rozwijanie sfery uczuciowej</text:p>
          </table:table-cell>
          <table:table-cell table:style-name="TableCell717">
            <text:p text:style-name="P718">Opracowanie i przeprowadzanie zajęć warsztatowych uczących:<text:line-break/>- umiejętności nazywania uczuć oraz sposobów ich okazywania,<text:line-break/>- tolerancji i akceptacji innych ludzi.<text:line-break/>Rozumienie skutków braku otwartości na drugiego człowieka.<text:line-break/>Okazywanie życzliwości, serdeczności i uprzejmości wobec innych.<text:line-break/>Niesienie pomocy słabszym w różnych sytuacjach szkolnych i życiowych. <text:s text:c="34"/>Nabywanie doświadczenia w kontaktach z innymi; kolegami oraz osobami dorosłymi.</text:p>
          </table:table-cell>
        </table:table-row>
        <table:table-row table:style-name="TableRow719">
          <table:table-cell table:style-name="TableCell720">
            <text:p text:style-name="P721">Eliminowanie przejawów agresji i przemocy w szkole</text:p>
          </table:table-cell>
          <table:table-cell table:style-name="TableCell722">
            <text:p text:style-name="P723">Uczenie zdecydowanego i właściwego <text:s/>reagowania na wszelkie przejawy agresji, nietolerancji <text:s text:c="18"/>i wandalizmu.<text:line-break/>Prawa i obowiązki człowieka.<text:line-break/>Przemoc i procedury postępowania w stosunku do uczniów przejawiających zachowania agresywne.</text:p>
          </table:table-cell>
        </table:table-row>
        <text:soft-page-break/>
        <table:table-row table:style-name="TableRow724">
          <table:table-cell table:style-name="TableCell725">
            <text:p text:style-name="P726">Poczucie własnej wartości</text:p>
          </table:table-cell>
          <table:table-cell table:style-name="TableCell727">
            <text:p text:style-name="P728">Przyjęcie systemu wartości opartego na zasadzie dobra drugiego człowieka;<text:line-break/>Rozróżnianie dobra i zła.<text:line-break/>Prowadzenie rozmów na podstawie własnych doświadczeń.<text:line-break/>Omawianie postępowania bohaterów literackich(ocena moralna).<text:line-break/>Dostrzeganie konsekwencji niewłaściwego zachowania: kara i nagroda.<text:line-break/>Podawanie wzorów dobrego zachowania.<text:line-break/>Rozróżnianie prawdy i kłamstwa.<text:line-break/>Przekazywanie informacji zgodnych z prawdą.<text:line-break/>Nabywanie przekonania o przykrych konsekwencjach kłamstwa. <text:s text:c="66"/>Rozumienie roli, jaką w życiu człowieka odgrywają uczucia.<text:line-break/>Akceptowanie upodobań innych.<text:line-break/>Określanie samopoczucia.<text:line-break/>Nazywanie swoich stanów emocjonalnych.<text:line-break/>Wyrażanie swoich emocji i uczuć w czasie zabaw, zajęć, rozmów.<text:line-break/>Wyrażanie emocji i uczuć w sposób werbalny i pozawerbalny w formie akceptowanej społecznie.<text:line-break/>Kontrolowanie swoich zachowań w sytuacjach trudnych.<text:line-break/>Zwracanie się o pomoc do osoby dorosłej: obdarzanie jej zaufaniem.<text:line-break/>Wczuwanie się w stany emocjonalne innych ludzi.<text:line-break/>Dokonywanie oceny swojego zachowania <text:s/>i postępowania.<text:line-break/>Poznawanie sposobów postępowania <text:s/>w sytuacjach zagrożenia.<text:line-break/>Zdobywanie wiedzy o tym, do kogo się zwrócić o pomoc.<text:line-break/>Przestrzeganie obowiązujących <text:s text:c="2"/>przepisów w zakresie bezpieczeństwa.</text:p>
          </table:table-cell>
        </table:table-row>
        <text:soft-page-break/>
        <table:table-row table:style-name="TableRow729">
          <table:table-cell table:style-name="TableCell730">
            <text:p text:style-name="P731"><text:s text:c="5"/>Profilaktyka uzależnień</text:p>
          </table:table-cell>
          <table:table-cell table:style-name="TableCell732">
            <text:p text:style-name="P733">Podejmowanie działań o charakterze edukacyjno - warsztatowych dotyczących profilaktyki uzależnień, ze szczególnym uwzględnieniem możliwości oferowania najmłodszym substancji psychoaktywnych, w tym dopalaczy. <text:s text:c="105"/>Kształtowanie świadomości zagrożeń płynących z Internetu oraz umiejętności właściwego korzystania z sieci. <text:s text:c="147"/>Kształtowanie świadomości odpowiedzialności osobistej, moralnej i prawnej za podejmowane działania w Internecie, ze szczególnym uwzględnieniem mediów społecznościowych.</text:p>
          </table:table-cell>
        </table:table-row>
        <table:table-row table:style-name="TableRow734">
          <table:table-cell table:style-name="TableCell735" table:number-columns-spanned="2">
            <text:p text:style-name="P736">Rozwój intelektualny dziecka –poznawane rozumienie siebie i świata</text:p>
          </table:table-cell>
          <table:covered-table-cell/>
        </table:table-row>
        <table:table-row table:style-name="TableRow737">
          <table:table-cell table:style-name="TableCell738">
            <text:p text:style-name="P739">Systematyczny udział w zajęciach szkolnych.</text:p>
          </table:table-cell>
          <table:table-cell table:style-name="TableCell740">
            <text:p text:style-name="P741">Przestrzeganie norm dotyczących wypełniania obowiązku szkolnego.<text:line-break/>Realizacja obowiązku szkolnego.</text:p>
          </table:table-cell>
        </table:table-row>
        <table:table-row table:style-name="TableRow742">
          <table:table-cell table:style-name="TableCell743">
            <text:p text:style-name="P744">Efektywna nauka</text:p>
          </table:table-cell>
          <table:table-cell table:style-name="TableCell745">
            <text:p text:style-name="P746">Uczenie planowania i dobrej organizacji własnej pracy. <text:s text:c="111"/>Podnoszenie efektów kształcenia poprzez uświadamianie wagi edukacji i osiąganych wyników w nauce. <text:s text:c="152"/>Kształtowanie postawy twórczej.</text:p>
            <text:p text:style-name="P747">Kształtowanie umiejętności radzenia sobie ze stresem szkolnym i ekspozycją społeczną.</text:p>
          </table:table-cell>
        </table:table-row>
        <table:table-row table:style-name="TableRow748">
          <table:table-cell table:style-name="TableCell749">
            <text:p text:style-name="P750">Komunikowanie się z innymi ludźmi</text:p>
          </table:table-cell>
          <table:table-cell table:style-name="TableCell751">
            <text:p text:style-name="P752"/>
            <text:p text:style-name="P753">Kształcenie samodzielnego formułowania i wyrażania sądów w sposób akceptowany społecznie.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2">
            <text:p text:style-name="P760">Rozwój fizyczny dziecka – radosne uczestniczenie w świecie</text:p>
          </table:table-cell>
          <table:covered-table-cell/>
        </table:table-row>
        <text:soft-page-break/>
        <table:table-row table:style-name="TableRow761">
          <table:table-cell table:style-name="TableCell762">
            <text:p text:style-name="P763">Higiena osobista i otoczenia</text:p>
          </table:table-cell>
          <table:table-cell table:style-name="TableCell764">
            <text:p text:style-name="P765">Mycie się, higiena ciała.<text:line-break/>Czynności życiowe człowieka, ze szczególnym uwzględnieniem dojrzewania biologicznego; zasady higieny.<text:line-break/>Higiena miejsca pracy i odpoczynku.</text:p>
          </table:table-cell>
        </table:table-row>
        <table:table-row table:style-name="TableRow766">
          <table:table-cell table:style-name="TableCell767">
            <text:p text:style-name="P768">Żywność i żywienie</text:p>
          </table:table-cell>
          <table:table-cell table:style-name="TableCell769">
            <text:p text:style-name="P770">Urozmaicanie i regularność posiłków; estetyka ich spożywania.<text:s/><text:line-break/>Zabezpieczenie żywności przed zanieczyszczeniem i zepsuciem.</text:p>
          </table:table-cell>
        </table:table-row>
        <table:table-row table:style-name="TableRow771">
          <table:table-cell table:style-name="TableCell772">
            <text:p text:style-name="P773">Aktywność ruchowa <text:s text:c="24"/>i umysłowa</text:p>
          </table:table-cell>
          <table:table-cell table:style-name="TableCell774">
            <text:p text:style-name="P775"><text:span text:style-name="T776">Promowanie alternatywnych form spędzania wolnego czasu.</text:span><text:span text:style-name="T777"><text:line-break/>Propagowanie zdrowego trybu życia.</text:span><text:span text:style-name="T778"><text:line-break/>Zabawy ruchowe i rekreacja.</text:span><text:span text:style-name="T779"><text:line-break/></text:span><text:span text:style-name="T780">Branie czynnego udziału w zabawach.</text:span></text:p>
          </table:table-cell>
        </table:table-row>
        <table:table-row table:style-name="TableRow781">
          <table:table-cell table:style-name="TableCell782">
            <text:p text:style-name="P783">Zachowania sprzyjające <text:s text:c="20"/>i zagrażające zdrowiu</text:p>
          </table:table-cell>
          <table:table-cell table:style-name="TableCell784">
            <text:p text:style-name="P785"/>
            <text:p text:style-name="P786"/>
            <text:p text:style-name="P787"><text:span text:style-name="T788">Budowanie świadomości zależności pomiędzy odpowiednim stylem życia a zdrowiem. <text:s text:c="4"/></text:span><text:span text:style-name="T789">Ochrona przed zagrożeniami naturalnymi i cywilizacyjnymi.</text:span><text:span text:style-name="T790"><text:s text:c="52"/></text:span><text:span text:style-name="T791">Kształtowanie umiejętności podejmowania i realizacji zachowań prozdrowotnych.</text:span></text:p>
            <text:p text:style-name="Standard"/>
          </table:table-cell>
        </table:table-row>
      </table:table>
      <text:h text:style-name="P792" text:outline-level="4">2. Obszary oddziaływań wychowawczo- profilaktycznych w klasach <text:s/>IV – VIII</text:h>
      <text:p text:style-name="P793"/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rows-spanned="2">
            <text:p text:style-name="P800"/>
            <text:p text:style-name="P801">Obszary</text:p>
          </table:table-cell>
          <table:table-cell table:style-name="TableCell802">
            <text:p text:style-name="P803"/>
            <text:p text:style-name="P804">Szczegółowe treści <text:s/>do realizacji w klasach IV – VIII</text:p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Rozwój społeczny dzieci i młodzieży – odnajdywanie swojego miejsca w świecie</text:p>
          </table:table-cell>
        </table:table-row>
        <table:table-row table:style-name="TableRow810">
          <table:table-cell table:style-name="TableCell811">
            <text:p text:style-name="P812">Poznajemy się bliżej</text:p>
          </table:table-cell>
          <table:table-cell table:style-name="TableCell813">
            <text:p text:style-name="P814">Poznawanie przez uczniów danej klasy nowego wychowawcy i innych osób uczących. Elementy <text:s/>integracji w nowej sytuacji. <text:s text:c="72"/>Prezentowanie się uczniów -autoprezentacja</text:p>
          </table:table-cell>
        </table:table-row>
        <table:table-row table:style-name="TableRow815">
          <table:table-cell table:style-name="TableCell816">
            <text:p text:style-name="P817">Koledzy ze szkolnej ławy</text:p>
          </table:table-cell>
          <table:table-cell table:style-name="TableCell818">
            <text:p text:style-name="P819"/>
            <text:p text:style-name="P820">Pozyskiwanie <text:s/>przyborów szkolnych dla uczniów znajdujących się <text:s/>w trudnej sytuacji materialnej.</text:p>
            <text:p text:style-name="P821">Wprowadzenie uczniów w świat wartości , w tym chęci wsparcia i dzielenia się <text:s text:c="29"/>z innymi . <text:s text:c="138"/>Wspólne ustalanie zasad kontraktu klasowego wraz z systemem wzmocnień <text:s text:c="61"/>i konsekwencji. Respektowanie ustalonych reguł. <text:s text:c="56"/>Koleżeństwo i przyjaźń, empatia; uczenie <text:s/>współpracy <text:s/>w ramach rozwiązywania konfliktów w grupie rówieśniczej. <text:s text:c="83"/>Akceptacja i szacunek wobec członków społeczności klasowej i szkolnej.</text:p>
            <text:p text:style-name="Standard"/>
          </table:table-cell>
        </table:table-row>
        <text:soft-page-break/>
        <table:table-row table:style-name="TableRow822">
          <table:table-cell table:style-name="TableCell823">
            <text:p text:style-name="P824">Wybory samorządu klasowego</text:p>
          </table:table-cell>
          <table:table-cell table:style-name="TableCell825">
            <text:p text:style-name="P826">Poznawanie znaczenia działań samorządu <text:s/>w funkcjonowaniu zespołu klasowego.<text:line-break/>Wybieranie samorządu klasowego.<text:line-break/>Odpowiedzialne rozwiązywanie problemów klasowych i szkolnych. <text:s text:c="26"/>Formułowanie zadań do realizacji <text:s/>w poszczególnych zespołach klasowych – wdrażanie do samorządności i współodpowiedzialności.</text:p>
          </table:table-cell>
        </table:table-row>
        <table:table-row table:style-name="TableRow827">
          <table:table-cell table:style-name="TableCell828">
            <text:p text:style-name="P829">Tworzenie i integracja zespołu klasowego.</text:p>
          </table:table-cell>
          <table:table-cell table:style-name="TableCell830">
            <text:p text:style-name="P831">Ustalenie harmonogramu imprez <text:s/>i uroczystości klasowych i szkolnych :uroczyste <text:s text:c="5"/>rozpoczęcie roku szkolnego, pasowanie na ucznia, Dzień Edukacji Narodowej, Narodowe Święto Niepodległości, andrzejki, mikołajki, wigilia szkolna, gala kolęd <text:s/>i pastorałek, bal karnawałowy, Dzień Babci i Dziadka, walentynki, Dzień Kobiet, powitanie wiosny, Dzień Ziemi, święto Konstytucji 3 maja, Dzień Matki i Ojca, Dzień Dziecka, Dzień Sportu, uroczyste zakończenie roku szkolnego. Organizowanie pomocy koleżeńskiej <text:s/>w nauce. <text:s text:c="102"/>Składanie życzeń solenizantom. <text:s text:c="102"/>Uczenie się współodpowiedzialności za efekty swojej pracy. <text:s text:c="40"/>Przestrzeganie zasad obowiązujących <text:s/>w grupie. <text:s text:c="52"/>Zdobywanie umiejętności dobrego komunikowania się oraz współpracy z innymi. <text:s text:c="27"/>Moje prawa i obowiązki.<text:line-break/>Poznawanie regulaminów obowiązujących w szkole.<text:line-break/>Wyrabianie u uczniów odpowiedzialności za losy własne i grupy.<text:line-break/>Kształtowanie umiejętności dokonywania krytycznej oceny postępowania swojego oraz innych; udzielania pochwał. Pogłębianie poczucia więzi między członkami zespołu klasowego. Wzmacnianie poczucia tożsamości indywidualnej. Podsumowywanie pracy <text:s text:c="15"/>i ocenianie stopnia wywiązywania się z powierzonych funkcji.</text:p>
          </table:table-cell>
        </table:table-row>
        <text:soft-page-break/>
        <table:table-row table:style-name="TableRow832">
          <table:table-cell table:style-name="TableCell833">
            <text:p text:style-name="P834">W szkole</text:p>
          </table:table-cell>
          <table:table-cell table:style-name="TableCell835">
            <text:p text:style-name="P836">Respektowanie norm i zasad regulujących życie szkoły. <text:s text:c="51"/>Podejmowanie wspólnych decyzji w sprawie funkcjonowania szkoły: planowanie imprez klasowych i szkolnych, przestrzeganie statutu szkoły, a w szczególności praw <text:s text:c="40"/>i obowiązków ucznia.</text:p>
          </table:table-cell>
        </table:table-row>
        <table:table-row table:style-name="TableRow837">
          <table:table-cell table:style-name="TableCell838">
            <text:p text:style-name="P839">Wizerunek i promocja szkoły</text:p>
          </table:table-cell>
          <table:table-cell table:style-name="TableCell840">
            <text:p text:style-name="P841">Dyskusja na temat: „Czy lubię moją szkołę i czy lubię się w niej uczyć?”.<text:line-break/>Rozwijanie w świadomości uczniów pozytywnego wizerunku szkoły.<text:line-break/>Kształtowanie poczucia, że warto się uczyć, bo nauka pomaga odnieść życiowy sukces, że wiedza jest kapitałem na przyszłość, a zdobyte <text:s/>w szkole umiejętności przydadzą się w życiu. <text:s text:c="121"/>Uczestniczenie w imprezach międzyszkolnych szkolnych: olimpiadach, konkursach; udział pocztu sztandarowego w uroczystościach pozaszkolnych; wycieczki klasowe, zielone lekcje. <text:s text:c="121"/>Promocja szkoły w środowisku lokalnym poprzez dni otwarte, festyn rodzinny, stronę internetową etc..</text:p>
          </table:table-cell>
        </table:table-row>
        <table:table-row table:style-name="TableRow842">
          <table:table-cell table:style-name="TableCell843">
            <text:p text:style-name="P844">Troska o estetykę sali lekcyjnej</text:p>
          </table:table-cell>
          <table:table-cell table:style-name="TableCell845">
            <text:p text:style-name="P846">Wypełnianie obowiązków dyżurnych dotyczących estetyki sal lekcyjnych po skończonych zajęciach. Kształtowanie postawy współgospodarza klasy i szkoły. Wspólne urządzanie sali- higiena miejsca pracy. Wykonywanie aktualnych gazetek i dekoracji w salach.</text:p>
          </table:table-cell>
        </table:table-row>
        <table:table-row table:style-name="TableRow847">
          <table:table-cell table:style-name="TableCell848">
            <text:p text:style-name="P849">Dyżury</text:p>
          </table:table-cell>
          <table:table-cell table:style-name="TableCell850">
            <text:p text:style-name="P851">Organizowanie dyżurów klasowych. Wyznaczanie dyżurnych.</text:p>
          </table:table-cell>
        </table:table-row>
        <text:soft-page-break/>
        <table:table-row table:style-name="TableRow852">
          <table:table-cell table:style-name="TableCell853">
            <text:p text:style-name="P854">Hymn <text:s/>i sztandar szkoły</text:p>
          </table:table-cell>
          <table:table-cell table:style-name="TableCell855">
            <text:p text:style-name="P856">Poznawanie historii szkoły.<text:line-break/>Uczenie się słów i melodii hymnu szkoły.<text:line-break/>Organizowanie imprez kultywujących tradycje szkoły.</text:p>
          </table:table-cell>
        </table:table-row>
        <table:table-row table:style-name="TableRow857">
          <table:table-cell table:style-name="TableCell858">
            <text:p text:style-name="P859">Patron szkoły</text:p>
          </table:table-cell>
          <table:table-cell table:style-name="TableCell860">
            <text:p text:style-name="P861">Wzbogacanie wiedzy o patronie szkoły.<text:line-break/>Organizowanie konkursu: ,,Czy znasz patrona szkoły?”</text:p>
          </table:table-cell>
        </table:table-row>
        <table:table-row table:style-name="TableRow862">
          <table:table-cell table:style-name="TableCell863">
            <text:p text:style-name="P864">Udział w imprezach klasowych, szkolnych, środowiskowych.</text:p>
          </table:table-cell>
          <table:table-cell table:style-name="TableCell865">
            <text:p text:style-name="P866">Zacieśnianie kontaktów między klasami w trakcie organizowania spotkań integracyjnych. <text:s text:c="107"/>Organizowanie imprez kulturalno –rozrywkowych, sportowych, turystycznych udziałem wychowawców i rodziców. <text:s text:c="81"/>Kultywowanie tradycji szkolnych. <text:s text:c="90"/>Poznawanie miejsc pamięci narodowej w mojej miejscowości <text:s/>i regionie.<text:s/><text:line-break/>Opisywanie symboli i instytucji, które mają istotne znaczenie dla funkcjonowania narodu polskiego, m.in. hymnu, godła. <text:s text:c="86"/>Słuchanie pieśni patriotycznych. <text:s text:c="97"/>Uroczystości o charakterze wychowawczym i kulturowym. <text:s text:c="38"/>Rozmawianie <text:s/>o <text:s/>tradycjach związanych z obchodami świąt Bożego Narodzenia <text:s text:c="21"/>w domu rodzinnym. Organizowanie uroczystości klasowych z okazji świąt Bożego Narodzenia.</text:p>
          </table:table-cell>
        </table:table-row>
        <text:soft-page-break/>
        <table:table-row table:style-name="TableRow867">
          <table:table-cell table:style-name="TableCell868">
            <text:p text:style-name="P869">Bezpieczeństwo <text:s text:c="29"/>i pierwsza pomoc</text:p>
          </table:table-cell>
          <table:table-cell table:style-name="TableCell870">
            <text:p text:style-name="P871">Bezpieczne, kulturalne zachowywanie się w szkole iw miejscach publicznych.<text:line-break/>Przestrzeganie norm i zasad warunkujących bezpieczeństwo własne i innych.<text:line-break/>Bezpieczeństwo w ruchu drogowym.<text:line-break/>Pierwsza pomoc w niektórych urazach.<text:line-break/>Numery telefonów alarmowych i instytucje niosące pierwszą pomoc.</text:p>
          </table:table-cell>
        </table:table-row>
        <table:table-row table:style-name="TableRow872">
          <table:table-cell table:style-name="TableCell873">
            <text:p text:style-name="P874">Kultura osobista</text:p>
          </table:table-cell>
          <table:table-cell table:style-name="TableCell875">
            <text:p text:style-name="P876">Propagowanie kulturalnego sposobu spędzania czasu wolnego. Wychowanie do życia <text:s text:c="26"/>w społeczeństwie:- wybieranie wartości i sposobów postępowania, które ukierunkowane są na czynienie dobra.<text:line-break/>Rozwijanie umiejętności zachowania się w różnych sytuacjach. <text:s text:c="39"/>Czynności życiowe człowieka, ze szczególnym uwzględnieniem dojrzewania biologicznego- zasady higieny.</text:p>
          </table:table-cell>
        </table:table-row>
        <table:table-row table:style-name="TableRow877">
          <table:table-cell table:style-name="TableCell878">
            <text:p text:style-name="P879">Stosunek do rówieśników <text:s text:c="31"/>i dorosłych</text:p>
          </table:table-cell>
          <table:table-cell table:style-name="TableCell880">
            <text:p text:style-name="P881"/>
            <text:p text:style-name="P882">Utrzymywanie przyjaznych stosunków <text:s/>z rówieśnikami w czasie codziennej pracy <text:s text:c="27"/>i zabawy. <text:s text:c="126"/>Ustalenie celów wspólnej pracy wychowawczej - <text:s/>klasy i wychowawcy. Przypomnienie praw i obowiązków ucznia . <text:s text:c="90"/>Uczestniczenie w lekcjach wychowawczych poświęconych właściwemu zachowaniu się wobec nauczycieli, <text:s/>pracowników obsługowych, kolegów, kultury zachowania się <text:s text:c="21"/>w różnych sytuacjach.</text:p>
            <text:p text:style-name="Standard"/>
          </table:table-cell>
        </table:table-row>
        <text:soft-page-break/>
        <table:table-row table:style-name="TableRow883">
          <table:table-cell table:style-name="TableCell884">
            <text:p text:style-name="P885">Emocje i uczucia</text:p>
            <text:p text:style-name="P886"/>
            <text:p text:style-name="P887">Umiejętności interpersonalne</text:p>
          </table:table-cell>
          <table:table-cell table:style-name="TableCell888">
            <text:p text:style-name="P889"/>
            <text:p text:style-name="P890">Radzenie sobie w sytuacjach trudnych i umiejętność szukania pomocy.</text:p>
            <text:p text:style-name="P891">Kształtowanie i <text:s/>wzmacnianie zachowań asertywnych.</text:p>
            <text:p text:style-name="Standard"><text:span text:style-name="T892">Przyjmowanie informacji zwrotnych na swój temat. <text:s text:c="47"/>Poznawanie i rozumienie mechanizmów zachowań, swoich reakcji oraz postaw. Kształtowanie potrzeby poszanowania własnej wartości oraz tolerancji i akceptacji dla innych. <text:s text:c="130"/>Rozwijanie umiejętności autoprezentacji, świadomości swoich predyspozycji osobowościowych oraz kształtowanie postaw zaangażowanych społecznie.(ja uczeń, moje mocne strony hobby, marzenia, moja rola w środowisku klasowym czy szkolnym). <text:s text:c="123"/>Doskonalenie umiejętności panowania nad napięciami i trudnymi emocjami. Wdrażanie alternatywnych form spędzania czasu- jako źródła rozładowania napięcia oraz relaksu. <text:s text:c="114"/>Opracowywanie i przeprowadzanie zajęć warsztatowych dotyczących umiejętności interpersonalnych i rozwoju zasobów osobistych.</text:span><text:span text:style-name="T893"><text:line-break/>Kształtowanie poczucia odpowiedzialności za powierzone zadania oraz potrzeby zdobycia akceptacji, uznania.</text:span><text:span text:style-name="T894"><text:line-break/>Świadome ujawnianie emocji i uczuć.</text:span><text:span text:style-name="T895"><text:line-break/>Panowanie nad napięciami emocjonalnymi, radzenie sobie ze stresem <text:s text:c="40"/>i niepowodzeniami. <text:s text:c="104"/>Kształtowanie u uczniów<text:s/></text:span><text:span text:style-name="T896">postaw prospołecznych</text:span><text:span text:style-name="T897">, w tym poprzez możliwość udziału <text:s text:c="19"/>w działaniach z zakresu wolontariatu, sprzyjających aktywnemu uczestnictwu uczniów <text:s text:c="15"/>w życiu społecznym.</text:span></text:p>
            <text:p text:style-name="Standard"/>
          </table:table-cell>
        </table:table-row>
        <text:soft-page-break/>
        <table:table-row table:style-name="TableRow898">
          <table:table-cell table:style-name="TableCell899">
            <text:p text:style-name="P900">Zachowanie się w sytuacjach zagrożenia</text:p>
          </table:table-cell>
          <table:table-cell table:style-name="TableCell901">
            <text:p text:style-name="P902"/>
            <text:p text:style-name="P903">Informowanie ucznia o sposobach postępowania w sytuacjach zagrożenia. Przekazanie wiedzy o tym, do kogo zwrócić się o pomoc. <text:s text:c="60"/>Przestrzeganie obowiązujących przepisów w zakresie bezpieczeństwa. <text:s text:c="25"/>Bezpieczeństwo w ruchu drogowym. <text:s text:c="81"/>Pierwsza pomoc i świadomość koniecznych działań w sytuacji zagrożenia <text:s/>(numery alarmowe). <text:s text:c="116"/>Uczulanie na zagrożenia płynące z niewłaściwego korzystania z Internetu, komunikatorów oraz z <text:s/>mediów społecznościowych. <text:s/></text:p>
            <text:p text:style-name="Standard"/>
          </table:table-cell>
        </table:table-row>
        <table:table-row table:style-name="TableRow904">
          <table:table-cell table:style-name="TableCell905">
            <text:p text:style-name="P906">Wdrażanie do wykonywania zadań</text:p>
          </table:table-cell>
          <table:table-cell table:style-name="TableCell907">
            <text:p text:style-name="P908">Wywiązywanie się z obowiązków szkolnych.<text:line-break/>Punktualne stawianie się na zajęciach.<text:line-break/>Kształtowanie właściwego nawyku <text:s/>przygotowania się do lekcji .<text:line-break/>Aktywizowanie do udziału w przygotowaniu zajęć. <text:s text:c="56"/>Wdrażanie do <text:s/>systematyczności. <text:s text:c="98"/>Rozbudzania ciekawości poznawczej. <text:s text:c="66"/>Kształtowanie umiejętności krytycznego spojrzenia na swoją pracę oraz pozyskiwania informacji z różnych źródeł.</text:p>
          </table:table-cell>
        </table:table-row>
        <table:table-row table:style-name="TableRow909">
          <table:table-cell table:style-name="TableCell910">
            <text:p text:style-name="P911">Poznanie <text:s/>i respektowanie praw i obowiązków ucznia, kodeks ucznia</text:p>
          </table:table-cell>
          <table:table-cell table:style-name="TableCell912">
            <text:p text:style-name="P913">Tworzenie norm klasowych i rozwijanie samorządności w klasie.<text:line-break/>Poznawanie zapisów zawartych w statucie szkoły i ich respektowanie.<text:line-break/>Układanie kodeksu klasowego.<text:line-break/>Poznawanie i respektowanie regulaminu obowiązującego w szkole.<text:line-break/></text:p>
          </table:table-cell>
        </table:table-row>
        <text:soft-page-break/>
        <table:table-row table:style-name="TableRow914">
          <table:table-cell table:style-name="TableCell915">
            <text:p text:style-name="P916">Okresowa analiza wyników</text:p>
          </table:table-cell>
          <table:table-cell table:style-name="TableCell917">
            <text:p text:style-name="P918">Samoocenianie wyników w nauce, zachowania, zaangażowania w prace społeczne.<text:line-break/>Podsumowanie wyników w nauce i zachowania w obecności rodziców.<text:line-break/>Podejmowanie środków zaradczych.</text:p>
          </table:table-cell>
        </table:table-row>
        <table:table-row table:style-name="TableRow919">
          <table:table-cell table:style-name="TableCell920">
            <text:p text:style-name="P921">Pomoc uczniom <text:s text:c="34"/>z trudnościami w nauce</text:p>
          </table:table-cell>
          <table:table-cell table:style-name="TableCell922">
            <text:p text:style-name="P923">Organizowanie pomocy koleżeńskiej dla uczniów mających trudności w nauce. <text:s text:c="15"/>Praca w zespole i społeczna aktywność na rzecz mobilizowania i motywowania innych.</text:p>
          </table:table-cell>
        </table:table-row>
        <table:table-row table:style-name="TableRow924">
          <table:table-cell table:style-name="TableCell925">
            <text:p text:style-name="P926"><text:span text:style-name="T927">Podnoszenie kompetencji rodzicielskich.</text:span></text:p>
          </table:table-cell>
          <table:table-cell table:style-name="TableCell928">
            <text:p text:style-name="P929">Spotkania rodziców z pedagogiem, wychowawcą w celu przekazania informacji właściwego przygotowania się dzieci do obowiązków szkolnych oraz warunków skutecznej nauki.</text:p>
          </table:table-cell>
        </table:table-row>
        <text:soft-page-break/>
        <table:table-row table:style-name="TableRow930">
          <table:table-cell table:style-name="TableCell931">
            <text:p text:style-name="P932">Rozwój zainteresowań, zdolności oraz wykorzystywanie swoich predyspozycji</text:p>
          </table:table-cell>
          <table:table-cell table:style-name="TableCell933">
            <text:p text:style-name="P934"/>
            <text:p text:style-name="P935">Możliwość rozwijania zainteresowań na kołach przedmiotowych i zajęciach pozalekcyjnych.</text:p>
            <text:p text:style-name="Standard"><text:span text:style-name="T936">Moje hobby - dzielenie się z innymi swoimi zainteresowaniami. <text:s text:c="28"/>Prezentowanie osiągnięć uczniów uzdolnionych na forum klasy i szkoły (twórczość muzyczna, plastyczna, regionalna) – Szkolny Pokaz Talentów. <text:s text:c="69"/>Branie udziału w zajęciach wyzwalających aktywność własną w celu samodzielnego odkrywania, wyjaśniania, formułowania pytań i poszukiwania odpowiedzi. Dostarczanie pomocy, wskazówek, doradztwa <text:s/>nauczyciela w ujawnianiu określaniu osobistych zainteresowań, predyspozycji, uzdolnień. <text:s text:c="64"/>Eksponowanie dokonań uczniów na forum klasy lub szkoły (twórczość plastyczna, muzyczna, literacka). <text:s text:c="130"/>Branie udziału w konkursach szkolnych oraz pozaszkolnych.</text:span><text:span text:style-name="T937"><text:line-break/>Prezentowanie osiągnięć na witrynie internetowej szkoły oraz na wystawach. <text:s text:c="8"/>Przygotowanie uczniów</text:span><text:span text:style-name="T938"><text:s/></text:span><text:span text:style-name="T939">do wyboru kierunku kształcenia i zawodu- poprzez zajęcia</text:span><text:span text:style-name="T940"><text:s/></text:span><text:span text:style-name="T941"><text:s text:c="20"/>z doradztwa zawodowego.</text:span></text:p>
            <text:p text:style-name="Standard"/>
          </table:table-cell>
        </table:table-row>
        <table:table-row table:style-name="TableRow942">
          <table:table-cell table:style-name="TableCell943">
            <text:p text:style-name="P944">Udział w kulturze</text:p>
          </table:table-cell>
          <table:table-cell table:style-name="TableCell945">
            <text:p text:style-name="P946">Zapoznanie z dziedzictwem kultury. Wizyty w muzeum, kinie, teatrze, bibliotece <text:s text:c="24"/>i innych instytucjach <text:s/>kultury. Rozwijanie potrzeby kontaktu <text:s/>z kulturą i sztuką.</text:p>
          </table:table-cell>
        </table:table-row>
        <table:table-row table:style-name="TableRow947">
          <table:table-cell table:style-name="TableCell948">
            <text:p text:style-name="P949"/>
            <text:p text:style-name="P950">Promowanie mody <text:s text:c="14"/>na sukces</text:p>
          </table:table-cell>
          <table:table-cell table:style-name="TableCell951">
            <text:p text:style-name="P952"/>
            <text:p text:style-name="P953">Słuchanie wskazówek na temat: organizacji czasu wolnego i odrabiania lekcji, <text:s text:c="15"/>opracowywania planu nauki domowej. Uczenie posługiwania się nowoczesnymi technologiami informacyjnymi i komunikacyjnymi. <text:s text:c="51"/>Rozwijanie umiejętności uczenia <text:s/>się i korzystania ze źródeł informacji.</text:p>
            <text:p text:style-name="P954">Rozwijanie przedsiębiorczości i kreatywności. <text:s text:c="70"/>Budowania profilu absolwenta szkoły podstawowej. <text:s text:c="55"/>Autorytety młodych ludzi- kogo warto naśladować.</text:p>
            <text:p text:style-name="P955">Promujemy rozważne korzystanie z zasobów internetowych.</text:p>
            <text:p text:style-name="P956">Promujemy potrzebę rozwijania czytelnictwa.</text:p>
            <text:p text:style-name="P957">Zachęcamy do podejmowania indywidualnych prób twórczych.</text:p>
            <text:p text:style-name="P958">Rozwijamy potrzebę kształcenia matematycznego.</text:p>
            <text:p text:style-name="P959">Uczenie posługiwania się technikami mediacyjnymi.</text:p>
            <text:p text:style-name="P960">Rozmawiamy o przekształceniu porażki w sukces.</text:p>
            <text:p text:style-name="P961">Uczymy się jak radzić sobie w sytuacjach stresogennych.</text:p>
            <text:p text:style-name="Standard"/>
          </table:table-cell>
        </table:table-row>
        <table:table-row table:style-name="TableRow962">
          <table:table-cell table:style-name="TableCell963">
            <text:p text:style-name="P964">Najbliższa rodzina</text:p>
          </table:table-cell>
          <table:table-cell table:style-name="TableCell965">
            <text:p text:style-name="P966"/>
            <text:p text:style-name="P967">Uświadamianie znaczenia rodziny życiu człowieka oraz jej potrzeb <text:s/>i praw. Ukazywanie znaczenia zwyczajów rodzinnych w rozwijaniu więzi międzypokoleniowych. Kształtowanie szacunku dla wartości i tradycji rodzinnych oraz rozbudzanie potrzeby ich kultywowania. ,,Moi najbliżsi” -opowiadanie o swojej rodzinie. ,,Co łączy każdą rodzinę?”- rozmawianie <text:s/>o uroczystościach i tradycjach rodzinnych.<text:s/><text:line-break/>Wspólne przeżywanie radości, sprawianie przyjemności najbliższym. <text:s text:c="21"/>Alternatywne formy rodziny biologicznej.</text:p>
            <text:p text:style-name="Standard"/>
          </table:table-cell>
        </table:table-row>
        <table:table-row table:style-name="TableRow968">
          <table:table-cell table:style-name="TableCell969">
            <text:p text:style-name="P970"/>
            <text:p text:style-name="P971"/>
            <text:p text:style-name="P972"/>
            <text:p text:style-name="P973">Ekologia</text:p>
            <text:p text:style-name="P974"/>
            <text:p text:style-name="P975"/>
          </table:table-cell>
          <table:table-cell table:style-name="TableCell976">
            <text:p text:style-name="P977"/>
            <text:p text:style-name="P978">Pobudzanie zainteresowania ochroną środowiska.</text:p>
            <text:p text:style-name="P979">Przypominanie o potrzebie i sposobach segregacji odpadów.<text:line-break/>Dbanie o stan środowiska naturalnego w najbliższej okolicy.<text:line-break/>Prezentowanie różnorodnych form spędzania czasu wolnego w rodzinnej miejscowości.<text:line-break/>Wdrażanie do dbałości o środowisko naturalne. <text:s text:c="69"/>Właściwe zachowanie się wobec przyrody. <text:s text:c="66"/>Dostrzeganie piękna pór roku. <text:s text:c="83"/></text:p>
            <text:p text:style-name="P980">Kształtowanie nawyku oszczędzania papieru, wody i energii elektrycznej.<text:line-break/>Troszczenie się o czystość i estetykę najbliższego otoczenia.<text:s/><text:line-break/>Uzasadnienie szkodliwości hałasu i zanieczyszczeń spalinowych dla środowiska.<text:line-break/>Uczestniczenie w działaniach na rzecz ochrony przyrody. <text:s text:c="63"/>Sprzątanie terenu wokół szkoły.<text:line-break/>Organizowanie wycieczek <text:s/>plenerowych i turystycznych.</text:p>
            <text:p text:style-name="P981">Branie aktywnego udziału w akcji ,,Sprzątanie Świata”.<text:line-break/>Organizowanie obchodów ,,Światowego Dnia Ziemi”.<text:line-break/>Organizowanie i uczestniczenie w konkursach o ochronie środowiska.<text:line-break/>Przygotowanie gazetek ekologicznych.<text:line-break/>Oglądanie filmów ekologicznych.<text:line-break/>Poznawanie roślin i zwierząt będących pod ochroną. <text:s text:c="45"/>Organizowanie <text:s/>akcji <text:s/>mających na celu pomoc <text:s/>zwierzętom znajdującym <text:s/>się <text:s text:c="24"/>w schroniskach.</text:p>
            <text:p text:style-name="P982"/>
            <text:p text:style-name="P983"/>
            <text:p text:style-name="P984"/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<text:span text:style-name="T989">Rozwój etyczny dzieci i młodzieży -</text:span><text:span text:style-name="T990"><text:s/></text:span><text:span text:style-name="T991">budowanie i wzmacnianie systemu wartości</text:span></text:p>
          </table:table-cell>
          <table:covered-table-cell/>
        </table:table-row>
        <text:soft-page-break/>
        <table:table-row table:style-name="TableRow992">
          <table:table-cell table:style-name="TableCell993">
            <text:p text:style-name="P994">Godność własna i godność innych; zachowanie godne człowieka</text:p>
          </table:table-cell>
          <table:table-cell table:style-name="TableCell995">
            <text:p text:style-name="P996"/>
            <text:p text:style-name="P997">Szanowanie poglądów i przekonań innych osób. Znajomość praw i obowiązków zawartych w statucie szkoły. Szanowanie praw kolegów. Szanowanie własności wspólnej oraz innych osób. Bezwzględne poszanowanie nietykalności, praw i własności innych ludzi. <text:s/></text:p>
          </table:table-cell>
        </table:table-row>
        <table:table-row table:style-name="TableRow998">
          <table:table-cell table:style-name="TableCell999">
            <text:p text:style-name="P1000">Sfera wartości</text:p>
          </table:table-cell>
          <table:table-cell table:style-name="TableCell1001">
            <text:p text:style-name="P1002"><text:span text:style-name="T1003">Ocenianie postępowania swojego i kolegów w konkretnych sytuacjach życia codziennego. <text:s text:c="121"/>Świadomość, że każdy sam ponosi konsekwencje swoich zachowań. <text:s text:c="27"/>Rozwijanie postaw uczciwości, odpowiedzialności, pracowitości, prawdomówności, życzliwości,<text:s/></text:span><text:span text:style-name="T1004">szlachetności i dobra. <text:s text:c="120"/></text:span><text:span text:style-name="T1005">Obserwowanie swojego zachowania w różnych sytuacjach szkolnych i życiowych. Stosowanie zwrotów grzecznościowych w kontaktach z innymi. <text:s text:c="4"/></text:span><text:span text:style-name="T1006"><text:line-break/>Podawanie <text:s/>przykładów, w których kłamstwo wyrządziło krzywdę, budowanie świadomości konsekwencji związanych z kłamstwem. <text:s text:c="49"/>Sygnalizowanie własnych potrzeb emocjonalnych. Podporządkowywanie się normom <text:s text:c="14"/>i zasadom funkcjonowania w grupie.</text:span></text:p>
          </table:table-cell>
        </table:table-row>
        <table:table-row table:style-name="TableRow1007">
          <table:table-cell table:style-name="TableCell1008">
            <text:p text:style-name="P1009">Eliminowanie przejawów agresji i przemocy w szkole</text:p>
          </table:table-cell>
          <table:table-cell table:style-name="TableCell1010">
            <text:p text:style-name="P1011"><text:span text:style-name="T1012">Uczenie zdecydowanego i właściwego <text:s/>reagowania na wszelkie przejawy agresji, nietolerancji i wandalizmu.</text:span><text:span text:style-name="T1013"><text:line-break/>Prawa i obowiązki człowieka.</text:span><text:span text:style-name="T1014"><text:line-break/></text:span><text:span text:style-name="T1015">Wdrażanie do pokojowego rozwiązywania konfliktów. <text:s text:c="54"/></text:span><text:span text:style-name="T1016">Procedury postępowania w stosunku do uczniów przejawiających zachowania agresywne.</text:span></text:p>
          </table:table-cell>
        </table:table-row>
        <text:soft-page-break/>
        <table:table-row table:style-name="TableRow1017">
          <table:table-cell table:style-name="TableCell1018">
            <text:p text:style-name="P1019">Poczucie własnej wartości</text:p>
          </table:table-cell>
          <table:table-cell table:style-name="TableCell1020">
            <text:p text:style-name="P1021">Przyjęcie systemu wartości opartego na zasadzie dobra drugiego człowieka;<text:line-break/>Rozróżnianie dobra i zła.<text:line-break/>Prowadzenie rozmów na podstawie własnych doświadczeń.<text:line-break/>Omawianie postępowania bohaterów literackich(ocena moralna).<text:line-break/>Dostrzeganie konsekwencji niewłaściwego zachowania: kara i nagroda.<text:line-break/><text:s/>Podawanie wzorów dobrego zachowania.<text:line-break/>Rozróżnianie prawdy i kłamstwa.<text:line-break/>Przekazywanie informacji zgodnych z prawdą.<text:line-break/>Nabywanie przekonania o przykrych konsekwencjach kłamstwa. <text:s text:c="36"/>Rozumienie roli, jaką w życiu człowieka odgrywają uczucia.<text:line-break/>Akceptowanie upodobań innych.<text:line-break/>Określanie samopoczucia.<text:line-break/>Nazywanie swoich stanów emocjonalnych.<text:line-break/>Wyrażanie swoich emocji i uczuć w czasie zabaw, zajęć, rozmów.<text:line-break/>Wyrażanie emocji i uczuć w sposób werbalny i pozawerbalny w formie akceptowanej społecznie.<text:line-break/>Kontrolowanie swoich zachowań w sytuacjach trudnych.<text:line-break/>Zwracanie się o pomoc do osoby dorosłej: obdarzanie jej zaufaniem.<text:line-break/>Wczuwanie się w stany emocjonalne innych ludzi.<text:line-break/>Dokonywanie oceny swojego zachowania <text:s/>i postępowania.<text:line-break/>Poznawanie sposobów postępowania <text:s/>w sytuacjach zagrożenia.<text:line-break/>Zdobywanie wiedzy o tym, do kogo się zwrócić o pomoc.<text:line-break/>Przestrzeganie obowiązujących <text:s text:c="2"/>przepisów w zakresie bezpieczeństwa.</text:p>
          </table:table-cell>
        </table:table-row>
        <text:soft-page-break/>
        <table:table-row table:style-name="TableRow1022">
          <table:table-cell table:style-name="TableCell1023">
            <text:p text:style-name="P1024">Postawy patriotyczne <text:s text:c="23"/>i obywatelskie</text:p>
          </table:table-cell>
          <table:table-cell table:style-name="TableCell1025">
            <text:p text:style-name="P1026">Organizowanie apeli i konkursów z okazji ważnych rocznic państwowych.<text:line-break/>Poruszanie na lekcjach historii i społeczeństwie, godzinach wychowawczych kwestii dot. kształtowania postawy świadomego obywatela.<text:line-break/>Uczenie szacunku do hymnu państwowego, godła, oraz świąt narodowych, a także historii i powszechnie uznanych autorytetów. Zachowywanie właściwej postawy podczas śpiewania hymnu szkoły oraz wprowadzania i wyprowadzania sztandaru.<text:line-break/>Poznaje <text:s/>instytucje państwowe, lokalne i samorządowe.<text:s/><text:line-break/>Poznaje historię swojej szkoły, patrona.<text:line-break/>Pogłębianie wiedzy o patronie. Stawianie patrona za wzór Polaka i patrioty. Organizowanie konkursów o Mikołaju Koperniku</text:p>
          </table:table-cell>
        </table:table-row>
        <table:table-row table:style-name="TableRow1027">
          <table:table-cell table:style-name="TableCell1028">
            <text:p text:style-name="P1029"><text:s text:c="5"/>Profilaktyka uzależnień</text:p>
          </table:table-cell>
          <table:table-cell table:style-name="TableCell1030">
            <text:p text:style-name="P1031">Podejmowanie działań o charakterze edukacyjno - warsztatowych dotyczących profilaktyki uzależnień – zapobieganie paleniu papierosów i e - papierosów, spożywania alkoholu i zażywania substancji psychoaktywnych, ze szczególnym uwzględnieniem dopalaczy. <text:s text:c="111"/>Kształtowanie świadomości zagrożeń płynących z Internetu oraz umiejętności właściwego korzystania z sieci. Kształtowanie świadomości odpowiedzialności osobistej, moralnej i prawnej za podejmowane działania w Internecie, ze szczególnym uwzględnieniem mediów społecznościowych</text:p>
          </table:table-cell>
        </table:table-row>
        <table:table-row table:style-name="TableRow1032">
          <table:table-cell table:style-name="TableCell1033" table:number-columns-spanned="2">
            <text:p text:style-name="P1034">Rozwój intelektualny dziecka – pogłębianie poznawczego rozumienia siebie i świata</text:p>
          </table:table-cell>
          <table:covered-table-cell/>
        </table:table-row>
        <table:table-row table:style-name="TableRow1035">
          <table:table-cell table:style-name="TableCell1036">
            <text:p text:style-name="P1037">Systematyczny udział <text:s text:c="23"/>w zajęciach szkolnych.</text:p>
          </table:table-cell>
          <table:table-cell table:style-name="TableCell1038">
            <text:p text:style-name="P1039">Przestrzeganie norm dotyczących wypełniania obowiązku szkolnego.<text:line-break/>Realizacja obowiązku szkolnego.</text:p>
          </table:table-cell>
        </table:table-row>
        <text:soft-page-break/>
        <table:table-row table:style-name="TableRow1040">
          <table:table-cell table:style-name="TableCell1041">
            <text:p text:style-name="P1042">Okresowa ocena postępów edukacyjnych.</text:p>
          </table:table-cell>
          <table:table-cell table:style-name="TableCell1043">
            <text:p text:style-name="P1044">Podsumowanie wyników w nauce <text:s/>i <text:s/>zachowania w obecności rodziców.<text:line-break/>Podejmowanie środków zaradczych. <text:s text:c="82"/>Rozwijanie umiejętności <text:s/>dokonywania samooceny. <text:s text:c="73"/>Kształtowanie umiejętności mówienia o niepowodzeniach oraz sukcesach. <text:s text:c="47"/>Wzmacnianie <text:s/>poczucia własnej wartości oraz znaczenia umiejętności <text:s/>proszenia <text:s text:c="24"/>o pomoc.</text:p>
          </table:table-cell>
        </table:table-row>
        <table:table-row table:style-name="TableRow1045">
          <table:table-cell table:style-name="TableCell1046">
            <text:p text:style-name="P1047">Efektywna nauka.</text:p>
          </table:table-cell>
          <table:table-cell table:style-name="TableCell1048">
            <text:p text:style-name="P1049">Uczenie planowania i dobrej organizacji własnej pracy. <text:s text:c="47"/>Podnoszenie efektów kształcenia poprzez uświadamianie wagi edukacji i osiąganych wyników w nauce. <text:s text:c="100"/>Kształtowanie postawy twórczej. <text:s text:c="82"/>Kształtowanie umiejętności radzenia sobie ze stresem szkolnym i ekspozycją społeczną.</text:p>
            <text:p text:style-name="Standard"/>
          </table:table-cell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Komunikowanie się <text:s text:c="27"/>z innymi ludźmi</text:p>
          </table:table-cell>
          <table:table-cell table:style-name="TableCell1057">
            <text:p text:style-name="P1058"/>
            <text:p text:style-name="P1059">Kształcenie samodzielnego formułowania i wyrażania sądów w sposób akceptowany społecznie.</text:p>
          </table:table-cell>
        </table:table-row>
      </table:table>
      <text:p text:style-name="P1060"/>
      <table:table table:style-name="Table1061">
        <table:table-columns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columns-spanned="2">
            <text:p text:style-name="P1066">Rozwój fizyczny dzieci i młodzieży – zdrowy styl życia.</text:p>
          </table:table-cell>
          <table:covered-table-cell/>
        </table:table-row>
        <table:table-row table:style-name="TableRow1067">
          <table:table-cell table:style-name="TableCell1068">
            <text:p text:style-name="P1069">Higiena osobista i otoczenia</text:p>
          </table:table-cell>
          <table:table-cell table:style-name="TableCell1070">
            <text:p text:style-name="P1071">Mycie się, higiena ciała.<text:line-break/>Czynności życiowe człowieka, ze szczególnym uwzględnieniem dojrzewania biologicznego; zasady higieny.<text:line-break/>Higiena miejsca pracy i odpoczynku.</text:p>
          </table:table-cell>
        </table:table-row>
        <text:soft-page-break/>
        <table:table-row table:style-name="TableRow1072">
          <table:table-cell table:style-name="TableCell1073">
            <text:p text:style-name="P1074">Żywność i żywienie</text:p>
          </table:table-cell>
          <table:table-cell table:style-name="TableCell1075">
            <text:p text:style-name="P1076">Urozmaicanie i regularność posiłków; estetyka ich spożywania.<text:s/><text:line-break/>Zabezpieczenie żywności przed zanieczyszczeniem i zepsuciem.</text:p>
          </table:table-cell>
        </table:table-row>
        <table:table-row table:style-name="TableRow1077">
          <table:table-cell table:style-name="TableCell1078">
            <text:p text:style-name="P1079">Aktywność ruchowa i umysłowa</text:p>
          </table:table-cell>
          <table:table-cell table:style-name="TableCell1080">
            <text:p text:style-name="P1081"><text:span text:style-name="T1082">Promowanie alternatywnych form spędzania wolnego czasu.</text:span><text:span text:style-name="T1083"><text:line-break/>Propagowanie zdrowego trybu życia.</text:span><text:span text:style-name="T1084"><text:line-break/>Zabawy ruchowe i rekreacja.</text:span><text:span text:style-name="T1085"><text:line-break/></text:span><text:span text:style-name="T1086">Branie czynnego udziału w zabawach.</text:span></text:p>
          </table:table-cell>
        </table:table-row>
        <table:table-row table:style-name="TableRow1087">
          <table:table-cell table:style-name="TableCell1088">
            <text:p text:style-name="P1089">Zachowania sprzyjające <text:s text:c="27"/>i zagrażające zdrowiu</text:p>
          </table:table-cell>
          <table:table-cell table:style-name="TableCell1090">
            <text:p text:style-name="P1091"/>
            <text:p text:style-name="P1092"><text:span text:style-name="T1093">Budowanie świadomości zależności pomiędzy odpowiednim stylem życia a zdrowiem. <text:s text:c="4"/></text:span><text:span text:style-name="T1094">Ochrona przed zagrożeniami naturalnymi i cywilizacyjnymi.</text:span><text:span text:style-name="T1095"><text:s text:c="53"/></text:span><text:span text:style-name="T1096">Kształtowanie umiejętności podejmowania i realizacji zachowań prozdrowotnych.</text:span></text:p>
            <text:p text:style-name="P1097"/>
            <text:p text:style-name="P1098"/>
          </table:table-cell>
        </table:table-row>
      </table:table>
      <text:p text:style-name="P1099"/>
      <text:p text:style-name="P1100"/>
      <text:p text:style-name="P1101"/>
      <text:p text:style-name="P1102"/>
      <text:p text:style-name="P1103">3. <text:s/>Obszar działań szkoły w zakresie współpracy z rodzicami.</text:p>
      <text:soft-page-break/>
      <text:p text:style-name="P1104"><draw:frame draw:z-index="251658240" draw:id="id0" draw:style-name="a0" draw:name="Ramka1" text:anchor-type="paragraph" svg:x="-0.04173in" svg:y="0.49449in" svg:width="9.39514in" svg:height="6.51875in" style:rel-width="scale" style:rel-height="scale"><draw:text-box><table:table table:style-name="Table1105"><table:table-columns><table:table-column table:style-name="TableColumn1106"/><table:table-column table:style-name="TableColumn1107"/></table:table-columns><table:table-row table:style-name="TableRow1108"><table:table-cell table:style-name="TableCell1109"><text:p text:style-name="P1110">Włączenie rodziców do działań na rzecz klasy <text:s text:c="20"/>i szkoły</text:p></table:table-cell><table:table-cell table:style-name="TableCell1111"><text:p text:style-name="P1112"><text:span text:style-name="T1113">Zebranie organizacyjno - informacyjne.</text:span><text:span text:style-name="T1114"><text:line-break/>Dostosowanie form pomocy do potrzeb wychowanków.</text:span><text:span text:style-name="T1115"><text:line-break/>Indywidualne kontakty z rodzicami w sprawie wyników w nauce i zachowaniu.</text:span><text:span text:style-name="T1116"><text:line-break/>Okresowe omawianie wyników w nauce i zachowania.</text:span><text:span text:style-name="T1117"><text:line-break/>Angażowanie rodziców w prace na rzecz klasy i szkoły oraz opiekę nad dziećmi <text:s text:c="33"/>w czasie wyjazdów poza teren szkoły.</text:span><text:span text:style-name="T1118"><text:line-break/>Współpraca <text:s/>ze świetlicą szkolną.</text:span><text:span text:style-name="T1119"><text:line-break/>Udział rodziców w rozwiązywaniu problemów wychowawczych.</text:span><text:span text:style-name="T1120"><text:line-break/>Organizowanie różnorodnych spotkań z rodzicami. <text:s text:c="47"/>Opracowywanie kalendarza imprez oraz uroczystości szkolnych; angażowanie rodziców do ich współorganizowania. Przeprowadzanie wywiadów środowiskowych; wnikliwe <text:s/>poznawanie warunków <text:s/>materialno - bytowych dziecka, jego sytuacji rodzinnej <text:s text:c="62"/>i wychowawczej. <text:s text:c="133"/>Systematyczne omawianie postępów i trudności dziecka w nauce. <text:s text:c="37"/>Udzielanie porad i wskazówek; wyrażanie opinii na temat osiągnięć dzieci w edukacji <text:s text:c="31"/>i rozwoju społeczno - emocjonalnym. <text:s text:c="83"/>Tworzenie rodzicom możliwości wyrażania swoich opinii (ankiety, pytania otwarte etc.). <text:s text:c="125"/>Zapoznawanie rodziców i wychowanków ze statutem szkoły, programem wychowawczo-profilaktycznym, planem pracy szkoły, regulaminem szkoły, systemem oceniania etc.. <text:s text:c="89"/>Wspieranie rodziców w procesie wychowania. Spotkania rodziców z pedagogiem na temat właściwego przygotowania się; dzieci do obowiązków szkolnych oraz <text:s/>wpływ atmosfery oraz nawyków kulturowych w rodzinie na postawę dziecka wobec nauki i szkoły, potrzebę rozmowy- jako źródła konstruktywnego rozwiązywania problemów.</text:span><text:span text:style-name="T1121"><text:line-break/>Uświadamianie istoty systematyczności w nauce. <text:s text:c="64"/>Współdziałanie <text:s/>rodziców i nauczycieli w realizacji <text:s/>programu <text:s/>wychowawczo-profilaktycznego. <text:s text:c="129"/>Zachęcamy rodziców do systematycznych spotkań (zebrania, konsultacje). <text:s text:c="25"/>Budowanie pozytywnych relacji Rodzic-szkoła oraz uwrażliwienie Rodziców na potrzebę rozwiązywania tematów spornych z zachowaniem właściwej ścieżki dyplomatycznej. <text:s text:c="63"/></text:span><text:span text:style-name="T1122"><text:s/></text:span></text:p></table:table-cell></table:table-row></table:table><text:p text:style-name="Standard"><text:s/></text:p></draw:text-box><svg:title/><svg:desc/></draw:frame></text:p>
      <text:soft-page-break/>
      <text:p text:style-name="P1123">4. Zasady ewaluacji programu wychowawczo-profilaktycznego</text:p>
      <text:p text:style-name="P1124"/>
      <text:p text:style-name="P1125"/>
      <text:p text:style-name="P1126"><text:s text:c="5"/>Ewaluacja programu polega na systematycznym gromadzeniu informacji na temat prowadzonych działań, w celu ich modyfikacji i podnoszenia skuteczności programu wychowawczo-profilaktycznego. Ewaluacja przeprowadzana będzie poprzez:</text:p>
      <text:p text:style-name="P1127"/>
      <text:list text:style-name="WW8Num15" text:continue-numbering="true">
        <text:list-item>
          <text:p text:style-name="P1128">obserwację zachowań uczniów i zachodzących w tym zakresie zmian,</text:p>
        </text:list-item>
        <text:list-item>
          <text:p text:style-name="P1129">analizę dokumentacji,</text:p>
        </text:list-item>
        <text:list-item>
          <text:p text:style-name="P1130">przeprowadzanie ankiet, kwestionariuszy wśród uczniów, rodziców i nauczycieli,</text:p>
        </text:list-item>
        <text:list-item>
          <text:p text:style-name="P1131">rozmowy z rodzicami,</text:p>
        </text:list-item>
        <text:list-item>
          <text:p text:style-name="P1132">wymianę spostrzeżeń w zespołach wychowawców i nauczycieli,</text:p>
        </text:list-item>
        <text:list-item>
          <text:p text:style-name="P1133">analizę przypadków,</text:p>
        </text:list-item>
        <text:list-item>
          <text:p text:style-name="P1134">ocenę stopnia realizacji działań wychowawczych szkoły.</text:p>
        </text:list-item>
      </text:list>
      <text:p text:style-name="P1135">Ewaluacja programu przeprowadzana będzie w każdym roku szkolnym przez zespół ds. Ewaluacji programu wychowawczo-profilaktycznego powołany przez dyrektora. Zadaniem Zespołu jest opracowanie planu ewaluacji, organizacja badań oraz opracowanie wyników. Z wynikami prac zespołu w formie raportu ewaluacyjnego zostanie zapoznana rada pedagogiczna i rada rodziców.</text:p>
      <text:p text:style-name="P1136"><text:span text:style-name="T1137">Szkolny Program Wychowawczo-Profilaktyczny został uchwalany w porozumieniu z Rada Pedagogiczną Szkoły przez Radę Rodziców przy Szkole <text:s/>Podstawowej nr 20 w Sosnowcu (w załączeniu uchwała RR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DengXian" svg:font-family="DengXia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>
        <style:tab-stops>
          <style:tab-stop style:type="left" style:position="7.802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line-height="150%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Legenda" style:display-name="WW-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miana" style:display-name="zmian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text-align="center" fo:line-height="150%" fo:margin-right="-0.2958in"/>
      <style:text-properties fo:font-size="16pt" style:font-size-asian="16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NSimSu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weight="bold" style:font-weight-asian="bold" fo:color="#FF3333" fo:font-size="12pt" style:font-size-asian="12pt" style:font-size-complex="13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Courier New" style:font-name-asian="Courier New" style:font-name-complex="Symbol"/>
    </style:style>
    <style:style style:name="WW8Num4z0" style:display-name="WW8Num4z0" style:family="text">
      <style:text-properties style:font-name="Wingdings" style:font-name-asian="Wingdings" style:font-name-complex="Courier New" fo:color="#FF0000" fo:font-size="14pt" style:font-size-asian="14pt" style:font-size-complex="14pt"/>
    </style:style>
    <style:style style:name="WW8Num5z0" style:display-name="WW8Num5z0" style:family="text">
      <style:text-properties style:font-name="Courier New" style:font-name-asian="Courier New" style:font-name-complex="Wingdings"/>
    </style:style>
    <style:style style:name="WW8Num6z0" style:display-name="WW8Num6z0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WW8Num7z0" style:display-name="WW8Num7z0" style:family="text">
      <style:text-properties style:font-name="Courier New" style:font-name-asian="Courier New" style:font-name-complex="Courier New" fo:color="#000000" fo:font-size="14pt" style:font-size-asian="14pt" style:font-size-complex="14pt"/>
    </style:style>
    <style:style style:name="WW8Num8z0" style:display-name="WW8Num8z0" style:family="text">
      <style:text-properties style:font-name="Wingdings" style:font-name-asian="Wingdings" style:font-name-complex="Courier New" fo:font-size="14pt" style:font-size-asian="14pt" style:font-size-complex="14pt"/>
    </style:style>
    <style:style style:name="WW8Num9z0" style:display-name="WW8Num9z0" style:family="text">
      <style:text-properties style:font-name="Courier New" style:font-name-asian="Courier New" style:font-name-complex="Wingdings" fo:color="#000000" fo:font-size="14pt" style:font-size-asian="14pt" style:font-size-complex="14pt"/>
    </style:style>
    <style:style style:name="WW8Num10z0" style:display-name="WW8Num10z0" style:family="text">
      <style:text-properties style:font-name="Wingdings" style:font-name-asian="Wingdings" style:font-name-complex="Courier New" fo:color="#FF0000" fo:font-size="14pt" style:font-size-asian="14pt" style:font-size-complex="14pt"/>
    </style:style>
    <style:style style:name="WW8Num11z0" style:display-name="WW8Num11z0" style:family="text">
      <style:text-properties style:font-name="Courier New" style:font-name-asian="Courier New" style:font-name-complex="Courier New" fo:color="#000000" fo:font-size="14pt" style:font-size-asian="14pt" style:font-size-complex="14pt"/>
    </style:style>
    <style:style style:name="WW8Num12z0" style:display-name="WW8Num12z0" style:family="text">
      <style:text-properties style:font-name="Courier New" style:font-name-asian="Courier New" style:font-name-complex="Wingdings"/>
    </style:style>
    <style:style style:name="WW8Num13z0" style:display-name="WW8Num13z0" style:family="text">
      <style:text-properties style:font-name="Wingdings" style:font-name-asian="Wingdings" style:font-name-complex="Courier New" fo:font-size="14pt" style:font-size-asian="14pt" style:font-size-complex="14pt"/>
    </style:style>
    <style:style style:name="WW8Num14z0" style:display-name="WW8Num14z0" style:family="text">
      <style:text-properties style:font-name="Wingdings" style:font-name-asian="Wingdings" style:font-name-complex="Courier New"/>
    </style:style>
    <style:style style:name="WW8Num15z0" style:display-name="WW8Num15z0" style:family="text">
      <style:text-properties style:font-name="Symbol" style:font-name-asian="Symbol" style:font-name-complex="Wingdings" fo:font-size="14pt" style:font-size-asian="14pt" style:font-size-complex="14pt"/>
    </style:style>
    <style:style style:name="WW8Num15z1" style:display-name="WW8Num15z1" style:family="text">
      <style:text-properties style:font-name-complex="Times New Roman" fo:font-size="12pt" style:font-size-asian="12pt"/>
    </style:style>
    <style:style style:name="WW8Num16z0" style:display-name="WW8Num16z0" style:family="text">
      <style:text-properties style:font-name="Courier New" style:font-name-asian="Courier New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Courier New" style:font-name-asian="Courier New" style:font-name-complex="Times New Roman" fo:color="#000000"/>
    </style:style>
    <style:style style:name="WW8Num19z0" style:display-name="WW8Num19z0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-complex="Times New Roman" fo:font-size="12pt" style:font-size-asian="12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Domyślnaczcionkaakapitu2" style:display-name="Domyślna czcionka akapitu2" style:family="text"/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-Domyślnaczcionkaakapitu" style:display-name="WW-Domyślna czcionka akapitu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na" style:display-name="dana" style:family="text" style:parent-style-name="Domyślnaczcionkaakapitu1"/>
    <style:style style:name="boldtext" style:display-name="boldtext" style:family="text" style:parent-style-name="Domyślnaczcionkaakapitu1"/>
    <style:style style:name="ListLabel7" style:display-name="ListLabel 7" style:family="text">
      <style:text-properties style:font-name="Calibri" style:font-name-asian="Calibri" style:font-name-complex="Symbol" fo:font-weight="bold" style:font-weight-asian="bold" fo:font-size="12pt" style:font-size-asian="12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ZnakZnak" style:display-name="Znak Znak" style:family="text">
      <style:text-properties style:letter-kerning="true" style:language-asian="zh" style:country-asian="CN"/>
    </style:style>
    <style:style style:name="NagłówekZnak" style:display-name="Nagłówek Znak" style:family="text">
      <style:text-properties style:font-name="Liberation Sans" style:font-name-asian="Microsoft YaHei" style:font-name-complex="Mangal" style:letter-kerning="true" fo:font-size="14pt" style:font-size-asian="14pt" style:font-size-complex="14pt" style:language-asian="zh" style:country-asian="CN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color="#FF3333" fo:font-size="12pt" style:font-size-asian="12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weight="bold" style:font-weight-asian="bold" fo:color="#FF3333" fo:font-size="12pt" style:font-size-asian="12pt" style:font-size-complex="13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weight="bold" style:font-weight-asian="bold" fo:color="#FF3333" fo:font-size="12pt" style:font-size-asian="12pt" style:font-size-complex="13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Symbol"/>
    </style:style>
    <text:list-style style:name="WW8Num3" style:display-name="WW8Num3">
      <text:list-level-style-bullet text:level="1" text:style-name="WW_CharLFO3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OpenSymbol" style:font-name-asian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ourier New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ourier New" style:font-name-complex="Courier New" fo:font-size="14pt" style:font-size-asian="14pt" style:font-size-complex="14pt"/>
    </style:style>
    <text:list-style style:name="WW8Num6" style:display-name="WW8Num6">
      <text:list-level-style-bullet text:level="1" text:style-name="WW_CharLFO6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ourier New" style:font-name-complex="Courier New" fo:color="#000000" fo:font-size="14pt" style:font-size-asian="14pt" style:font-size-complex="14pt"/>
    </style:style>
    <text:list-style style:name="WW8Num7" style:display-name="WW8Num7">
      <text:list-level-style-bullet text:level="1" text:style-name="WW_CharLFO7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Courier New" fo:font-size="14pt" style:font-size-asian="14pt" style:font-size-complex="14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ourier New" style:font-name-complex="Wingdings" fo:color="#000000" fo:font-size="14pt" style:font-size-asian="14pt" style:font-size-complex="14pt"/>
    </style:style>
    <text:list-style style:name="WW8Num9" style:display-name="WW8Num9">
      <text:list-level-style-bullet text:level="1" text:style-name="WW_CharLFO9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OpenSymbol" style:font-name-asian="OpenSymbol, 'Arial Unicode MS'" style:font-name-complex="OpenSymbol, 'Arial Unicode MS'"/>
    </style:style>
    <text:list-style style:name="WW8Num10" style:display-name="WW8Num10">
      <text:list-level-style-bullet text:level="1" text:style-name="WW_CharLFO10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ourier New" style:font-name-complex="Courier New" fo:color="#000000" fo:font-size="14pt" style:font-size-asian="14pt" style:font-size-complex="14pt"/>
    </style:style>
    <text:list-style style:name="WW8Num11" style:display-name="WW8Num11">
      <text:list-level-style-bullet text:level="1" text:style-name="WW_CharLFO11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Courier New" style:font-name-complex="Wingdings"/>
    </style:style>
    <text:list-style style:name="WW8Num12" style:display-name="WW8Num12">
      <text:list-level-style-bullet text:level="1" text:style-name="WW_CharLFO12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 style:font-name-complex="Courier New" fo:font-size="14pt" style:font-size-asian="14pt" style:font-size-complex="14pt"/>
    </style:style>
    <text:list-style style:name="WW8Num13" style:display-name="WW8Num13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complex="Courier New"/>
    </style:style>
    <text:list-style style:name="WW8Num14" style:display-name="WW8Num14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Wingdings" fo:font-size="14pt" style:font-size-asian="14pt" style:font-size-complex="14pt"/>
    </style:style>
    <style:style style:name="WW_CharLFO15LVL2" style:family="text">
      <style:text-properties style:font-name-complex="Times New Roman" fo:font-size="12pt" style:font-size-asian="12pt"/>
    </style:style>
    <style:style style:name="WW_CharLFO15LVL3" style:family="text">
      <style:text-properties style:font-name-complex="Times New Roman" fo:font-size="12pt" style:font-size-asian="12pt"/>
    </style:style>
    <style:style style:name="WW_CharLFO15LVL4" style:family="text">
      <style:text-properties style:font-name-complex="Times New Roman" fo:font-size="12pt" style:font-size-asian="12pt"/>
    </style:style>
    <style:style style:name="WW_CharLFO15LVL5" style:family="text">
      <style:text-properties style:font-name-complex="Times New Roman" fo:font-size="12pt" style:font-size-asian="12pt"/>
    </style:style>
    <style:style style:name="WW_CharLFO15LVL6" style:family="text">
      <style:text-properties style:font-name-complex="Times New Roman" fo:font-size="12pt" style:font-size-asian="12pt"/>
    </style:style>
    <style:style style:name="WW_CharLFO15LVL7" style:family="text">
      <style:text-properties style:font-name-complex="Times New Roman" fo:font-size="12pt" style:font-size-asian="12pt"/>
    </style:style>
    <style:style style:name="WW_CharLFO15LVL8" style:family="text">
      <style:text-properties style:font-name-complex="Times New Roman" fo:font-size="12pt" style:font-size-asian="12pt"/>
    </style:style>
    <style:style style:name="WW_CharLFO15LVL9" style:family="text">
      <style:text-properties style:font-name-complex="Times New Roman" fo:font-size="12pt" style:font-size-asian="12pt"/>
    </style:style>
    <text:list-style style:name="WW8Num15" style:display-name="WW8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Courier New" style:font-name-complex="Wingdings"/>
    </style:style>
    <text:list-style style:name="WW8Num16" style:display-name="WW8Num16">
      <text:list-level-style-bullet text:level="1" text:style-name="WW_CharLFO16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Courier New" style:font-name-complex="Times New Roman" fo:color="#000000"/>
    </style:style>
    <text:list-style style:name="WW8Num18" style:display-name="WW8Num18">
      <text:list-level-style-bullet text:level="1" text:style-name="WW_CharLFO18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OpenSymbol, 'Arial Unicode MS'"/>
    </style: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0LVL1" style:family="text">
      <style:text-properties style:font-name="Times New Roman" style:font-name-asian="Times New Roman" style:font-name-complex="Times New Roman" fo:font-size="13pt" style:font-size-asian="13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snowiec, 06</dc:title>
    <meta:initial-creator>DELL</meta:initial-creator>
    <dc:creator>seba bok</dc:creator>
    <meta:creation-date>2023-12-07T16:43:00Z</meta:creation-date>
    <dc:date>2023-12-07T16:43:00Z</dc:date>
    <meta:template xlink:href="Normal" xlink:type="simple"/>
    <meta:editing-cycles>2</meta:editing-cycles>
    <meta:editing-duration>PT0S</meta:editing-duration>
    <meta:document-statistic meta:page-count="52" meta:paragraph-count="133" meta:word-count="9569" meta:character-count="66856" meta:row-count="478" meta:non-whitespace-character-count="57420"/>
  </office:meta>
</office:document-meta>
</file>