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9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9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9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0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0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2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center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top="12.00pt"/>
    </style:style>
    <style:style style:name="P17" style:family="paragraph">
      <style:paragraph-properties fo:line-height="150.00%" fo:text-align="left" fo:margin-left="283.50pt" fo:text-indent="0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top="12.00pt"/>
    </style:style>
    <style:style style:name="P20" style:family="paragraph">
      <style:paragraph-properties fo:line-height="115.00%" fo:text-align="justify" fo:margin-top="5.95pt" fo:margin-bottom="5.95pt"/>
    </style:style>
    <style:style style:name="P21" style:family="paragraph">
      <style:paragraph-properties fo:line-height="115.00%" fo:text-align="left" fo:margin-top="5.95pt" fo:margin-bottom="5.95pt"/>
    </style:style>
    <style:style style:name="P22" style:family="paragraph">
      <style:paragraph-properties fo:line-height="150.00%" fo:text-align="left"/>
    </style:style>
    <style:style style:name="P23" style:family="paragraph">
      <style:paragraph-properties fo:line-height="150.00%" fo:text-align="left" fo:margin-left="283.50pt" fo:text-indent="0.00pt"/>
    </style:style>
    <style:style style:name="P24" style:family="paragraph">
      <style:paragraph-properties fo:line-height="150.00%" fo:text-align="left"/>
    </style:style>
    <style:style style:name="P25" style:family="paragraph">
      <style:paragraph-properties fo:line-height="100.00%" fo:text-align="center" fo:margin-top="12.00pt"/>
    </style:style>
    <style:style style:name="P26" style:family="paragraph">
      <style:paragraph-properties fo:line-height="100.00%" fo:text-align="justify" fo:margin-top="12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-18.00pt" fo:text-indent="18.00pt" fo:margin-bottom="10.00pt"/>
    </style:style>
    <style:style style:name="P28" style:family="paragraph">
      <style:paragraph-properties fo:line-height="115.00%" fo:text-align="justify" fo:margin-left="247.80pt" fo:text-indent="35.40pt" fo:margin-bottom="8.80pt"/>
    </style:style>
  </office:automatic-styles>
  <office:body>
    <office:text>
      <text:p text:style-name="P1"><text:span text:style-name="T1">REGULAMIN POWIATOWEGO KONKURSU PLASTYCZNEGO <text:line-break/>DLA DZIECI I M</text:span><text:span text:style-name="T2">ŁODZIEŻY <text:line-break/>”M</text:span><text:span text:style-name="T3">ój wymarzony<text:s/></text:span><text:span text:style-name="T4">świat”<text:s/></text:span><text:span text:style-name="T5"><text:line-break/></text:span></text:p>
      <text:p text:style-name="P1"><text:span text:style-name="T6">§1 Konkurs</text:span><text:span text:style-name="T7"><text:line-break/></text:span></text:p>
      <text:list text:style-name="L2">
        <text:list-item>
          <text:p text:style-name="P2"><text:span text:style-name="T7">Organizatorem konkursu plastycznego (dalej zwanego:<text:s/></text:span><text:span text:style-name="T8">„</text:span><text:span text:style-name="T9">Konkursem”) jest Poradnia Psychologiczno<text:s/></text:span><text:span text:style-name="T10">–</text:span><text:span text:style-name="T11"><text:s/>Pedagogiczna w Aleksandrowie Kujawskim (dalej zwana:<text:s/></text:span><text:span text:style-name="T12">„</text:span><text:span text:style-name="T13">Organizatorem”). </text:span></text:p>
        </text:list-item>
        <text:list-item>
          <text:p text:style-name="P2"><text:span text:style-name="T14">Celem Konkursu jest profilaktyka uzale</text:span><text:span text:style-name="T15">żnień, tj. promowanie oraz wskazywanie dzieciom i przez dzieci sposob</text:span><text:span text:style-name="T16">ów sp</text:span><text:span text:style-name="T17">ędzania czasu wolnego bez używek ( alkoholu, narkotyk</text:span><text:span text:style-name="T18">ów i innych substancji psychoaktywnych) oraz nowoczesnych technologii. </text:span></text:p>
        </text:list-item>
        <text:list-item>
          <text:p text:style-name="P2"><text:span text:style-name="T19">W ramach Konkursu uczestnicy Konkursu, o których mowa w § 2 ust. 1, wykonaj</text:span><text:span text:style-name="T20">ą prace plastyczne na zasadach określonych w niniejszym regulaminie (dalej zwanym:<text:s/></text:span><text:span text:style-name="T21">„</text:span><text:span text:style-name="T22">Regulaminem”). </text:span></text:p>
        </text:list-item>
        <text:list-item>
          <text:p text:style-name="P2"><text:span text:style-name="T23">Temat prac plastycznych to:<text:s/></text:span><text:span text:style-name="T24">„</text:span><text:span text:style-name="T25">Mój wymarzony<text:s/></text:span><text:span text:style-name="T26">świat”.</text:span></text:p>
        </text:list-item>
        <text:list-item>
          <text:p text:style-name="P2"><text:span text:style-name="T27">Konkurs rozpoczyna si</text:span><text:span text:style-name="T28">ę 1 marca 2024 r. </text:span></text:p>
        </text:list-item>
        <text:list-item>
          <text:p text:style-name="P2"><text:span text:style-name="T29">Termin dostarczenia do Organizatora prac plastycznych up</text:span><text:span text:style-name="T30">ływa 30 kwietnia 2024 r. <text:line-break/>O zachowaniu terminu decyduje data wpływu pracy do Organizatora na adres <text:line-break/>ul. Władysława Sikorskiego 3, 87<text:s/></text:span><text:span text:style-name="T31">–</text:span><text:span text:style-name="T32"><text:s/>700 Aleksandrów Kujawski </text:span></text:p>
        </text:list-item>
        <text:list-item>
          <text:p text:style-name="P2"><text:span text:style-name="T33">Fundatorem nagród w Konkursie jest<text:s/></text:span><text:span text:style-name="T34">Urz</text:span><text:span text:style-name="T35">ąd Gminy Aleksandr</text:span><text:span text:style-name="T36">ó</text:span><text:span text:style-name="T37">w Kujawski</text:span><text:span text:style-name="T38"/></text:p>
        </text:list-item>
        <text:list-item>
          <text:p text:style-name="P2"><text:span text:style-name="T39">Organizator o</text:span><text:span text:style-name="T40">świadcza, że Konkurs nie jest grą losową, loterią fantową, zakładem wzajemnym, loterią promocyjną, kt</text:span><text:span text:style-name="T41">órych wynik zale</text:span><text:span text:style-name="T42">ży od przypadku, ani żadną inną formą gry losowej przewidzianej w ustawie z dnia 19 listopada 2009 r. o grach hazardowych (t.j. Dz. U. z 2022 r. poz. 888).</text:span></text:p>
        </text:list-item>
        <text:list-item>
          <text:p text:style-name="P2"><text:span text:style-name="T43">Udzia</text:span><text:span text:style-name="T44">ł w Konkursie jest bezpłatny.</text:span></text:p>
        </text:list-item>
      </text:list>
      <text:p text:style-name="P3"><text:span text:style-name="T45"/></text:p>
      <text:p text:style-name="P4"><text:span text:style-name="T46">§2 Warunki uczestnictwa w Konkursie i wykonania pracy plastycznej</text:span><text:span text:style-name="T47"><text:line-break/></text:span></text:p>
      <text:list text:style-name="L5">
        <text:list-item>
          <text:p text:style-name="P5"><text:span text:style-name="T47">W Konkursie mog</text:span><text:span text:style-name="T48">ą brać udział dzieci i młodzież w wieku od 7 do 15 roku życia, zamieszkałe na terenie Powiatu Aleksandrowskiego (dalej:<text:s/></text:span><text:span text:style-name="T49">„</text:span><text:span text:style-name="T50">Uczestnicy”).</text:span></text:p>
        </text:list-item>
        <text:list-item>
          <text:p text:style-name="P6"><text:span text:style-name="T51"><text:s/>Prace oceniane b</text:span><text:span text:style-name="T52">ędą w dw</text:span><text:span text:style-name="T53">óch kategoriach wiekowych:<text:line-break/>a) od 7 do 10 roku<text:s/></text:span><text:span text:style-name="T54">życia, <text:line-break/>b) od 11 do 15 roku życia, <text:line-break/><text:s/></text:span><text:span text:style-name="T55">–</text:span><text:span text:style-name="T56"><text:s/>przy czym o zakwalifikowaniu Uczestnika do odpowiedniej kategorii wiekowej decyduje to, ile lat sko</text:span><text:span text:style-name="T57">ńczył w dniu 30 kwietnia 2024 r. </text:span></text:p>
        </text:list-item>
        <text:list-item>
          <text:p text:style-name="P7"><text:span text:style-name="T58">Konkursowa praca plastyczna musi by</text:span><text:span text:style-name="T59">ć pracą własną Uczestnika. </text:span></text:p>
        </text:list-item>
        <text:list-item>
          <text:p text:style-name="P7"><text:span text:style-name="T60">Ka</text:span><text:span text:style-name="T61">żdy z Uczestnik</text:span><text:span text:style-name="T62">ów w ramach Konkursu mo</text:span><text:span text:style-name="T63">że przesłać Organizatorowi tylko jedną pracę plastyczną. </text:span></text:p>
        </text:list-item>
        <text:list-item>
          <text:p text:style-name="P7"><text:span text:style-name="T64">Praca plastyczna nie mo</text:span><text:span text:style-name="T65">że być wykonana zbiorowo, tj. przez więcej niż jedną osobę (w tym przy pomocy innych os</text:span><text:span text:style-name="T66">ób)</text:span></text:p>
        </text:list-item>
        <text:list-item>
          <text:p text:style-name="P7"><text:span text:style-name="T67">Praca plastyczna ma by</text:span><text:span text:style-name="T68">ć wykonana na kartce formatu A<text:s/></text:span><text:span text:style-name="T69">–</text:span><text:span text:style-name="T70"><text:s/>4 kredkami lub farbami w orientacji poziomej.</text:span></text:p>
        </text:list-item>
        <text:list-item>
          <text:p text:style-name="P7"><text:span text:style-name="T71">Udzia</text:span><text:span text:style-name="T72">ł w Konkursie jest jednoznaczny z nieodpłatnym udzieleniem Organizatorowi zezwoleń, o kt</text:span><text:span text:style-name="T73">órych mowa w ust. 8 i 9, na wykorzystanie pracy plastycznej </text:span></text:p>
        </text:list-item>
        <text:list-item>
          <text:p text:style-name="P7"><text:span text:style-name="T74">Uczestnik Konkursu z chwil</text:span><text:span text:style-name="T75">ą przekazania pracy plastycznej zezwala Poradni Psychologiczno<text:s/></text:span><text:span text:style-name="T76">–</text:span><text:span text:style-name="T77"><text:s/>Pedagogicznej w Aleksandrowie Kujawskim na publiczne udost</text:span><text:span text:style-name="T78">ępnianie pracy dla wszystkich os</text:span><text:span text:style-name="T79">ób chc</text:span><text:span text:style-name="T80">ących się z nią zapoznać, <text:line-break/>w szczeg</text:span><text:span text:style-name="T81">ólno</text:span><text:span text:style-name="T82">ści na potrzeby realizacji i promocji Konkursu, w tym na wszystkie czynności konieczne dla publicznego udostępnienia pracy plastycznej, w szczeg</text:span><text:span text:style-name="T83">ólno</text:span><text:span text:style-name="T84">ści: <text:line-break/>a) wprowadzanie pracy plastycznej do komputera, sieci komputerowych, Internetu, <text:line-break/>b) publicznej ekspozycji , prezentacji i wyświetlanie pracy plastycznej, w tym jej umieszczenie w sieci Internet, prasie<text:s text:c="2"/><text:line-break/>c) wielokrotne utrwalanie i zwielokrotnianie pracy każdą techniką, w tym techniką drukarską, reprograficzną, zapisu magnetycznego oraz techniką cyfrową,<text:line-break/>d) udostępnianie pracy plastycznej innym podmiotom wsp</text:span><text:span text:style-name="T85">ó</text:span><text:span text:style-name="T86">łpracującym z Organizatorem. </text:span></text:p>
        </text:list-item>
        <text:list-item>
          <text:p text:style-name="P7"><text:span text:style-name="T87">Zezwolenie, o którym mowa w ust. 8, uprawnia tak</text:span><text:span text:style-name="T88">że Poradnię Psychologiczno<text:s/></text:span><text:span text:style-name="T89">–</text:span><text:span text:style-name="T90"><text:s/>Pedagogiczn</text:span><text:span text:style-name="T91">ą w Aleksandrowie Kujawskim do udzielania podmiotom trzecim pozwoleń do korzystania z pracy plastycznej na polach eksploatacji wymienionych w ust. 8.</text:span></text:p>
        </text:list-item>
        <text:list-item>
          <text:p text:style-name="P7"><text:span text:style-name="T92"><text:s/>Uczestnik Konkursu zezwala tak</text:span><text:span text:style-name="T93">że Organizatorowi nieodpłatnie na ekspozycję przesłanej pracy plastycznej podczas wystawy pokonkursowej oraz na opublikowanie dostarczonej pracy plastycznej w formie kalendarza, a także na stronach internetowych i w mediach społecznościowych Organizatora oraz Powiatu Aleksandrowskiego. </text:span></text:p>
        </text:list-item>
        <text:list-item>
          <text:p text:style-name="P7"><text:span text:style-name="T94">Wraz z uzyskaniem zezwolenia, o którym mowa wy</text:span><text:span text:style-name="T95">żej, Poradnia Psychologiczno<text:s/></text:span><text:span text:style-name="T96">–</text:span><text:span text:style-name="T97"><text:s/>Pedagogiczna w Aleksandrowie Kujawskim uzyskuje tak</text:span><text:span text:style-name="T98">że bezpłatnie prawa zależne do przekazanej przez Uczestnika pracy plastycznej, w tym prawo do rozporządzania, kopiowania, rozpowszechniania i korzystania z opracowań tej pracy. </text:span></text:p>
        </text:list-item>
        <text:list-item>
          <text:p text:style-name="P7"><text:span text:style-name="T99">Warunkiem udzia</text:span><text:span text:style-name="T100">łu Uczestnika w Konkursie jest wyrażenie pisemnej zgody rodzica lub opiekuna prawnego Uczestnika na udział w Konkursie oraz wyrażenie przez niego w imieniu Uczestnika zgody na wykorzystanie pracy plastycznej w spos</text:span><text:span text:style-name="T101">ób okre</text:span><text:span text:style-name="T102">ślony w Regulaminie, a także zgody ( rodzica, opiekuna prawnego oraz dziecka) na upublicznianie wizerunku Uczestnika Konkursu. Zgody te są wyrażane poprzez wypełnienie oświadczeń, kt</text:span><text:span text:style-name="T103">órych wzór stanowi za</text:span><text:span text:style-name="T104">łącznik nr 1 do Regulaminu.</text:span></text:p>
        </text:list-item>
        <text:list-item>
          <text:p text:style-name="P7"><text:span text:style-name="T105">Zg</text:span><text:span text:style-name="T106">łoszenie pracy plastycznej do Konkursu jest związane z dobrowolnym przekazaniem danych osobowych Uczestnika i jego rodzic</text:span><text:span text:style-name="T107">ów lub opiekunów prawnych, które zosta</text:span><text:span text:style-name="T108">ły przekazane w oświadczeniach załączonych do konkursu.</text:span></text:p>
        </text:list-item>
        <text:list-item>
          <text:p text:style-name="P7"><text:span text:style-name="T109">Dane osobowe Uczestników oraz ich rodziców lub opiekunów prawnych pozyskiwane s</text:span><text:span text:style-name="T110">ą wyłącznie do cel</text:span><text:span text:style-name="T111">ów przeprowadzenia Konkursu i ewentualnego wykorzystania prac plastycznych zgodnie z Regulaminem i nie b</text:span><text:span text:style-name="T112">ędą wykorzystywane ani udostępniane w jakimkolwiek innym celu podmiotom trzecim. Klauzulę informacyjną dla os</text:span><text:span text:style-name="T113">ób przekazuj</text:span><text:span text:style-name="T114">ących dane osobowe do przetwarzania przez Organizatora w ramach realizacji Konkursu stanowi załącznik do Regulaminu. </text:span></text:p>
        </text:list-item>
        <text:list-item>
          <text:p text:style-name="P7"><text:span text:style-name="T115">Prace anonimowe nie b</text:span><text:span text:style-name="T116">ędą brały udziału w Konkursie. </text:span></text:p>
        </text:list-item>
        <text:list-item>
          <text:p text:style-name="P7"><text:span text:style-name="T117">Na odwrocie wykonanej pracy nale</text:span><text:span text:style-name="T118">ży napisać długopisem następujące informacje: imię i nazwisko dziecka,<text:s text:c="2"/>wiek, adres szkoły, numer telefonu rodzica . </text:span></text:p>
        </text:list-item>
      </text:list>
      <text:p text:style-name="P8"><text:span text:style-name="T119"><text:line-break/></text:span><text:span text:style-name="T120">§3 Wyniki Konkursu i nagrody</text:span><text:span text:style-name="T121"><text:line-break/></text:span></text:p>
      <text:list text:style-name="L9">
        <text:list-item>
          <text:p text:style-name="P9"><text:span text:style-name="T121">O wy</text:span><text:span text:style-name="T122">łonieniu zwycięzc</text:span><text:span text:style-name="T123">ów Konkursu decyduje powo</text:span><text:span text:style-name="T124">łane w tym celu przez Organizatora jury (dalej:<text:s/></text:span><text:span text:style-name="T125">„</text:span><text:span text:style-name="T126">Jury”). Sk</text:span><text:span text:style-name="T127">ład Jury ustala Organizator. </text:span></text:p>
        </text:list-item>
        <text:list-item>
          <text:p text:style-name="P9"><text:span text:style-name="T128">Spo</text:span><text:span text:style-name="T129">śr</text:span><text:span text:style-name="T130">ód przekazanych prac Jury wy</text:span><text:span text:style-name="T131">łoni 13 prac, kt</text:span><text:span text:style-name="T132">óre zostan</text:span><text:span text:style-name="T133">ą nagrodzone oraz umieszczone w kalendarzu wydanym z okazji 50</text:span><text:span text:style-name="T134">–</text:span><text:span text:style-name="T135">lecia powstania<text:s text:c="2"/>Poradni Psychologiczno<text:s/></text:span><text:span text:style-name="T136">–</text:span><text:span text:style-name="T137"><text:s/>Pedagogicznej w Aleksandrowie Kujawskim. </text:span></text:p>
        </text:list-item>
        <text:list-item>
          <text:p text:style-name="P9"><text:span text:style-name="T138">Jury dokona oceny prac plastycznych zgodnie z nast</text:span><text:span text:style-name="T139">ępującymi kryteriami: <text:line-break/>a) Kryteria formalne<text:s/></text:span><text:span text:style-name="T140">–</text:span><text:span text:style-name="T141"><text:s/>zgodno</text:span><text:span text:style-name="T142">ść pracy plastycznej z tematem pracy i Regulaminem, wpłynięcie pracy plastycznej w terminie, prawidłowość wypełnienia i kompletność oświadczeń, kt</text:span><text:span text:style-name="T143">órych wzór zawiera za</text:span><text:span text:style-name="T144">łącznik do Regulaminu; <text:line-break/>b) Kryteria wykonania<text:s/></text:span><text:span text:style-name="T145">–</text:span><text:span text:style-name="T146"><text:s/>oryginalno</text:span><text:span text:style-name="T147">ść, pomysłowość wykonania pracy plastycznej.</text:span></text:p>
        </text:list-item>
        <text:list-item>
          <text:p text:style-name="P9"><text:span text:style-name="T148">Prace plastyczne niespe</text:span><text:span text:style-name="T149">łniające kryteri</text:span><text:span text:style-name="T150">ów formalnych nie zostan</text:span><text:span text:style-name="T151">ą poddane ocenie Jury w zakresie kryteri</text:span><text:span text:style-name="T152">ów wykonania i nie b</text:span><text:span text:style-name="T153">ędą brały udziału w wyłonieniu laureat</text:span><text:span text:style-name="T154">ów.</text:span></text:p>
        </text:list-item>
        <text:list-item>
          <text:p text:style-name="P10"><text:span text:style-name="T155">Og</text:span><text:span text:style-name="T156">łoszenie wynik</text:span><text:span text:style-name="T157">ów Konkursu nast</text:span><text:span text:style-name="T158">ąpi dnia 1 czerwca 2024 r. na stronie internetowej Organizatora:<text:s/></text:span><text:a xlink:href="https://www.aleksandrowkuj.naszaporadnia.com/"><text:span text:style-name="T160">https://www.aleksandrowkuj.naszaporadnia.com</text:span></text:a><text:span text:style-name="T161"/></text:p>
        </text:list-item>
        <text:list-item>
          <text:p text:style-name="P10"><text:span text:style-name="T162">Ka</text:span><text:span text:style-name="T163">żdy laureat Konkursu otrzyma okolicznościowy dyplom oraz<text:s text:c="2"/>nagrodę rzeczową.</text:span></text:p>
        </text:list-item>
        <text:list-item>
          <text:p text:style-name="P10"><text:span text:style-name="T164">Nagrody rzeczowe przyznaje Jury i nie podlegaj</text:span><text:span text:style-name="T165">ą one zamianie na inne nagrody rzeczowe, ani na ich r</text:span><text:span text:style-name="T166">ównowarto</text:span><text:span text:style-name="T167">ść pieniężną. </text:span></text:p>
        </text:list-item>
        <text:list-item>
          <text:p text:style-name="P10"><text:span text:style-name="T168">Wr</text:span><text:span text:style-name="T169">ęczenie nagr</text:span><text:span text:style-name="T170">ód odb</text:span><text:span text:style-name="T171">ędzie się dnia 20.06.2024 r., o godz. 10.00 w siedzibie Poradni Psychologiczno<text:s/></text:span><text:span text:style-name="T172">–</text:span><text:span text:style-name="T173"><text:s/>Pedagogicznej w Aleksandrowie Kujawskim. </text:span></text:p>
        </text:list-item>
        <text:list-item>
          <text:p text:style-name="P10"><text:span text:style-name="T174">Decyzja Jury o wy</text:span><text:span text:style-name="T175">łonieniu laureat</text:span><text:span text:style-name="T176">ów Konkursu oraz przyznania im nagród jest ostateczna. </text:span></text:p>
        </text:list-item>
      </text:list>
      <text:p text:style-name="P11"><text:span text:style-name="T177"/></text:p>
      <text:p text:style-name="P12"><text:span text:style-name="T178">§4 Postanowienia ko</text:span><text:span text:style-name="T179">ńcowe <text:line-break/></text:span></text:p>
      <text:list text:style-name="L13">
        <text:list-item>
          <text:p text:style-name="P13"><text:span text:style-name="T180">Organizator zastrzega sobie prawo do zmian Regulaminu, w tym prawo zmiany terminu trwania Konkursu lub terminu na przesy</text:span><text:span text:style-name="T181">łanie prac plastycznych. Zmiana Regulaminu może nastąpić wyłącznie przed upływem terminu składania prac plastycznych.</text:span></text:p>
        </text:list-item>
        <text:list-item>
          <text:p text:style-name="P13"><text:span text:style-name="T182">Zmiany Regulaminu b</text:span><text:span text:style-name="T183">ędą ogłaszane na stronie internetowej Organizatora:<text:s/></text:span><text:a xlink:href="https://www.aleksandrowkuj.naszaporadnia.com/"><text:span text:style-name="T185">https://www.aleksandrowkuj.naszaporadnia.com</text:span></text:a><text:span text:style-name="T186"/></text:p>
        </text:list-item>
        <text:list-item>
          <text:p text:style-name="P13"><text:span text:style-name="T187">Organizator zastrzega sobie prawo do: <text:line-break/>a) odst</text:span><text:span text:style-name="T188">ąpienia od organizowania Konkursu bez podania przyczyny; <text:line-break/>b) nie rozstrzygnięcia Konkursu i nie wyłonienia laureat</text:span><text:span text:style-name="T189">ów we wszystkich lub <text:line-break/>w niektórych kategoriach wiekowych, w szczególno</text:span><text:span text:style-name="T190">ści w przypadku zbyt małej liczby przesłanych wszystkich prac plastycznych we wszystkich lub w danej kategorii wiekowej. </text:span></text:p>
        </text:list-item>
        <text:list-item>
          <text:p text:style-name="P13"><text:span text:style-name="T191">Kwestie sporne zwi</text:span><text:span text:style-name="T192">ązane z interpretacją Regulaminu lub kwestie nieuregulowane <text:line-break/>w Regulaminie rozstrzyga Organizator. </text:span></text:p>
        </text:list-item>
        <text:list-item>
          <text:p text:style-name="P13"><text:span text:style-name="T193"><text:s/>Przekazanie pracy plastycznej w ramach Konkursu oznacza akceptacj</text:span><text:span text:style-name="T194">ę Regulaminu. <text:line-break/></text:span></text:p>
        </text:list-item>
      </text:list>
      <text:p text:style-name="P14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5"><text:span text:style-name="T195"/></text:p>
      <text:p text:style-name="P16"><text:span text:style-name="T196">Zgoda na udzia</text:span><text:span text:style-name="T197">ł w konkursie<text:s/></text:span><text:span text:style-name="T198">„</text:span><text:span text:style-name="T199">Mój wymarzony<text:s/></text:span><text:span text:style-name="T200">świat”</text:span></text:p>
      <text:p text:style-name="P16"><text:span text:style-name="T201"><text:s/>wykorzystanie prac oraz danych osobowych do celów realizacji konkursu </text:span></text:p>
      <text:p text:style-name="P17"><text:span text:style-name="T202"/></text:p>
      <text:p text:style-name="P18"><text:span text:style-name="T203">.....................................................................................................................................................</text:span></text:p>
      <text:p text:style-name="P18"><text:span text:style-name="T204">(Imi</text:span><text:span text:style-name="T205">ę i nazwisko dziecka)</text:span></text:p>
      <text:p text:style-name="P18"><text:span text:style-name="T206"/></text:p>
      <text:p text:style-name="P18"><text:span text:style-name="T207">.....................................................................................................................................................</text:span></text:p>
      <text:p text:style-name="P18"><text:span text:style-name="T208">(Imi</text:span><text:span text:style-name="T209">ę i nazwisko rodzica/opiekuna prawnego)</text:span></text:p>
      <text:p text:style-name="P19"><text:span text:style-name="T210"/></text:p>
      <text:p text:style-name="P20"><text:span text:style-name="T211">Na podstawie art. 81 ust. 1 ustawy z dnia 4 lutego 1994 r. o prawie autorskim i prawach pokrewnych, o</text:span><text:span text:style-name="T212">świadczam, że<text:s text:c="2"/></text:span><text:span text:style-name="T213">wyrażam/nie wyrażam*</text:span><text:span text:style-name="T214"><text:s/>zgodę na nieodpłatne wykorzystanie i rozpowszechnianie prac oraz danych osobowych mojego dziecka<text:s text:c="2"/>w celu realizacji konkursu<text:s/></text:span><text:span text:style-name="T215">„</text:span><text:span text:style-name="T216">Mój wymarzony<text:s/></text:span><text:span text:style-name="T217">świat”. Zgoda obejmuje zamieszczanie prac wraz z danymi osobowymi dziecka zgodnie z regulaminem konkursu.</text:span></text:p>
      <text:p text:style-name="P21"><text:span text:style-name="T218">*(niew</text:span><text:span text:style-name="T219">łaściwe skreślić)</text:span></text:p>
      <text:p text:style-name="P22"><text:span text:style-name="T220"/></text:p>
      <text:p text:style-name="P23"><text:span text:style-name="T221">…..…………………………………..</text:span></text:p>
      <text:p text:style-name="P24"><text:span text:style-name="T221"><text:s text:c="101"/></text:span><text:span text:style-name="T222">(data, podpis rodziców/opiekunów prawnych)</text:span></text:p>
      <text:p text:style-name="P25"><text:span text:style-name="T223">Klauzula informacyjna</text:span></text:p>
      <text:p text:style-name="P26"><text:span text:style-name="T224">Zgodnie z art. 13 ust. 1 i ust. 2 Rozporz</text:span><text:span text:style-name="T225">ądzenia Parlamentu Europejskiego i Rady (UE) 2016/679 z dnia 27 kwietnia 2016 r. <text:line-break/>w sprawie ochrony os</text:span><text:span text:style-name="T226">ób fizycznych w zwi</text:span><text:span text:style-name="T227">ązku z przetwarzaniem danych osobowych i w sprawie swobodnego przepływu takich danych oraz uchylenia dyrektywy 95/46/WE (og</text:span><text:span text:style-name="T228">ólne rozporz</text:span><text:span text:style-name="T229">ądzenie o ochronie danych), (dalej RODO) informujemy, że:</text:span></text:p>
      <text:list text:style-name="L27">
        <text:list-item>
          <text:p text:style-name="P27"><text:span text:style-name="T230">Administratorem danych osobowych jest PORADNIA PSYCHOLOGICZNO<text:s/></text:span><text:span text:style-name="T231">–</text:span><text:span text:style-name="T232"><text:s/>PEDAGOGICZNA W ALEKSANDROWIE KUJAWSKIM, adres: 87-700 Aleksandrów Kujawski, W</text:span><text:span text:style-name="T233">ładysława Sikorskiego 3, zwany dalej Administratorem.</text:span></text:p>
        </text:list-item>
        <text:list-item>
          <text:p text:style-name="P27"><text:span text:style-name="T234">Powo</text:span><text:span text:style-name="T235">łany został Inspektor ochrony danych, z kt</text:span><text:span text:style-name="T236">órym mo</text:span><text:span text:style-name="T237">żna się kontaktować w sprawach związanych z przetwarzaniem danych osobowych za pomocą poczty elektronicznej: pppc.iodo@aleksandrow.pl</text:span></text:p>
        </text:list-item>
        <text:list-item>
          <text:p text:style-name="P27"><text:span text:style-name="T238">Dane osobowe b</text:span><text:span text:style-name="T239">ędą przetwarzane w celu realizacji konkursu<text:s/></text:span><text:span text:style-name="T240">„</text:span><text:span text:style-name="T241">Mój wymarzony<text:s/></text:span><text:span text:style-name="T242">świat” </text:span></text:p>
        </text:list-item>
        <text:list-item>
          <text:p text:style-name="P27"><text:span text:style-name="T243">Podstaw</text:span><text:span text:style-name="T244">ą prawną przetwarzania jest<text:s text:c="2"/>art. 6 ust. 1 lit. a) Rozporządzenia RODO (zgoda).</text:span></text:p>
        </text:list-item>
        <text:list-item>
          <text:p text:style-name="P27"><text:span text:style-name="T245">Wyra</text:span><text:span text:style-name="T246">żenie zgodny na przetwarzanie danych osobowych jest dobrowolne. Ma Pani/Pan prawo do cofnięcia zgody w dowolnym momencie, na podstawie kt</text:span><text:span text:style-name="T247">órej odbywa si</text:span><text:span text:style-name="T248">ę przetwarzanie danych. Wycofanie zgody powoduje skutki na przyszłość, czyli nie można przetwarzać danych osobowych od chwili wycofania zgody. Wszelkie czynności związane z przetwarzaniem danych dokonane przed wycofaniem zgody pozostają zgodne z prawem.</text:span></text:p>
        </text:list-item>
        <text:list-item>
          <text:p text:style-name="P27"><text:span text:style-name="T249">Dane osobowe przetwarzane b</text:span><text:span text:style-name="T250">ędą do czasu wycofania zgody lub na czas realizacji konkursu zgodnie z regulaminem konkursu.</text:span></text:p>
        </text:list-item>
        <text:list-item>
          <text:p text:style-name="P27"><text:span text:style-name="T251">W zwi</text:span><text:span text:style-name="T252">ązku z przetwarzaniem danych w celach wskazanych powyżej, dane osobowe mogą być udostępniane innym odbiorcom lub kategoriom odbiorc</text:span><text:span text:style-name="T253">ów. Odbiorcami danych mog</text:span><text:span text:style-name="T254">ą być: podmioty upoważnione do odbioru danych osobowych na podstawie odpowiednich przepis</text:span><text:span text:style-name="T255">ów prawa; podmioty, które przetwarzaj</text:span><text:span text:style-name="T256">ą dane osobowe w imieniu Administratora, na podstawie<text:s text:c="4"/>zawartej umowy powierzenia przetwarzania danych osobowych (tzw. podmioty przetwarzające),</text:span></text:p>
        </text:list-item>
        <text:list-item>
          <text:p text:style-name="P27"><text:span text:style-name="T257">W zwi</text:span><text:span text:style-name="T258">ązku z przetwarzaniem danych osobowych przysługuje Państwu prawo dostępu do Państwa danych osobowych, do ich sprostowania, usunięcia, ograniczenia przetwarzania, prawo do przenoszenia danych oraz prawo wniesienia sprzeciwu. Mają<text:s text:c="2"/>Państwo prawo wniesienia skargi do Prezesa Urzędu Ochrony Danych Osobowych, jeżeli uważają Państwo, że przetwarzanie Państwa danych osobowych narusza przepisy prawa.</text:span></text:p>
        </text:list-item>
        <text:list-item>
          <text:p text:style-name="P27"><text:span text:style-name="T259">Dane osobowe nie b</text:span><text:span text:style-name="T260">ędą przetwarzane w spos</text:span><text:span text:style-name="T261">ób zautomatyzowany i nie b</text:span><text:span text:style-name="T262">ędą poddane profilowaniu.</text:span><text:span text:style-name="T263"><text:s/>Państwa dane osobowe nie będą przekazywane do państw trzecich oraz będą przetwarzane i przechowywane przez administratora danych osobowych z zachowaniem wszelkich norm bezpieczeństwa przewidzianych dla ochrony danych osobowych.</text:span></text:p>
        </text:list-item>
      </text:list>
      <text:p text:style-name="P28"><text:span text:style-name="T2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