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8" style:family="paragraph" style:parent-style-name="No_20_Spacing"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 Z MUZYKI</text:p>
      <text:p text:style-name="P5"><text:s/>W SZKOLE PODSTAWOWEJ <text:s/>IM. ŚW. JANA PAWŁA II W DZIAŁOSZYNIE</text:p>
      <text:p text:style-name="P3"><text:span text:style-name="T2"/></text:p>
      <text:p text:style-name="P3"><text:span text:style-name="T2">klasy IV-VII</text:span></text:p>
      <text:p text:style-name="P2">I <text:s/><text:span text:style-name="T7">Wiadomości i umiejętności uczniów będą sprawdzane i oceniane za</text:span>: </text:p>
      <text:p text:style-name="P2">- <text:s/>umiejętność śpiewu solo (prawidłowa intonacja, poprawność rytmiczna, dykcja, artykulacja, dynamika, właściwe tempo, prawidłowy oddech, ciekawa interpretacja),</text:p>
      <text:p text:style-name="P2">- pamięciowe opanowanie tekstów pieśni obowiązkowych (pieśń szkoły, hymn państwowy, „Rota”, „Oda do radości”),</text:p>
      <text:p text:style-name="P2">- odpowiedzi ustne (wiedza o muzyce, o kompozytorach i znajomość literatury muzycznej),</text:p>
      <text:p text:style-name="P2">- kartkówki pisemne sprawdzające posiadaną wiedzę z dziedziny kultury muzycznej, </text:p>
      <text:p text:style-name="P2">- pracę na lekcji (praca samodzielna - ćwiczenia z zeszytu ucznia),</text:p>
      <text:p text:style-name="P2">- prace domowe (pisemne lub ustne),</text:p>
      <text:p text:style-name="P2">- zeszyt przedmiotowy (notatki, systematyczność),</text:p>
      <text:p text:style-name="P2">- aktywność na lekcji,</text:p>
      <text:p text:style-name="P2">- słuchanie i analizę muzyki, </text:p>
      <text:p text:style-name="P2">- wkład pracy w przygotowanie się do zajęć,</text:p>
      <text:p text:style-name="P2">- pozytywny stosunek do przedmiotu. </text:p>
      <text:p text:style-name="P2"><text:span text:style-name="T2">Dodatkowo na ocenę celującą za: </text:span></text:p>
      <text:p text:style-name="P2">- samodzielne prace dodatkowe (zbieranie materiałów o kompozytorach, ciekawostek, zdjęć, utworów, albumów, prezentacje itp.),</text:p>
      <text:p text:style-name="P2">- grę na instrumentach melodycznych jak flet, keyboard, gitara, skrzypce itp.,</text:p>
      <text:p text:style-name="P2">- udział ucznia w zajęciach pozalekcyjnych (np. chór),</text:p>
      <text:p text:style-name="P2">- solowy i zespołowy udział w przedsięwzięciach artystycznych w szkole i poza nią (apele, konkursy, przeglądy),</text:p>
      <text:p text:style-name="P2">- udział w konkursach przedmiotowych na etapie pozaszkolnym.</text:p>
      <text:p text:style-name="P2">II <text:s/><text:span text:style-name="T7">Regulatorem ocen semestralnych i końcoworocznych może być:</text:span></text:p>
      <text:p text:style-name="P2">-zaangażowanie i wkład pracy ucznia,</text:p>
      <text:p text:style-name="P2">- rzetelność w wykonaniu zadań,</text:p>
      <text:p text:style-name="P2">- umiejętność pracy w grupie,</text:p>
      <text:p text:style-name="P2"><text:soft-page-break/>- pomysłowość w doborze materiałów,</text:p>
      <text:p text:style-name="P2">- niekonwencjonalność rozwiązań,</text:p>
      <text:p text:style-name="P2">- ambicja w sprostaniu zadaniom,</text:p>
      <text:p text:style-name="P2">- staranność w wykonaniu pracy (poziom estetyczny),</text:p>
      <text:p text:style-name="P2">- stwierdzenie czy praca wykonana na temat i czy zastosowano podane przez nauczyciela wskazania,</text:p>
      <text:p text:style-name="P2">- stopień samodzielności,</text:p>
      <text:p text:style-name="P2">- przygotowanie do zajęć,</text:p>
      <text:p text:style-name="P2">- w szczególnych przypadkach artyzm (poziom artystyczny).</text:p>
      <text:p text:style-name="P2">Z drugiej strony:</text:p>
      <text:p text:style-name="P2">- lekceważenie zajęć, </text:p>
      <text:p text:style-name="P2">- niewykonywanie prac, </text:p>
      <text:p text:style-name="P2">- rozproszenie.</text:p>
      <text:p text:style-name="P2">Ocena wyników nauczania w przedmiocie „muzyka” jest szczególnie trudna ze względu na duże różnice uzdolnień uczniów i poziom ich rozwoju. Dlatego proponuje się wprowadzić ocenę w stosunku do poszczególnych uczniów uwzględniając dwa aspekty:</text:p>
      <text:list xml:id="list284163354066982776" text:style-name="WWNum1">
        <text:list-item>
          <text:p text:style-name="P7">obiektywny – oceniający realne osiągnięcia ucznia w zakresie rozwoju umiejętności wokalnych, instrumentalnych, rozwoju wyobraźni muzycznej i opanowania wiedzy;</text:p>
        </text:list-item>
        <text:list-item>
          <text:p text:style-name="P7">subiektywny – oceniający postawę wobec stawianych zadań i pracę wkładaną w ich wykonanie.</text:p>
        </text:list-item>
      </text:list>
      <text:p text:style-name="P2">III <text:s/><text:span text:style-name="T7">Dodatkowe ustalenia</text:span></text:p>
      <text:p text:style-name="P2">1. W semestrze można być dwa razy nieprzygotowanym. Fakt nieprzygotowania należy zgłosić nauczycielowi przed rozpoczęciem lekcji. Każde kolejne nieprzygotowanie równoznaczne jest z oceną niedostateczną.</text:p>
      <text:p text:style-name="P2">2. Uczeń jest przygotowany do lekcji kiedy posiada podręcznik, zeszyt, odrobioną prace domową.</text:p>
      <text:p text:style-name="P2">3. Prowadzenie zeszytu przedmiotowego oraz odrabianie zadań domowych jest obowiązkowe i podlega ocenie. </text:p>
      <text:p text:style-name="P2">4. Uczeń ma prawo do poprawienia oceny niedostatecznej. Dodatkowo może również raz <text:s text:c="3"/>w semestrze poprawić ocenę inną niż niedostateczna. O formie zaliczania lub poprawiania ocen decyduje nauczyciel.</text:p>
      <text:p text:style-name="P2">5. Na uzupełnienie wszelkich zaległości spowodowanych nieobecnością uczeń ma czas od jednego do dwóch tygodni (w zależności od tego jaka długa była nieobecność).</text:p>
      <text:p text:style-name="P2"><text:soft-page-break/>IV <text:span text:style-name="T7">Pisemne prace kontrolne</text:span>:</text:p>
      <text:p text:style-name="P8">- zapowiadane są z tygodniowym wyprzedzeniem,</text:p>
      <text:p text:style-name="P8">- krótkie prace pisemne obejmujące materiał z ostatniej lekcji (tzw. kartkówki) mogą być niezapowiedziane,</text:p>
      <text:p text:style-name="P8">- punktowane prace pisemne oceniane są w skali 1-6 w następujący sposób:</text:p>
      <text:p text:style-name="P8">a) celujący 98%-100%</text:p>
      <text:p text:style-name="P8">b) bardzo dobry 90%-97%</text:p>
      <text:p text:style-name="P8">c) dobry 89%-75%</text:p>
      <text:p text:style-name="P8">d) dostateczny 74%-50%</text:p>
      <text:p text:style-name="P8">e) dopuszczający 49%-30%</text:p>
      <text:p text:style-name="P8">f) niedostateczny 29%-0%</text:p>
      <text:p text:style-name="P8"/>
      <text:p text:style-name="P2">V <text:s/><text:span text:style-name="T7">Kryteria szczegółowe ocen</text:span></text:p>
      <text:p text:style-name="P2"><text:span text:style-name="T2">Przedmiot oceny – umiejętność śpiewu </text:span></text:p>
      <text:p text:style-name="P2"><text:span text:style-name="T8">• Ocenę celującą (6) otrzymuje uczeń, który:</text:span></text:p>
      <text:p text:style-name="P2">potrafi zaśpiewać bez pomocy nauczyciela bezbłędnie pod względem rytmiczno - melodycznym pieśni jedno – i dwugłosowe poznane na lekcji i dodatkowe (z pamięci) oraz wyrazić własną interpretację i indywidualne doznania.</text:p>
      <text:p text:style-name="P2"><text:span text:style-name="T8">• Ocenę bardzo dobrą (5) otrzymuje uczeń który:</text:span></text:p>
      <text:p text:style-name="P2">potrafi zaśpiewać bez pomocy nauczyciela bezbłędnie pod względem melodii i rytmu pieśni jednogłosowe poznane na lekcji korzystając z zeszytu lub książki z zastosowaniem różnych środków wyrazu muzycznego oraz przekazać treści emocjonalne poprzez zaangażowanie przy śpiewie.</text:p>
      <text:p text:style-name="P2"><text:span text:style-name="T8">• Ocenę dobrą (4) otrzymuje uczeń który:</text:span></text:p>
      <text:p text:style-name="P2">potrafi przy pomocy nauczyciela zaśpiewać poprawnie pod względem rytmiczno – melodycznym pieśni jednogłosowe poznane na lekcji. </text:p>
      <text:p text:style-name="P2"><text:span text:style-name="T8">• Ocenę dostateczną (3) otrzymuje uczeń który:</text:span></text:p>
      <text:p text:style-name="P2">potrafi zaśpiewać piosenkę utrzymując tonację i rytm.</text:p>
      <text:p text:style-name="P2"><text:span text:style-name="T8">• Ocenę dopuszczającą (2) otrzymuje uczeń który:</text:span></text:p>
      <text:p text:style-name="P2">wykazuje trudności w poprawnym wykonaniu.</text:p>
      <text:p text:style-name="P2"><text:span text:style-name="T8">• Ocenę niedostateczną (1) otrzymuje uczeń który:</text:span></text:p>
      <text:p text:style-name="P2">nie potrafi nawet przy pomocy nauczyciela zaśpiewać żadnej piosenki.</text:p>
      <text:p text:style-name="P2"><text:span text:style-name="T2">Przedmiot oceny – znajomość zasad i wiadomości z dziedziny kultury muzycznej</text:span></text:p>
      <text:p text:style-name="P2"><text:span text:style-name="T8">• Ocenę celującą (6) otrzymuje uczeń, który:</text:span></text:p>
      <text:p text:style-name="P2">samodzielnie sięga do źródeł bibliograficznych.</text:p>
      <text:p text:style-name="P2"><text:soft-page-break/><text:span text:style-name="T8"><text:s/>• Ocenę bardzo dobrą (5) otrzymuje uczeń który:</text:span></text:p>
      <text:p text:style-name="P2">wykazuje znajomość dzieł muzycznych, stylów, wykonawców, przygotowuje temat do przerabiania.</text:p>
      <text:p text:style-name="P2"><text:span text:style-name="T8">• Ocenę dobrą (4) otrzymuje uczeń który:</text:span></text:p>
      <text:p text:style-name="P2">samodzielnie wykonuje pracę np. przygotowuje materiał bibliograficzny.</text:p>
      <text:p text:style-name="P2"><text:span text:style-name="T8">• Ocenę dostateczną (3) otrzymuje uczeń który:</text:span></text:p>
      <text:p text:style-name="P2">potrafi rozwiązać proste zadanie i zagadki. </text:p>
      <text:p text:style-name="P2"><text:span text:style-name="T8">• Ocenę dopuszczającą (2) otrzymuje uczeń który:</text:span></text:p>
      <text:p text:style-name="P2">jest niesystematyczny w działaniu. </text:p>
      <text:p text:style-name="P2"><text:span text:style-name="T8">• Ocenę niedostateczną (1) otrzymuje uczeń który:</text:span></text:p>
      <text:p text:style-name="P2">nie wykazuje zainteresowania w wykonaniu zadania. </text:p>
      <text:p text:style-name="P2"><text:span text:style-name="T2">Przedmiot oceny – ocena inwencji twórczej i percepcji utworów muzycznych </text:span></text:p>
      <text:p text:style-name="P2"><text:span text:style-name="T8">• Ocenę celującą (6) otrzymuje uczeń, który:</text:span></text:p>
      <text:p text:style-name="P2">potrafi przedstawić własne pomysły muzyczne.</text:p>
      <text:p text:style-name="P2"><text:span text:style-name="T8">• Ocenę bardzo dobrą (5) otrzymuje uczeń który:</text:span></text:p>
      <text:p text:style-name="P2">potrafi wykazać się znajomością literatury muzycznej w powiązaniu z wiedzą epoki,stylu, kompozycji.</text:p>
      <text:p text:style-name="P2"><text:span text:style-name="T8">• Ocenę dobrą (4) otrzymuje uczeń który:</text:span></text:p>
      <text:p text:style-name="P2">wykazuje zainteresowanie określonym dziełem.</text:p>
      <text:p text:style-name="P2"><text:span text:style-name="T8"><text:s/>• Ocenę dostateczną (3) otrzymuje uczeń który:</text:span></text:p>
      <text:p text:style-name="P2">wykazuje zaangażowanie i skrupulatność podczas odbioru utworu.</text:p>
      <text:p text:style-name="P2"><text:span text:style-name="T8">• Ocenę dopuszczającą (2) otrzymuje uczeń który:</text:span></text:p>
      <text:p text:style-name="P2">wykazuje trudności w działaniu.</text:p>
      <text:p text:style-name="P2"><text:span text:style-name="T8">• Ocenę niedostateczną (1) otrzymuje uczeń który:</text:span></text:p>
      <text:p text:style-name="P2">nie wykazuje zainteresowania.</text:p>
      <text:p text:style-name="P2">VI <text:s/><text:span text:style-name="T7">Kryteria oceny semestralnej i końcoworocznej</text:span></text:p>
      <text:p text:style-name="P2"><text:span text:style-name="T2">Ocenę celującą (6) otrzymuje uczeń, który:</text:span></text:p>
      <text:p text:style-name="P2">- śpiewa bez pomocy nauczyciela bezbłędnie pod względem rytmiczno - melodycznym pieśni jedno - i dwugłosowe poznane na lekcji oraz dodatkowe (z pamięci),</text:p>
      <text:p text:style-name="P2"><text:soft-page-break/>- tworzy proste formy muzyczne, </text:p>
      <text:p text:style-name="P2">- rozpoznaje i określa style muzyczne,</text:p>
      <text:p text:style-name="P2">- ma wiedzę o muzyce wykraczającą poza program nauczania,</text:p>
      <text:p text:style-name="P2">- rozpoznaje brzmienia instrumentów,</text:p>
      <text:p text:style-name="P2">- potrafi określić formę, budowę, fakturę poznanych utworów, </text:p>
      <text:p text:style-name="P2">- rozpoznaje polskie tańce narodowe oraz folklor innych narodów,</text:p>
      <text:p text:style-name="P2">- wykonuje samodzielnie prace dodatkowe (zbieranie materiałów o kompozytorach, ciekawostek, zdjęć, utworów, albumów, prezentacje),</text:p>
      <text:p text:style-name="P2">- osiąga sukcesy w przeglądach, konkursach,</text:p>
      <text:p text:style-name="P2">- aktywnie uczestniczy w zajęciach pozalekcyjnych, w programach artystycznych szkolnych uroczystości, występach zespołowych i solowych,</text:p>
      <text:p text:style-name="P2">- gra na instrumentach melodycznych jak flet, keyboard, gitara, skrzypce.</text:p>
      <text:p text:style-name="P2"><text:span text:style-name="T2">Ocenę bardzo dobrą (5) otrzymuje uczeń który:</text:span></text:p>
      <text:p text:style-name="P2"><text:span text:style-name="T2">- </text:span>śpiewa bez pomocy nauczyciela bezbłędnie pod względem rytmiczno – melodycznym pieśni jednogłosowe poznane na lekcji korzystając z zeszytu lub książki,</text:p>
      <text:p text:style-name="P2">- opanował wiedzę o muzyce określoną programem nauczania,</text:p>
      <text:p text:style-name="P2">- rozpoznaje podstawowe instrumenty muzyczne i formy muzyczne,</text:p>
      <text:p text:style-name="P2">- rozpoznaje polskie tańce ludowe i umie powtórzyć ich charakterystyczne rytmy,</text:p>
      <text:p text:style-name="P2">- aktywnie uczestniczy w lekcjach,</text:p>
      <text:p text:style-name="P2">- zna podstawowe terminy muzyczne omawiane w danej klasie,</text:p>
      <text:p text:style-name="P2">- podaje nazwiska wybitnych kompozytorów z programu danej klasy,</text:p>
      <text:p text:style-name="P2">- prowadzi starannie i systematycznie zeszyt przedmiotowy. </text:p>
      <text:p text:style-name="P2"><text:span text:style-name="T2">Ocenę dobrą (4) otrzymuje uczeń który:</text:span></text:p>
      <text:p text:style-name="P2">- potrafi przy pomocy nauczyciela zaśpiewać poprawnie pod względem </text:p>
      <text:p text:style-name="P2">rytmiczno - melodycznym pieści jednogłosowe poznane na lekcji korzystając z zeszytu lub książki,</text:p>
      <text:p text:style-name="P2">- opanował podstawową wiedzę o muzyce,</text:p>
      <text:p text:style-name="P2">- rozpoznaje niektóre instrumenty i formy muzyczne,</text:p>
      <text:p text:style-name="P2">- rozpoznaje polskie tańce ludowe,</text:p>
      <text:p text:style-name="P2">- zna podstawowe terminy muzyczne omawiane w danej klasie i wie co one oznaczają,</text:p>
      <text:p text:style-name="P2"><text:soft-page-break/>- prowadzi starannie i systematycznie zeszyt przedmiotowy.</text:p>
      <text:p text:style-name="P2"><text:span text:style-name="T2">Ocenę dostateczną (3) otrzymuje uczeń który:</text:span></text:p>
      <text:p text:style-name="P2">- potrafi przy pomocy nauczyciela zaśpiewać kilka pieśni utrzymując tonację i rytm,</text:p>
      <text:p text:style-name="P2">- ma luki w wiadomościach objętych programem,</text:p>
      <text:p text:style-name="P2">- rozpoznaje brzmienia niektórych instrumentów,</text:p>
      <text:p text:style-name="P2">- rozpoznaje polskie tańce ludowe,</text:p>
      <text:p text:style-name="P2">- zna tylko niektóre terminy muzyczne, </text:p>
      <text:p text:style-name="P2">- prowadzi zeszyt niesystematycznie i niestarannie. </text:p>
      <text:p text:style-name="P2"><text:span text:style-name="T2">Ocenę dopuszczającą (2) otrzymuje uczeń który:</text:span></text:p>
      <text:p text:style-name="P2">- potrafi korzystając z pomocy nauczyciela zaśpiewać kilka łatwych piosenek,</text:p>
      <text:p text:style-name="P2">- potrafi głosem powtórzyć kilka prostych wzorów melodycznych,</text:p>
      <text:p text:style-name="P2">- ma spore luki w wiadomościach objętych programem,</text:p>
      <text:p text:style-name="P2">- biernie uczestniczy w zajęciach,</text:p>
      <text:p text:style-name="P2">- najprostsze polecenia wykonuje z pomocą nauczyciela,</text:p>
      <text:p text:style-name="P2">- prowadzi zeszyt niesystematycznie i niestarannie. </text:p>
      <text:p text:style-name="P2"><text:s/><text:span text:style-name="T2">Ocenę niedostateczną (1) otrzymuje uczeń który:</text:span></text:p>
      <text:p text:style-name="P2">- nie potrafi nawet przy pomocy nauczyciela zaśpiewać piosenki,</text:p>
      <text:p text:style-name="P2">- nie opanował minimum wiadomości określonych programem nauczania,</text:p>
      <text:p text:style-name="P2">- nie przejawiał zainteresowania przedmiotem oraz żadnej aktywności na lekcjach,</text:p>
      <text:p text:style-name="P2">- nie prowadzi zeszytu,</text:p>
      <text:p text:style-name="P2">- ciągle jest nieprzygotowany do lekcji,</text:p>
      <text:p text:style-name="P2">-nie opanował żadnych umiejętności muzycznych,</text:p>
      <text:p text:style-name="P2">- nie wykazuje żadnej chęci do poprawy swojej oceny.</text:p>
      <text:p text:style-name="P2"><text:span text:style-name="T3"/></text:p>
      <text:p text:style-name="P3"><text:s text:c="2"/>DOSTOSOWANIE WYMAGAŃ EDUKACYJNYCH Z MUZYKI DO INDYWIDUALNYCH POTRZEB ROZWOJOWYCH I EDUKACYJNYCH UCZNIÓW</text:p>
      <text:p text:style-name="P4"><text:s/><text:tab/>Na lekcjach muzyki bierze się pod uwagę wysiłek włożony przez ucznia i jego stosunek do przedmiotu, uwzględnia się zalecenia zawarte w opinii PPP o dostosowaniu wymagań do dysfunkcji ucznia.</text:p>
      <text:p text:style-name="P4"><text:soft-page-break/><text:s/>Dla zapewnienia lepszego komfortu pracy, lepszej koncentracji ucznia przewiduje się:</text:p>
      <text:p text:style-name="P4"><text:s/>a) zwiększenie liczby ćwiczeń np. usprawniających technikę gry na instrumentach perkusyjnych, dzwonkach chromatycznych, flecie prostym (indywidualna praca nauczyciela z uczniem lub na zasadzie pomocy koleżeńskiej), zachęcanie ucznia do udziału w zabawach muzycznych z użyciem prostszych instrumentów perkusyjnych,</text:p>
      <text:p text:style-name="P4"><text:s/>b) przepytywanie z mniejszych partii materiału przy pomocy precyzyjnych pytań, odpytywanie dziecka na osobności; uprzedzanie, że będzie pytany danego dnia,</text:p>
      <text:p text:style-name="P4"><text:s/>c) stworzenie okazji do częstego kontaktu ucznia z instrumentami perkusyjnymi, słuchania muzyki, </text:p>
      <text:p text:style-name="P4">d) zaangażowanie ucznia do roli recenzenta, reportera; umożliwianie indywidualnego gromadzenia przez ucznia ciekawych informacji o życiu i twórczości znanych kompozytorów, recenzji, aktualności muzycznych, które przedstawiałby raz w miesiącu, aby umożliwić uczniowi uzyskanie dodatkowej pozytywnej oceny cząstkowej,</text:p>
      <text:p text:style-name="P4"><text:s/>e) sprawdzanie, czy uczeń skończył notatkę na lekcji lub danie uczniowi gotowej notatki z lekcji do wklejenia w zeszycie, więcej czasu na czytanie poleceń, tekstów podczas samodzielnej pracy ucznia, wypowiedzi ustne, prace pisemne, </text:p>
      <text:p text:style-name="P4">f) przygotowywanie sprawdzianów i kartkówek w formie testów, </text:p>
      <text:p text:style-name="P4">g) przy zabawach muzycznych udostępnianie gotowych wzorów m. in.; wartości nut, znaków chromatycznych, </text:p>
      <text:p text:style-name="P4">h) umożliwienie odpowiedzi ze znajomości jednej zwrotki piosenki (korzystanie ze śpiewników), mniejszej partii materiału, zagrania fragmentu melodii, </text:p>
      <text:p text:style-name="P4">i) pozostawienie do decyzji ucznia tego czy odpowie na forum klasy, czy tylko przy nauczycielu, </text:p>
      <text:p text:style-name="P4">j) umożliwienie udziału w ćwiczeniach praktycznych utrwalających znajomość elementów muzyki, uwrażliwianie na nastrój i charakter słuchanych utworów. <text:s text:c="59"/></text:p>
      <text:p text:style-name="P4"/>
      <text:p text:style-name="Standard"><text:span text:style-name="T9"><text:s text:c="73"/>Anna Podgórska <text:s/>, Karina Weber, Agata Pach</text:span><text:span text:style-name="T3"> <text:s text:c="2"/></text:span></text:p>
      <text:p text:style-name="P1"/>
      <text:p text:style-name="Standard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66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_EX240</meta:initial-creator>
    <dc:creator>agata pach</dc:creator>
    <meta:editing-cycles>13</meta:editing-cycles>
    <meta:print-date>2019-05-27T13:21:00</meta:print-date>
    <meta:creation-date>2013-09-13T17:26:00</meta:creation-date>
    <dc:date>2023-09-14T19:54:07.50</dc:date>
    <meta:editing-duration>PT14M25S</meta:editing-duration>
    <meta:generator>OpenOffice/4.1.6$Win32 OpenOffice.org_project/416m1$Build-9790</meta:generator>
    <meta:document-statistic meta:table-count="0" meta:image-count="0" meta:object-count="0" meta:page-count="7" meta:paragraph-count="163" meta:word-count="1519" meta:character-count="11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