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150%"/>
      <style:text-properties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center" fo:line-height="150%"/>
      <style:text-properties fo:font-weight="bold" style:font-weight-asian="bold"/>
    </style:style>
    <style:style style:name="P6" style:parent-style-name="Textbody" style:family="paragraph">
      <style:text-properties fo:font-weight="bold" style:font-weight-asian="bold"/>
    </style:style>
    <style:style style:name="P7" style:parent-style-name="Textbody" style:family="paragraph"/>
    <style:style style:name="P8" style:parent-style-name="Textbody" style:family="paragraph"/>
    <style:style style:name="P9" style:parent-style-name="Textbody" style:family="paragraph"/>
    <style:style style:name="P10" style:parent-style-name="Textbody" style:family="paragraph"/>
    <style:style style:name="P11" style:parent-style-name="Textbody" style:family="paragraph"/>
    <style:style style:name="P12" style:parent-style-name="Textbody" style:family="paragraph">
      <style:text-properties fo:font-weight="bold" style:font-weight-asian="bold"/>
    </style:style>
    <style:style style:name="P13" style:parent-style-name="Textbody" style:family="paragraph"/>
    <style:style style:name="P14" style:parent-style-name="Textbody" style:family="paragraph"/>
    <style:style style:name="P15" style:parent-style-name="Textbody" style:family="paragraph"/>
    <style:style style:name="P16" style:parent-style-name="Textbody" style:family="paragraph"/>
    <style:style style:name="P17" style:parent-style-name="Nagłówek1" style:family="paragraph">
      <style:text-properties fo:font-size="12pt" style:font-size-asian="12pt"/>
    </style:style>
    <style:style style:name="P18" style:parent-style-name="Textbody" style:family="paragraph"/>
    <style:style style:name="P19" style:parent-style-name="Textbody" style:family="paragraph"/>
    <style:style style:name="P20" style:parent-style-name="Textbody" style:family="paragraph"/>
    <style:style style:name="P21" style:parent-style-name="Textbody" style:family="paragraph"/>
    <style:style style:name="P22" style:parent-style-name="Textbody" style:family="paragraph"/>
    <style:style style:name="P23" style:parent-style-name="Textbody" style:family="paragraph">
      <style:text-properties fo:font-weight="bold" style:font-weight-asian="bold" style:font-weight-complex="bold"/>
    </style:style>
    <style:style style:name="P24" style:parent-style-name="Textbody" style:family="paragraph">
      <style:text-properties fo:font-weight="bold" style:font-weight-asian="bold" style:font-weight-complex="bold"/>
    </style:style>
    <style:style style:name="P25" style:parent-style-name="Textbody" style:family="paragraph"/>
    <style:style style:name="P26" style:parent-style-name="Textbody" style:family="paragraph"/>
    <style:style style:name="P27" style:parent-style-name="Textbody" style:family="paragraph"/>
    <style:style style:name="P28" style:parent-style-name="Textbody" style:family="paragraph"/>
    <style:style style:name="P29" style:parent-style-name="Textbody" style:family="paragraph"/>
    <style:style style:name="P30" style:parent-style-name="Textbody" style:family="paragraph"/>
    <style:style style:name="P31" style:parent-style-name="Textbody" style:family="paragraph"/>
    <style:style style:name="P32" style:parent-style-name="Textbody" style:family="paragraph"/>
    <style:style style:name="P33" style:parent-style-name="Textbody" style:family="paragraph"/>
    <style:style style:name="P34" style:parent-style-name="Textbody" style:family="paragraph">
      <style:text-properties fo:font-weight="bold" style:font-weight-asian="bold"/>
    </style:style>
    <style:style style:name="P35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36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37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38" style:parent-style-name="Textbody" style:family="paragraph"/>
    <style:style style:name="P39" style:parent-style-name="Textbody" style:family="paragraph"/>
    <style:style style:name="P40" style:parent-style-name="Textbody" style:family="paragraph"/>
    <style:style style:name="P41" style:parent-style-name="Textbody" style:family="paragraph"/>
    <style:style style:name="P42" style:parent-style-name="Nagłówek3" style:family="paragraph">
      <style:paragraph-properties fo:text-align="center"/>
    </style:style>
    <style:style style:name="P43" style:parent-style-name="Nagłówek3" style:family="paragraph">
      <style:text-properties fo:font-size="12pt" style:font-size-asian="12pt"/>
    </style:style>
    <style:style style:name="P44" style:parent-style-name="Textbody" style:family="paragraph">
      <style:paragraph-properties fo:text-align="center"/>
      <style:text-properties fo:font-weight="bold" style:font-weight-asian="bold"/>
    </style:style>
    <style:style style:name="P45" style:parent-style-name="Textbody" style:family="paragraph">
      <style:text-properties fo:font-weight="bold" style:font-weight-asian="bold"/>
    </style:style>
    <style:style style:name="P46" style:parent-style-name="Textbody" style:family="paragraph">
      <style:text-properties fo:font-weight="bold" style:font-weight-asian="bold"/>
    </style:style>
    <style:style style:name="P47" style:parent-style-name="Textbody" style:family="paragraph">
      <style:text-properties fo:font-weight="bold" style:font-weight-asian="bold"/>
    </style:style>
    <style:style style:name="P48" style:parent-style-name="Textbody" style:family="paragraph"/>
    <style:style style:name="P49" style:parent-style-name="Textbody" style:family="paragraph"/>
    <style:style style:name="P50" style:parent-style-name="Textbody" style:family="paragraph"/>
    <style:style style:name="P51" style:parent-style-name="Textbody" style:family="paragraph"/>
    <style:style style:name="P52" style:parent-style-name="Textbody" style:family="paragraph"/>
    <style:style style:name="P53" style:parent-style-name="Textbody" style:family="paragraph"/>
    <style:style style:name="P54" style:parent-style-name="Textbody" style:family="paragraph"/>
    <style:style style:name="P55" style:parent-style-name="Textbody" style:family="paragraph"/>
    <style:style style:name="P56" style:parent-style-name="Textbody" style:family="paragraph"/>
    <style:style style:name="P57" style:parent-style-name="Textbody" style:family="paragraph"/>
    <style:style style:name="P58" style:parent-style-name="Textbody" style:family="paragraph"/>
    <style:style style:name="P59" style:parent-style-name="Textbody" style:family="paragraph"/>
    <style:style style:name="P60" style:parent-style-name="Textbody" style:family="paragraph"/>
    <style:style style:name="P61" style:parent-style-name="Textbody" style:family="paragraph"/>
    <style:style style:name="P62" style:parent-style-name="Textbody" style:family="paragraph"/>
    <style:style style:name="P63" style:parent-style-name="Textbody" style:family="paragraph"/>
    <style:style style:name="P64" style:parent-style-name="Textbody" style:family="paragraph"/>
    <style:style style:name="P65" style:parent-style-name="Textbody" style:family="paragraph"/>
    <style:style style:name="P66" style:parent-style-name="Textbody" style:family="paragraph">
      <style:text-properties fo:font-weight="bold" style:font-weight-asian="bold"/>
    </style:style>
    <style:style style:name="P67" style:parent-style-name="Textbody" style:family="paragraph">
      <style:text-properties fo:font-weight="bold" style:font-weight-asian="bold"/>
    </style:style>
    <style:style style:name="P68" style:parent-style-name="Textbody" style:family="paragraph"/>
    <style:style style:name="P69" style:parent-style-name="Textbody" style:family="paragraph"/>
    <style:style style:name="P70" style:parent-style-name="Textbody" style:family="paragraph"/>
    <style:style style:name="P71" style:parent-style-name="Textbody" style:family="paragraph"/>
    <style:style style:name="P72" style:parent-style-name="Textbody" style:family="paragraph"/>
    <style:style style:name="P73" style:parent-style-name="Textbody" style:family="paragraph"/>
    <style:style style:name="P74" style:parent-style-name="Textbody" style:family="paragraph"/>
    <style:style style:name="P75" style:parent-style-name="Textbody" style:family="paragraph"/>
    <style:style style:name="P76" style:parent-style-name="Textbody" style:family="paragraph"/>
    <style:style style:name="P77" style:parent-style-name="Textbody" style:family="paragraph"/>
    <style:style style:name="P78" style:parent-style-name="Textbody" style:family="paragraph"/>
    <style:style style:name="P79" style:parent-style-name="Textbody" style:family="paragraph"/>
    <style:style style:name="P80" style:parent-style-name="Textbody" style:family="paragraph"/>
    <style:style style:name="P81" style:parent-style-name="Textbody" style:family="paragraph"/>
    <style:style style:name="P82" style:parent-style-name="Textbody" style:family="paragraph">
      <style:text-properties fo:font-weight="bold" style:font-weight-asian="bold"/>
    </style:style>
    <style:style style:name="P83" style:parent-style-name="Textbody" style:family="paragraph">
      <style:text-properties fo:font-weight="bold" style:font-weight-asian="bold"/>
    </style:style>
    <style:style style:name="P84" style:parent-style-name="Standard" style:family="paragraph"/>
    <style:style style:name="P85" style:parent-style-name="Textbody" style:family="paragraph"/>
    <style:style style:name="P86" style:parent-style-name="Textbody" style:family="paragraph"/>
    <style:style style:name="P87" style:parent-style-name="Textbody" style:family="paragraph"/>
    <style:style style:name="P88" style:parent-style-name="Textbody" style:family="paragraph"/>
    <style:style style:name="P89" style:parent-style-name="Textbody" style:family="paragraph"/>
    <style:style style:name="P90" style:parent-style-name="Textbody" style:family="paragraph"/>
    <style:style style:name="P91" style:parent-style-name="Textbody" style:family="paragraph"/>
    <style:style style:name="P92" style:parent-style-name="Textbody" style:family="paragraph"/>
    <style:style style:name="P93" style:parent-style-name="Textbody" style:family="paragraph"/>
    <style:style style:name="P94" style:parent-style-name="Textbody" style:family="paragraph"/>
    <style:style style:name="P95" style:parent-style-name="Textbody" style:family="paragraph"/>
    <style:style style:name="P96" style:parent-style-name="Textbody" style:family="paragraph"/>
    <style:style style:name="P97" style:parent-style-name="Standard" style:family="paragraph"/>
    <style:style style:name="P98" style:parent-style-name="Textbody" style:family="paragraph"/>
    <style:style style:name="P99" style:parent-style-name="Textbody" style:family="paragraph"/>
    <style:style style:name="P100" style:parent-style-name="Textbody" style:family="paragraph"/>
    <style:style style:name="P101" style:parent-style-name="Textbody" style:family="paragraph"/>
    <style:style style:name="P102" style:parent-style-name="Textbody" style:family="paragraph"/>
    <style:style style:name="P103" style:parent-style-name="Textbody" style:family="paragraph"/>
    <style:style style:name="P104" style:parent-style-name="Textbody" style:family="paragraph"/>
    <style:style style:name="P105" style:parent-style-name="Textbody" style:family="paragraph"/>
    <style:style style:name="P106" style:parent-style-name="Textbody" style:family="paragraph"/>
    <style:style style:name="P107" style:parent-style-name="Textbody" style:family="paragraph"/>
    <style:style style:name="P108" style:parent-style-name="Textbody" style:family="paragraph"/>
    <style:style style:name="P109" style:parent-style-name="Textbody" style:family="paragraph">
      <style:paragraph-properties fo:margin-left="0.25in" fo:text-indent="-0.25in">
        <style:tab-stops/>
      </style:paragraph-properties>
      <style:text-properties fo:font-weight="bold" style:font-weight-asian="bold"/>
    </style:style>
    <style:style style:name="P110" style:parent-style-name="Textbody" style:family="paragraph">
      <style:paragraph-properties fo:margin-left="0.25in" fo:text-indent="-0.25in">
        <style:tab-stops/>
      </style:paragraph-properties>
    </style:style>
    <style:style style:name="P111" style:parent-style-name="Standard" style:family="paragraph"/>
    <style:style style:name="P112" style:parent-style-name="Textbody" style:family="paragraph"/>
    <style:style style:name="P113" style:parent-style-name="Textbody" style:family="paragraph"/>
    <style:style style:name="P114" style:parent-style-name="Textbody" style:family="paragraph"/>
    <style:style style:name="P115" style:parent-style-name="Textbody" style:family="paragraph"/>
    <style:style style:name="P116" style:parent-style-name="Textbody" style:family="paragraph"/>
    <style:style style:name="P117" style:parent-style-name="Textbody" style:family="paragraph"/>
    <style:style style:name="P118" style:parent-style-name="Textbody" style:family="paragraph"/>
    <style:style style:name="P119" style:parent-style-name="Textbody" style:family="paragraph"/>
    <style:style style:name="P120" style:parent-style-name="Textbody" style:family="paragraph"/>
    <style:style style:name="P121" style:parent-style-name="Textbody" style:family="paragraph"/>
    <style:style style:name="P122" style:parent-style-name="Textbody" style:family="paragraph"/>
    <style:style style:name="P123" style:parent-style-name="Textbody" style:family="paragraph"/>
    <style:style style:name="P124" style:parent-style-name="Textbody" style:family="paragraph"/>
    <style:style style:name="P125" style:parent-style-name="Textbody" style:family="paragraph"/>
    <style:style style:name="P126" style:parent-style-name="Textbody" style:family="paragraph"/>
    <style:style style:name="P127" style:parent-style-name="Textbody" style:family="paragraph"/>
    <style:style style:name="P128" style:parent-style-name="Textbody" style:family="paragraph"/>
    <style:style style:name="P129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0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Textbody" style:family="paragraph">
      <style:text-properties fo:font-weight="bold" style:font-weight-asian="bold"/>
    </style:style>
    <style:style style:name="P132" style:parent-style-name="Textbody" style:family="paragraph"/>
    <style:style style:name="P133" style:parent-style-name="Textbody" style:family="paragraph"/>
    <style:style style:name="P134" style:parent-style-name="Textbody" style:family="paragraph"/>
    <style:style style:name="P135" style:parent-style-name="Textbody" style:family="paragraph"/>
    <style:style style:name="P136" style:parent-style-name="Textbody" style:family="paragraph"/>
    <style:style style:name="P137" style:parent-style-name="Textbody" style:family="paragraph"/>
    <style:style style:name="P138" style:parent-style-name="Textbody" style:family="paragraph"/>
    <style:style style:name="P139" style:parent-style-name="Textbody" style:family="paragraph"/>
    <style:style style:name="P140" style:parent-style-name="Textbody" style:family="paragraph"/>
    <style:style style:name="P141" style:parent-style-name="Textbody" style:family="paragraph"/>
    <style:style style:name="P142" style:parent-style-name="Textbody" style:family="paragraph"/>
    <style:style style:name="P143" style:parent-style-name="Textbody" style:family="paragraph"/>
    <style:style style:name="P144" style:parent-style-name="Textbody" style:family="paragraph"/>
    <style:style style:name="P145" style:parent-style-name="Textbody" style:family="paragraph"/>
    <style:style style:name="P146" style:parent-style-name="Textbody" style:family="paragraph"/>
    <style:style style:name="P147" style:parent-style-name="Textbody" style:family="paragraph"/>
    <style:style style:name="P148" style:parent-style-name="Textbody" style:family="paragraph"/>
    <style:style style:name="P149" style:parent-style-name="Textbody" style:family="paragraph"/>
    <style:style style:name="P150" style:parent-style-name="Textbody" style:family="paragraph"/>
    <style:style style:name="P151" style:parent-style-name="Textbody" style:family="paragraph"/>
    <style:style style:name="P152" style:parent-style-name="Textbody" style:family="paragraph"/>
    <style:style style:name="P153" style:parent-style-name="Textbody" style:family="paragraph"/>
    <style:style style:name="P154" style:parent-style-name="Textbody" style:family="paragraph"/>
    <style:style style:name="P155" style:parent-style-name="Textbody" style:family="paragraph"/>
    <style:style style:name="P156" style:parent-style-name="Textbody" style:family="paragraph"/>
    <style:style style:name="P157" style:parent-style-name="Textbody" style:family="paragraph"/>
    <style:style style:name="P158" style:parent-style-name="Textbody" style:family="paragraph"/>
    <style:style style:name="P159" style:parent-style-name="Textbody" style:family="paragraph">
      <style:text-properties fo:font-weight="bold" style:font-weight-asian="bold"/>
    </style:style>
    <style:style style:name="P160" style:parent-style-name="Textbody" style:family="paragraph">
      <style:text-properties fo:font-weight="bold" style:font-weight-asian="bold"/>
    </style:style>
    <style:style style:name="P161" style:parent-style-name="Textbody" style:family="paragraph"/>
    <style:style style:name="P162" style:parent-style-name="Textbody" style:family="paragraph"/>
    <style:style style:name="P163" style:parent-style-name="Textbody" style:family="paragraph"/>
    <style:style style:name="P164" style:parent-style-name="Textbody" style:family="paragraph"/>
    <style:style style:name="P165" style:parent-style-name="Textbody" style:family="paragraph"/>
    <style:style style:name="P166" style:parent-style-name="Textbody" style:family="paragraph"/>
    <style:style style:name="P167" style:parent-style-name="Textbody" style:family="paragraph"/>
    <style:style style:name="P168" style:parent-style-name="Textbody" style:family="paragraph"/>
    <style:style style:name="P169" style:parent-style-name="Textbody" style:family="paragraph"/>
    <style:style style:name="P170" style:parent-style-name="Textbody" style:family="paragraph"/>
    <style:style style:name="P171" style:parent-style-name="Textbody" style:family="paragraph"/>
    <style:style style:name="P172" style:parent-style-name="Textbody" style:family="paragraph"/>
    <style:style style:name="P173" style:parent-style-name="Textbody" style:family="paragraph"/>
    <style:style style:name="P174" style:parent-style-name="Textbody" style:family="paragraph"/>
    <style:style style:name="P175" style:parent-style-name="Textbody" style:family="paragraph"/>
    <style:style style:name="P176" style:parent-style-name="Textbody" style:family="paragraph"/>
    <style:style style:name="P177" style:parent-style-name="Textbody" style:family="paragraph"/>
    <style:style style:name="P178" style:parent-style-name="Textbody" style:family="paragraph"/>
    <style:style style:name="P179" style:parent-style-name="Textbody" style:family="paragraph"/>
    <style:style style:name="P180" style:parent-style-name="Textbody" style:family="paragraph"/>
    <style:style style:name="P181" style:parent-style-name="Textbody" style:family="paragraph"/>
    <style:style style:name="P182" style:parent-style-name="Textbody" style:family="paragraph"/>
    <style:style style:name="P183" style:parent-style-name="Textbody" style:family="paragraph"/>
    <style:style style:name="P184" style:parent-style-name="Textbody" style:family="paragraph"/>
    <style:style style:name="P185" style:parent-style-name="Textbody" style:family="paragraph">
      <style:text-properties fo:font-weight="bold" style:font-weight-asian="bold"/>
    </style:style>
    <style:style style:name="P186" style:parent-style-name="Textbody" style:family="paragraph">
      <style:paragraph-properties fo:margin-left="0.25in" fo:text-indent="-0.25in">
        <style:tab-stops/>
      </style:paragraph-properties>
    </style:style>
    <style:style style:name="P187" style:parent-style-name="Textbody" style:family="paragraph">
      <style:text-properties fo:font-weight="bold" style:font-weight-asian="bold"/>
    </style:style>
    <style:style style:name="P188" style:parent-style-name="Textbody" style:family="paragraph">
      <style:text-properties fo:font-weight="bold" style:font-weight-asian="bold"/>
    </style:style>
    <style:style style:name="P189" style:parent-style-name="Standard" style:family="paragraph"/>
    <style:style style:name="P190" style:parent-style-name="Textbody" style:family="paragraph"/>
    <style:style style:name="P191" style:parent-style-name="Textbody" style:family="paragraph"/>
    <style:style style:name="P192" style:parent-style-name="Textbody" style:family="paragraph"/>
    <style:style style:name="P193" style:parent-style-name="Textbody" style:family="paragraph"/>
    <style:style style:name="P194" style:parent-style-name="Textbody" style:family="paragraph"/>
    <style:style style:name="P195" style:parent-style-name="Textbody" style:family="paragraph"/>
    <style:style style:name="P196" style:parent-style-name="Textbody" style:family="paragraph"/>
    <style:style style:name="P197" style:parent-style-name="Textbody" style:family="paragraph"/>
    <style:style style:name="P198" style:parent-style-name="Textbody" style:family="paragraph"/>
    <style:style style:name="P199" style:parent-style-name="Textbody" style:family="paragraph"/>
    <style:style style:name="P200" style:parent-style-name="Textbody" style:family="paragraph"/>
    <style:style style:name="P201" style:parent-style-name="Textbody" style:family="paragraph"/>
    <style:style style:name="P202" style:parent-style-name="Textbody" style:family="paragraph"/>
    <style:style style:name="P203" style:parent-style-name="Textbody" style:family="paragraph"/>
    <style:style style:name="P204" style:parent-style-name="Textbody" style:family="paragraph"/>
    <style:style style:name="P205" style:parent-style-name="Textbody" style:family="paragraph"/>
    <style:style style:name="P206" style:parent-style-name="Textbody" style:family="paragraph"/>
    <style:style style:name="P207" style:parent-style-name="Textbody" style:family="paragraph"/>
    <style:style style:name="P208" style:parent-style-name="Textbody" style:family="paragraph"/>
    <style:style style:name="P209" style:parent-style-name="Textbody" style:family="paragraph">
      <style:paragraph-properties fo:margin-left="0.25in" fo:text-indent="-0.25in">
        <style:tab-stops/>
      </style:paragraph-properties>
      <style:text-properties fo:font-weight="bold" style:font-weight-asian="bold"/>
    </style:style>
    <style:style style:name="P210" style:parent-style-name="Textbody" style:family="paragraph">
      <style:paragraph-properties fo:margin-left="0.25in" fo:text-indent="-0.25in">
        <style:tab-stops/>
      </style:paragraph-properties>
    </style:style>
    <style:style style:name="P211" style:parent-style-name="Standard" style:family="paragraph"/>
    <style:style style:name="P212" style:parent-style-name="Textbody" style:family="paragraph"/>
    <style:style style:name="P213" style:parent-style-name="Textbody" style:family="paragraph"/>
    <style:style style:name="P214" style:parent-style-name="Textbody" style:family="paragraph"/>
    <style:style style:name="P215" style:parent-style-name="Textbody" style:family="paragraph"/>
    <style:style style:name="P216" style:parent-style-name="Textbody" style:family="paragraph"/>
    <style:style style:name="P217" style:parent-style-name="Textbody" style:family="paragraph"/>
    <style:style style:name="P218" style:parent-style-name="Textbody" style:family="paragraph"/>
    <style:style style:name="P219" style:parent-style-name="Textbody" style:family="paragraph"/>
    <style:style style:name="P220" style:parent-style-name="Textbody" style:family="paragraph"/>
    <style:style style:name="P221" style:parent-style-name="Textbody" style:family="paragraph"/>
    <style:style style:name="P222" style:parent-style-name="Textbody" style:family="paragraph"/>
    <style:style style:name="P223" style:parent-style-name="Textbody" style:family="paragraph"/>
    <style:style style:name="P224" style:parent-style-name="Textbody" style:family="paragraph"/>
    <style:style style:name="P225" style:parent-style-name="Textbody" style:family="paragraph"/>
    <style:style style:name="P226" style:parent-style-name="Textbody" style:family="paragraph"/>
    <style:style style:name="P227" style:parent-style-name="Textbody" style:family="paragraph"/>
    <style:style style:name="P228" style:parent-style-name="Textbody" style:family="paragraph"/>
    <style:style style:name="P229" style:parent-style-name="Textbody" style:family="paragraph"/>
    <style:style style:name="P230" style:parent-style-name="Textbody" style:family="paragraph"/>
    <style:style style:name="P231" style:parent-style-name="Textbody" style:family="paragraph">
      <style:paragraph-properties fo:margin-left="0.25in" fo:text-indent="-0.25in">
        <style:tab-stops/>
      </style:paragraph-properties>
      <style:text-properties fo:font-weight="bold" style:font-weight-asian="bold"/>
    </style:style>
    <style:style style:name="P232" style:parent-style-name="Standard" style:family="paragraph"/>
    <style:style style:name="P233" style:parent-style-name="Textbody" style:family="paragraph"/>
    <style:style style:name="P234" style:parent-style-name="Textbody" style:family="paragraph"/>
    <style:style style:name="P235" style:parent-style-name="Textbody" style:family="paragraph"/>
    <style:style style:name="P236" style:parent-style-name="Textbody" style:family="paragraph"/>
    <style:style style:name="P237" style:parent-style-name="Textbody" style:family="paragraph"/>
    <style:style style:name="P238" style:parent-style-name="Textbody" style:family="paragraph"/>
    <style:style style:name="P239" style:parent-style-name="Textbody" style:family="paragraph"/>
    <style:style style:name="P240" style:parent-style-name="Textbody" style:family="paragraph"/>
    <style:style style:name="P241" style:parent-style-name="Textbody" style:family="paragraph"/>
    <style:style style:name="P242" style:parent-style-name="Textbody" style:family="paragraph">
      <style:paragraph-properties fo:margin-left="0.25in" fo:text-indent="-0.25in">
        <style:tab-stops/>
      </style:paragraph-properties>
      <style:text-properties fo:font-weight="bold" style:font-weight-asian="bold"/>
    </style:style>
    <style:style style:name="P243" style:parent-style-name="Textbody" style:family="paragraph"/>
    <style:style style:name="P244" style:parent-style-name="Textbody" style:family="paragraph"/>
    <style:style style:name="P245" style:parent-style-name="Textbody" style:family="paragraph"/>
    <style:style style:name="P246" style:parent-style-name="Textbody" style:family="paragraph"/>
    <style:style style:name="P247" style:parent-style-name="Textbody" style:family="paragraph"/>
    <style:style style:name="P248" style:parent-style-name="Textbody" style:family="paragraph"/>
    <style:style style:name="P249" style:parent-style-name="Textbody" style:family="paragraph"/>
    <style:style style:name="P250" style:parent-style-name="Textbody" style:family="paragraph">
      <style:paragraph-properties fo:margin-left="0.25in">
        <style:tab-stops/>
      </style:paragraph-properties>
    </style:style>
    <style:style style:name="P251" style:parent-style-name="Textbody" style:family="paragraph">
      <style:paragraph-properties fo:margin-left="0.25in" fo:text-indent="-0.25in">
        <style:tab-stops/>
      </style:paragraph-properties>
    </style:style>
    <style:style style:name="P252" style:parent-style-name="Textbody" style:family="paragraph">
      <style:paragraph-properties fo:margin-left="0.25in" fo:text-indent="-0.25in">
        <style:tab-stops/>
      </style:paragraph-properties>
    </style:style>
    <style:style style:name="P253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4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5" style:parent-style-name="Textbody" style:family="paragraph">
      <style:text-properties fo:font-weight="bold" style:font-weight-asian="bold"/>
    </style:style>
    <style:style style:name="P256" style:parent-style-name="Textbody" style:family="paragraph">
      <style:text-properties fo:font-weight="bold" style:font-weight-asian="bold"/>
    </style:style>
    <style:style style:name="P257" style:parent-style-name="Textbody" style:family="paragraph"/>
    <style:style style:name="P258" style:parent-style-name="Textbody" style:family="paragraph"/>
    <style:style style:name="P259" style:parent-style-name="Textbody" style:family="paragraph"/>
    <style:style style:name="P260" style:parent-style-name="Textbody" style:family="paragraph"/>
    <style:style style:name="P261" style:parent-style-name="Textbody" style:family="paragraph"/>
    <style:style style:name="P262" style:parent-style-name="Textbody" style:family="paragraph"/>
    <style:style style:name="P263" style:parent-style-name="Textbody" style:family="paragraph"/>
    <style:style style:name="P264" style:parent-style-name="Textbody" style:family="paragraph"/>
    <style:style style:name="P265" style:parent-style-name="Textbody" style:family="paragraph"/>
    <style:style style:name="P266" style:parent-style-name="Textbody" style:family="paragraph"/>
    <style:style style:name="P267" style:parent-style-name="Textbody" style:family="paragraph"/>
    <style:style style:name="P268" style:parent-style-name="Textbody" style:family="paragraph"/>
    <style:style style:name="P269" style:parent-style-name="Textbody" style:family="paragraph"/>
    <style:style style:name="P270" style:parent-style-name="Textbody" style:family="paragraph"/>
    <style:style style:name="P271" style:parent-style-name="Textbody" style:family="paragraph"/>
    <style:style style:name="P272" style:parent-style-name="Textbody" style:family="paragraph"/>
    <style:style style:name="P273" style:parent-style-name="Textbody" style:family="paragraph"/>
    <style:style style:name="P274" style:parent-style-name="Textbody" style:family="paragraph"/>
    <style:style style:name="P275" style:parent-style-name="Textbody" style:family="paragraph"/>
    <style:style style:name="P276" style:parent-style-name="Textbody" style:family="paragraph"/>
    <style:style style:name="P277" style:parent-style-name="Textbody" style:family="paragraph"/>
    <style:style style:name="P278" style:parent-style-name="Textbody" style:family="paragraph"/>
    <style:style style:name="P279" style:parent-style-name="Textbody" style:family="paragraph"/>
    <style:style style:name="P280" style:parent-style-name="Textbody" style:family="paragraph"/>
    <style:style style:name="P281" style:parent-style-name="Textbody" style:family="paragraph">
      <style:paragraph-properties fo:margin-left="0.25in" fo:text-indent="-0.25in">
        <style:tab-stops/>
      </style:paragraph-properties>
    </style:style>
    <style:style style:name="P282" style:parent-style-name="Textbody" style:family="paragraph">
      <style:text-properties fo:font-weight="bold" style:font-weight-asian="bold"/>
    </style:style>
    <style:style style:name="P283" style:parent-style-name="Textbody" style:family="paragraph">
      <style:text-properties fo:font-weight="bold" style:font-weight-asian="bold"/>
    </style:style>
    <style:style style:name="P284" style:parent-style-name="Standard" style:family="paragraph"/>
    <style:style style:name="P285" style:parent-style-name="Textbody" style:family="paragraph"/>
    <style:style style:name="P286" style:parent-style-name="Textbody" style:family="paragraph"/>
    <style:style style:name="P287" style:parent-style-name="Textbody" style:family="paragraph"/>
    <style:style style:name="P288" style:parent-style-name="Textbody" style:family="paragraph"/>
    <style:style style:name="P289" style:parent-style-name="Textbody" style:family="paragraph"/>
    <style:style style:name="P290" style:parent-style-name="Textbody" style:family="paragraph"/>
    <style:style style:name="P291" style:parent-style-name="Textbody" style:family="paragraph"/>
    <style:style style:name="P292" style:parent-style-name="Textbody" style:family="paragraph"/>
    <style:style style:name="P293" style:parent-style-name="Textbody" style:family="paragraph"/>
    <style:style style:name="P294" style:parent-style-name="Textbody" style:family="paragraph"/>
    <style:style style:name="P295" style:parent-style-name="Textbody" style:family="paragraph"/>
    <style:style style:name="P296" style:parent-style-name="Textbody" style:family="paragraph"/>
    <style:style style:name="P297" style:parent-style-name="Textbody" style:family="paragraph"/>
    <style:style style:name="P298" style:parent-style-name="Textbody" style:family="paragraph"/>
    <style:style style:name="P299" style:parent-style-name="Textbody" style:family="paragraph"/>
    <style:style style:name="P300" style:parent-style-name="Textbody" style:family="paragraph"/>
    <style:style style:name="P301" style:parent-style-name="Textbody" style:family="paragraph"/>
    <style:style style:name="P302" style:parent-style-name="Textbody" style:family="paragraph"/>
    <style:style style:name="P303" style:parent-style-name="Textbody" style:family="paragraph"/>
    <style:style style:name="P304" style:parent-style-name="Textbody" style:family="paragraph"/>
    <style:style style:name="P305" style:parent-style-name="Textbody" style:family="paragraph"/>
    <style:style style:name="P306" style:parent-style-name="Textbody" style:family="paragraph"/>
    <style:style style:name="P307" style:parent-style-name="Textbody" style:family="paragraph">
      <style:paragraph-properties fo:margin-left="0.25in" fo:text-indent="-0.25in">
        <style:tab-stops/>
      </style:paragraph-properties>
    </style:style>
    <style:style style:name="P308" style:parent-style-name="Textbody" style:family="paragraph">
      <style:text-properties fo:font-weight="bold" style:font-weight-asian="bold"/>
    </style:style>
    <style:style style:name="P309" style:parent-style-name="Textbody" style:family="paragraph">
      <style:text-properties fo:font-weight="bold" style:font-weight-asian="bold"/>
    </style:style>
    <style:style style:name="P310" style:parent-style-name="Standard" style:family="paragraph"/>
    <style:style style:name="P311" style:parent-style-name="Textbody" style:family="paragraph"/>
    <style:style style:name="P312" style:parent-style-name="Textbody" style:family="paragraph"/>
    <style:style style:name="P313" style:parent-style-name="Textbody" style:family="paragraph"/>
    <style:style style:name="P314" style:parent-style-name="Textbody" style:family="paragraph"/>
    <style:style style:name="P315" style:parent-style-name="Textbody" style:family="paragraph"/>
    <style:style style:name="P316" style:parent-style-name="Textbody" style:family="paragraph"/>
    <style:style style:name="P317" style:parent-style-name="Textbody" style:family="paragraph"/>
    <style:style style:name="P318" style:parent-style-name="Textbody" style:family="paragraph"/>
    <style:style style:name="P319" style:parent-style-name="Textbody" style:family="paragraph"/>
    <style:style style:name="P320" style:parent-style-name="Textbody" style:family="paragraph"/>
    <style:style style:name="P321" style:parent-style-name="Textbody" style:family="paragraph"/>
    <style:style style:name="P322" style:parent-style-name="Textbody" style:family="paragraph"/>
    <style:style style:name="P323" style:parent-style-name="Textbody" style:family="paragraph"/>
    <style:style style:name="P324" style:parent-style-name="Textbody" style:family="paragraph"/>
    <style:style style:name="P325" style:parent-style-name="Textbody" style:family="paragraph"/>
    <style:style style:name="P326" style:parent-style-name="Textbody" style:family="paragraph"/>
    <style:style style:name="P327" style:parent-style-name="Textbody" style:family="paragraph"/>
    <style:style style:name="P328" style:parent-style-name="Textbody" style:family="paragraph">
      <style:paragraph-properties fo:margin-left="0.25in" fo:text-indent="-0.25in">
        <style:tab-stops/>
      </style:paragraph-properties>
      <style:text-properties fo:font-weight="bold" style:font-weight-asian="bold"/>
    </style:style>
    <style:style style:name="P329" style:parent-style-name="Textbody" style:family="paragraph">
      <style:paragraph-properties fo:margin-left="0.25in" fo:text-indent="-0.25in">
        <style:tab-stops/>
      </style:paragraph-properties>
    </style:style>
    <style:style style:name="P330" style:parent-style-name="Standard" style:family="paragraph"/>
    <style:style style:name="P331" style:parent-style-name="Textbody" style:family="paragraph"/>
    <style:style style:name="P332" style:parent-style-name="Textbody" style:family="paragraph"/>
    <style:style style:name="P333" style:parent-style-name="Textbody" style:family="paragraph"/>
    <style:style style:name="P334" style:parent-style-name="Textbody" style:family="paragraph"/>
    <style:style style:name="P335" style:parent-style-name="Textbody" style:family="paragraph"/>
    <style:style style:name="P336" style:parent-style-name="Textbody" style:family="paragraph"/>
    <style:style style:name="P337" style:parent-style-name="Textbody" style:family="paragraph"/>
    <style:style style:name="P338" style:parent-style-name="Textbody" style:family="paragraph"/>
    <style:style style:name="P339" style:parent-style-name="Textbody" style:family="paragraph"/>
    <style:style style:name="P340" style:parent-style-name="Textbody" style:family="paragraph"/>
    <style:style style:name="P341" style:parent-style-name="Textbody" style:family="paragraph"/>
    <style:style style:name="P342" style:parent-style-name="Textbody" style:family="paragraph"/>
    <style:style style:name="P343" style:parent-style-name="Textbody" style:family="paragraph"/>
    <style:style style:name="P344" style:parent-style-name="Textbody" style:family="paragraph"/>
    <style:style style:name="P345" style:parent-style-name="Textbody" style:family="paragraph"/>
    <style:style style:name="P346" style:parent-style-name="Textbody" style:family="paragraph"/>
    <style:style style:name="P347" style:parent-style-name="Textbody" style:family="paragraph"/>
    <style:style style:name="P348" style:parent-style-name="Textbody" style:family="paragraph"/>
    <style:style style:name="P349" style:parent-style-name="Textbody" style:family="paragraph"/>
    <style:style style:name="P350" style:parent-style-name="Textbody" style:family="paragraph">
      <style:paragraph-properties fo:margin-left="0.25in" fo:text-indent="-0.25in">
        <style:tab-stops/>
      </style:paragraph-properties>
      <style:text-properties fo:font-weight="bold" style:font-weight-asian="bold"/>
    </style:style>
    <style:style style:name="P351" style:parent-style-name="Standard" style:family="paragraph"/>
    <style:style style:name="P352" style:parent-style-name="Textbody" style:family="paragraph"/>
    <style:style style:name="P353" style:parent-style-name="Textbody" style:family="paragraph"/>
    <style:style style:name="P354" style:parent-style-name="Textbody" style:family="paragraph"/>
    <style:style style:name="P355" style:parent-style-name="Textbody" style:family="paragraph"/>
    <style:style style:name="P356" style:parent-style-name="Textbody" style:family="paragraph"/>
    <style:style style:name="P357" style:parent-style-name="Textbody" style:family="paragraph"/>
    <style:style style:name="P358" style:parent-style-name="Textbody" style:family="paragraph"/>
    <style:style style:name="P359" style:parent-style-name="Textbody" style:family="paragraph"/>
    <style:style style:name="P360" style:parent-style-name="Textbody" style:family="paragraph"/>
    <style:style style:name="P361" style:parent-style-name="Textbody" style:family="paragraph"/>
    <style:style style:name="P362" style:parent-style-name="Textbody" style:family="paragraph">
      <style:paragraph-properties fo:margin-left="0.25in" fo:text-indent="-0.25in">
        <style:tab-stops/>
      </style:paragraph-properties>
      <style:text-properties fo:font-weight="bold" style:font-weight-asian="bold"/>
    </style:style>
    <style:style style:name="P363" style:parent-style-name="Textbody" style:family="paragraph"/>
    <style:style style:name="P364" style:parent-style-name="Textbody" style:family="paragraph"/>
    <style:style style:name="P365" style:parent-style-name="Textbody" style:family="paragraph"/>
    <style:style style:name="P366" style:parent-style-name="Textbody" style:family="paragraph"/>
    <style:style style:name="P367" style:parent-style-name="Textbody" style:family="paragraph"/>
    <style:style style:name="P368" style:parent-style-name="Textbody" style:family="paragraph"/>
    <style:style style:name="P369" style:parent-style-name="Textbody" style:family="paragraph"/>
    <style:style style:name="P370" style:parent-style-name="Textbody" style:family="paragraph"/>
    <style:style style:name="P371" style:parent-style-name="Textbody" style:family="paragraph"/>
    <style:style style:name="P372" style:parent-style-name="Textbody" style:family="paragraph"/>
    <style:style style:name="P373" style:parent-style-name="Textbody" style:family="paragraph">
      <style:paragraph-properties fo:margin-left="0.25in" fo:text-indent="-0.25in">
        <style:tab-stops/>
      </style:paragraph-properties>
    </style:style>
    <style:style style:name="P374" style:parent-style-name="Textbody" style:family="paragraph">
      <style:paragraph-properties fo:margin-left="0.25in" fo:text-indent="-0.25in">
        <style:tab-stops/>
      </style:paragraph-properties>
    </style:style>
    <style:style style:name="P375" style:parent-style-name="Textbody" style:family="paragraph">
      <style:paragraph-properties fo:margin-left="0.25in" fo:text-indent="-0.25in">
        <style:tab-stops/>
      </style:paragraph-properties>
    </style:style>
  </office:automatic-styles>
  <office:body>
    <office:text text:use-soft-page-breaks="true">
      <text:p text:style-name="P1">PRZEDMIOTOWY SYSTEM OCENIANIA</text:p>
      <text:p text:style-name="P2">WYCHOWANIE FIZYCZNE KLASY IV-VIII</text:p>
      <text:p text:style-name="P3">SZKOŁA PODSTAWOWA nr 14</text:p>
      <text:p text:style-name="P4">W SZCZECINIE</text:p>
      <text:p text:style-name="P5"/>
      <text:p text:style-name="Textbody"/>
      <text:p text:style-name="P6">Cele edukacyjne:</text:p>
      <text:p text:style-name="Textbody">Głównym celem wychowania fizycznego dzieci i młodzieży jest:</text:p>
      <text:list text:style-name="LFO1" text:continue-numbering="true">
        <text:list-item>
          <text:p text:style-name="P7">samodoskonalenie sprawności ruchowej i kondycji fizycznej</text:p>
        </text:list-item>
        <text:list-item>
          <text:p text:style-name="P8"><text:s text:c="2"/>propagowanie świadomego uczestnictwa w różnych formach aktywności ruchowej w życiu codziennym,</text:p>
        </text:list-item>
        <text:list-item>
          <text:p text:style-name="P9">poznawanie i stosowanie <text:s/>zasad bezpieczeństwa podczas aktywności fizycznej,</text:p>
        </text:list-item>
        <text:list-item>
          <text:p text:style-name="P10">kształtowanie umiejętności osobistych i społecznych sprzyjających całościowej aktywności fizycznej,</text:p>
        </text:list-item>
        <text:list-item>
          <text:p text:style-name="P11">propagowanie zachowań prozdrowotnych poprzez kształtowanie umiejętności rozumienia związku aktywności fizycznej ze zdrowiem.</text:p>
        </text:list-item>
      </text:list>
      <text:p text:style-name="Textbody"/>
      <text:p text:style-name="P12">Cele szczegółowe:</text:p>
      <text:p text:style-name="Textbody">Do szczegółowych celów wychowania fizycznego należy:</text:p>
      <text:list text:style-name="LFO2" text:continue-numbering="true">
        <text:list-item>
          <text:p text:style-name="P13">wszechstronny i harmonijny rozwój organizmu,</text:p>
        </text:list-item>
        <text:list-item>
          <text:p text:style-name="P14">przeciwdziałanie wadom postawy i postawom wadliwym poprzez propagowanie i stosowanie gimnastyki korekcyjnej,</text:p>
        </text:list-item>
        <text:list-item>
          <text:p text:style-name="P15">organizowanie zajęć w wybranych dziedzinach rekreacyjno-sportowych i turystycznych,</text:p>
        </text:list-item>
        <text:list-item>
          <text:p text:style-name="P16">organizowanie zajęć pozalekcyjnych ukierunkowanych na ogólny rozwój fizyczny.</text:p>
        </text:list-item>
      </text:list>
      <text:p text:style-name="Textbody"/>
      <text:h text:style-name="P17" text:outline-level="1">KONTROLA I OCENA W WYCHOWANIU FIZYCZNYM</text:h>
      <text:p text:style-name="Textbody"/>
      <text:p text:style-name="Textbody"><text:tab/>Zgodnie z podstawą programową przy ustalaniu oceny z wychowania fizycznego bierze się pod uwagę:</text:p>
      <text:list text:style-name="LFO3" text:continue-numbering="true">
        <text:list-item>
          <text:p text:style-name="P18">wysiłek wkładany przez ucznia na zajęciach ( zaangażowanie, postawa )</text:p>
        </text:list-item>
        <text:list-item>
          <text:p text:style-name="P19">systematyczny udział w zajęciach</text:p>
        </text:list-item>
        <text:list-item>
          <text:p text:style-name="P20">aktywność na rzecz szkoły i kultury fizycznej</text:p>
        </text:list-item>
        <text:list-item>
          <text:p text:style-name="P21">zakres umiejętności ruchowych zawartych w podstawie programowej i wiadomości <text:s text:c="23"/>z zakresu edukacji zdrowotnej</text:p>
        </text:list-item>
        <text:list-item>
          <text:p text:style-name="P22">zachowanie na zajęciach.</text:p>
        </text:list-item>
      </text:list>
      <text:p text:style-name="P23">ZASADY OCENIANIA:</text:p>
      <text:p text:style-name="P24"/>
      <text:list text:style-name="LFO4" text:continue-numbering="true">
        <text:list-item>
          <text:p text:style-name="P25">Ocena półroczna/ roczna z wychowania fizycznego jest wypadkową ocen końcowych z poszczególnych obszarów oceniania ( postawa ucznia, umiejętności ruchowe, wiadomości z zakresu edukacji fizycznej i zdrowotnej, kompetencje społeczne ).</text:p>
        </text:list-item>
        <text:list-item>
          <text:p text:style-name="P26">Przy ocenianiu ucznia brany jest pod uwagę wysiłek i zaangażowanie ucznia podczas zajęć , systematyczny udział w zajęciach oraz zdefiniowane w podstawie programowej umiejętności i wiadomości .</text:p>
        </text:list-item>
        <text:list-item>
          <text:p text:style-name="P27">Ocenę semestralną i roczną wystawia nauczyciel prowadzący zajęcia.</text:p>
        </text:list-item>
        <text:list-item>
          <text:p text:style-name="P28">Na początku roku szkolnego przedstawiane są uczniom szczegółowe kryteria będące podstawą ocen.</text:p>
        </text:list-item>
        <text:list-item>
          <text:p text:style-name="P29">Bardzo ważnym elementem przy wystawieniu uczniowi oceny jest regularne przynoszenie przez niego stroju sportowego.</text:p>
        </text:list-item>
        <text:list-item>
          <text:p text:style-name="P30">Ocena z wychowania fizycznego może być podniesiona o stopień wyżej za znaczne osiągnięcia sportowe lub inne szczególne działania i zasługi.</text:p>
        </text:list-item>
        <text:list-item>
          <text:p text:style-name="P31">Uczeń ma prawo do poprawy oceny cząstkowej.</text:p>
        </text:list-item>
        <text:list-item>
          <text:p text:style-name="P32">Uczeń jest na bieżąco informowany o uzyskanej ocenie.</text:p>
        </text:list-item>
        <text:list-item>
          <text:p text:style-name="P33">Rodzice otrzymują informacje o ocenach na bieżąco ( dziennik elektroniczny ) i podczas zebrań z rodzicami.</text:p>
        </text:list-item>
      </text:list>
      <text:p text:style-name="Textbody"/>
      <text:p text:style-name="P34">SPOSOBY OCENIANIA UCZNIÓW</text:p>
      <text:p text:style-name="Textbody">Wystawiając ocenę nauczyciel wychowania fizycznego bierze pod uwagę:</text:p>
      <text:p text:style-name="Textbody"/>
      <text:p text:style-name="P35"><text:s/>Przygotowanie do zajęć</text:p>
      <text:p text:style-name="Textbody"><text:tab/>Uczeń, który nie posiada zmiennego stroju sportowego na zajęciach z wychowania fizycznego otrzymuje nieprzygotowanie (np.) (za strój sportowy rozumiemy: zmienny strój sportowy oraz zmienne obuwie sportowe ). Otrzymanie trzech nieprzygotowań w semestrze, skutkuje otrzymaniem oceny niedostatecznej, każde następne nieprzygotowanie skutkuje oceną niedostateczną. Każdorazowo o zaistniałej sytuacji zostaje poinformowany wychowawca klasy. <text:s text:c="11"/><text:tab/>Przed lekcją wychowania fizycznego należy zdjąć biżuterię (kolczyki, łańcuszki, pierścionki, zegarki), telefony komórkowe, pieniądze i pozostawić w pokoju nauczycieli w-fu. Każdy ćwiczący musi mieć związane włosy.</text:p>
      <text:p text:style-name="Textbody">Niedostosowanie się do w/w zasad jest traktowane jako nieprzygotowanie się do lekcji wychowania fizycznego.</text:p>
      <text:p text:style-name="Textbody">W przypadku niedyspozycji spowodowanej menstruacją u dziewcząt, ewentualnie złego samopoczucia z tym związanego- uczennica zgłasza dany fakt nauczycielowi. W zależności od jej samopoczucia, może być zwolniona z wykonywania niektórych ćwiczeń, uczennica ma obowiązek posiadania stroju sportowego.</text:p>
      <text:p text:style-name="Textbody">W przypadku choroby lub kontuzji wymagane jest pisemne zwolnienie z ćwiczeń od rodzica lub lekarza.</text:p>
      <text:p text:style-name="Textbody"/>
      <text:p text:style-name="Textbody"/>
      <text:p text:style-name="P36">Udział w zawodach sportowych- reprezentowanie szkoły</text:p>
      <text:p text:style-name="Textbody">Za sam udział w zawodach sportowych uczeń otrzymuje ocenę celującą (6) jako ocenę cząstkową.</text:p>
      <text:p text:style-name="Textbody"/>
      <text:p text:style-name="P37">Udział w zajęciach pozalekcyjnych, pozaszkolnych zajęciach sportowych.</text:p>
      <text:p text:style-name="Textbody">Jeżeli uczeń uczestniczy systematycznie w zajęciach nadobowiązkowych otrzymuje ocenę celującą <text:s/>(6) jest to ocena cząstkowa otrzymywana raz w semestrze.</text:p>
      <text:p text:style-name="Textbody"/>
      <text:p text:style-name="Textbody"/>
      <text:p text:style-name="Textbody"/>
      <text:p text:style-name="Textbody">NARZĘDZIA POMIARU I SKALA OCENIANIA:</text:p>
      <text:list text:style-name="LFO5" text:continue-numbering="true">
        <text:list-item>
          <text:p text:style-name="P38">Obserwacja ucznia na zajęciach.</text:p>
        </text:list-item>
        <text:list-item>
          <text:p text:style-name="P39">Testy umiejętności ruchowych lub pojedyncze zadania ruchowe, sprawdzające postęp w opanowywaniu umiejętności ruchowych.</text:p>
        </text:list-item>
        <text:list-item>
          <text:p text:style-name="P40">Testy sprawdzające wiadomości ucznia z zakresu przepisów gier zespołowych, lekkiej atletyki oraz pozostałych dyscyplin sportowych.</text:p>
        </text:list-item>
        <text:list-item>
          <text:p text:style-name="P41">Próby sprawności i wydolności fizycznej ( wyniki prób sprawnościowych i wydolnościowych nie podlegają ocenie. Oceniany jest wysiłek i zaangażowanie ucznia w czasie wykonywania ww. prób ).</text:p>
        </text:list-item>
      </text:list>
      <text:p text:style-name="Textbody"/>
      <text:p text:style-name="Textbody">SKALA OCENIANIA</text:p>
      <text:p text:style-name="Textbody">ocena celująca ( 6 ),</text:p>
      <text:p text:style-name="Textbody">ocena bardzo dobra ( 5 ),</text:p>
      <text:p text:style-name="Textbody">ocena dobra ( 4 ),</text:p>
      <text:p text:style-name="Textbody">ocena dostateczna ( 3 ),</text:p>
      <text:p text:style-name="Textbody">ocena dopuszczająca ( 2 ),</text:p>
      <text:p text:style-name="Textbody">ocena niedostateczna ( 1 ).</text:p>
      <text:h text:style-name="P42" text:outline-level="3"/>
      <text:h text:style-name="P43" text:outline-level="3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44">KRYTERIA OCENIANIA Z WYCHOWANIA FIZYCZNEGO</text:p>
      <text:p text:style-name="P45"/>
      <text:soft-page-break/>
      <text:p text:style-name="P46">Szczegółowe kryteria oceniania dla ucznia kl. IV</text:p>
      <text:p text:style-name="Textbody"/>
      <text:p text:style-name="P47">Ocena celująca – 6</text:p>
      <text:list text:style-name="LFO6" text:continue-numbering="true">
        <text:list-item>
          <text:p text:style-name="P48">uczeń technicznie bezbłędnie wykonuje, stosuje w grach kozłowanie piłki w miejscu i w ruchu, podanie piłki oburącz i jednorącz, rzut piłki do kosza z miejsca, prowadzenie piłki nogą, wykonuje strzał piłki do bramki z miejsca, odbicie piłki oburącz sposobem górnym.</text:p>
        </text:list-item>
        <text:list-item>
          <text:p text:style-name="P49">podczas mini gier prezentuje wysoki poziom techniczny swoich umiejętności ,</text:p>
        </text:list-item>
        <text:list-item>
          <text:p text:style-name="P50">potrafi wzorowo zorganizować i przeprowadzić grę ruchową w gronie rówieśników,</text:p>
        </text:list-item>
        <text:list-item>
          <text:p text:style-name="P51">technicznie bezbłędnie wykonuje przewrót w przód, z różnych pozycji wyjściowych ,</text:p>
        </text:list-item>
        <text:list-item>
          <text:p text:style-name="P52">technicznie bezbłędnie wykonuje skok w dal z rozbiegu ( odbicie ze strefy ),</text:p>
        </text:list-item>
        <text:list-item>
          <text:p text:style-name="P53">technicznie prawidłowo wykonuje z miejsca i z krótkiego rozbiegu rzut piłeczka palantową,</text:p>
        </text:list-item>
        <text:list-item>
          <text:p text:style-name="P54">aktywnie uczestniczy w życiu sportowym, bądź też w innych formach działalności związanych z kulturą fizyczną na terenie szkoły,</text:p>
        </text:list-item>
      </text:list>
      <text:list text:style-name="LFO7" text:continue-numbering="true">
        <text:list-item>
          <text:p text:style-name="P55">systematycznie uczestniczy w zajęciach dodatkowych na terenie szkoły,</text:p>
        </text:list-item>
        <text:list-item>
          <text:p text:style-name="P56">prowadzi sportowy i higieniczny tryb życia,</text:p>
        </text:list-item>
        <text:list-item>
          <text:p text:style-name="P57">zajmuje wysokie miejsca w zawodach miejskich, wojewódzkich lub ogólnopolskich,</text:p>
        </text:list-item>
        <text:list-item>
          <text:p text:style-name="P58">uczeń wkłada bardzo dużo wysiłku w pracę na lekcji,</text:p>
        </text:list-item>
        <text:list-item>
          <text:p text:style-name="P59">wykazuje bardzo dużą aktywność i zaangażowanie podczas zajęć</text:p>
        </text:list-item>
        <text:list-item>
          <text:p text:style-name="P60">uczeń może trzykrotnie w semestrze być nieprzygotowany do zajęć,</text:p>
        </text:list-item>
        <text:list-item>
          <text:p text:style-name="P61">zna zasady bezpieczeństwa podczas zajęć ruchowych ( zna regulaminy obiektów sportowych na terenie SP nr 14 ),</text:p>
        </text:list-item>
        <text:list-item>
          <text:p text:style-name="P62">zna zasady zdrowego odżywiania</text:p>
        </text:list-item>
      </text:list>
      <text:list text:style-name="LFO8" text:continue-numbering="true">
        <text:list-item>
          <text:p text:style-name="P63">stosuje zasadę fair play, respektuje przepisy gry, właściwie zachowuje się w sytuacji zwycięstwa i porażki,</text:p>
        </text:list-item>
        <text:list-item>
          <text:p text:style-name="P64">doskonale współpracuje w grupie, szanując poglądy i wysiłek innych.</text:p>
        </text:list-item>
        <text:list-item>
          <text:p text:style-name="P65"/>
        </text:list-item>
      </text:list>
      <text:p text:style-name="Textbody"/>
      <text:p text:style-name="Textbody"/>
      <text:p text:style-name="P66">Ocena bardzo dobra – 5</text:p>
      <text:p text:style-name="P67"/>
      <text:list text:style-name="LFO9" text:continue-numbering="true">
        <text:list-item>
          <text:p text:style-name="P68"><text:s/>uczeń <text:s/>wykonuje z małymi błędami technicznymi, stosuje w grach kozłowanie piłki w miejscu i w ruchu, podanie piłki oburącz i jednorącz, rzut piłki do kosza z miejsca, prowadzenie piłki nogą, wykonuje strzał piłki do bramki z miejsca, odbicie piłki oburącz sposobem górnym,</text:p>
        </text:list-item>
        <text:list-item>
          <text:p text:style-name="P69">podczas mini gier potrafi zastosować swoje umiejętności techniczne ,</text:p>
        </text:list-item>
        <text:list-item>
          <text:p text:style-name="P70">potrafi zorganizować i przeprowadzić grę ruchową w gronie rówieśników,</text:p>
        </text:list-item>
        <text:list-item>
          <text:p text:style-name="P71">z niewielkimi błędami wykonuje przewrót w przód, z co najmniej dwóch pozycji wyjściowych ,</text:p>
        </text:list-item>
      </text:list>
      <text:list text:style-name="LFO10" text:continue-numbering="true">
        <text:list-item>
          <text:p text:style-name="P72">w miarę właściwie wykonuje skok w dal z miejsca i <text:s/>rozbiegu ( odbicie ze strefy ),</text:p>
        </text:list-item>
        <text:list-item>
          <text:p text:style-name="P73">technicznie dość dobrze wykonuje z miejsca i z krótkiego rozbiegu rzut piłeczka palantową,</text:p>
        </text:list-item>
        <text:list-item>
          <text:p text:style-name="P74">bierze aktywny udział w zajęciach pozalekcyjnych (SKS) i zawodach sportowych osiągając dobre wyniki,</text:p>
        </text:list-item>
        <text:list-item>
          <text:p text:style-name="P75">prowadzi sportowy i higieniczny tryb życia,</text:p>
        </text:list-item>
        <text:list-item>
          <text:p text:style-name="P76">uczeń wkłada dużo wysiłku w pracę na lekcji,</text:p>
        </text:list-item>
        <text:list-item>
          <text:p text:style-name="P77">uczeń może trzykrotnie w semestrze być nieprzygotowany do zajęć,</text:p>
        </text:list-item>
        <text:list-item>
          <text:p text:style-name="P78">zna zasady bezpieczeństwa podczas zajęć ruchowych ( zna regulaminy obiektów sportowych na terenie SP nr 14 ),</text:p>
        </text:list-item>
        <text:list-item>
          <text:p text:style-name="P79">zna zasady zdrowego odżywiania,</text:p>
        </text:list-item>
      </text:list>
      <text:list text:style-name="LFO11" text:continue-numbering="true">
        <text:list-item>
          <text:p text:style-name="P80">stosuje zasadę fair play, respektuje przepisy gry, właściwie zachowuje się w sytuacji zwycięstwa i porażki,</text:p>
        </text:list-item>
        <text:list-item>
          <text:p text:style-name="P81">dobrze współpracuje w grupie, szanując poglądy i wysiłek innych.</text:p>
        </text:list-item>
      </text:list>
      <text:p text:style-name="Textbody"/>
      <text:p text:style-name="Textbody"/>
      <text:p text:style-name="P82">Ocena dobra – 4</text:p>
      <text:p text:style-name="P83"/>
      <text:list text:style-name="LFO12" text:continue-numbering="true">
        <text:list-item>
          <text:p text:style-name="P84">uczeń <text:s text:c="2"/>na miarę swoich możliwości wykonuje i stosuje w grach kozłowanie piłki w miejscu <text:s text:c="12"/>i w ruchu, podanie piłki oburącz i jednorącz, rzut piłki do kosza z miejsca, prowadzenie piłki nogą, wykonuje strzał piłki do bramki z miejsca, odbicie piłki oburącz sposobem górnym,</text:p>
        </text:list-item>
        <text:list-item>
          <text:p text:style-name="P85">podczas mini gier potrafi w miarę swoich możliwości zastosować swoje umiejętności techniczne,</text:p>
        </text:list-item>
        <text:list-item>
          <text:p text:style-name="P86">potrafi zorganizować i przeprowadzić prosta zabawę lub grę ruchową w gronie rówieśników,</text:p>
        </text:list-item>
        <text:list-item>
          <text:p text:style-name="P87">stara się wykonać przewrót w przód, z dowolnej pozycji wyjściowej ,</text:p>
        </text:list-item>
        <text:list-item>
          <text:p text:style-name="P88"><text:s/>wykonuje skok w dal z miejsca i <text:s/>rozbiegu ( odbicie ze strefy ),</text:p>
        </text:list-item>
        <text:list-item>
          <text:p text:style-name="P89">technicznie dość dobrze wykonuje z miejsca i z krótkiego rozbiegu rzut piłeczka palantową,</text:p>
        </text:list-item>
        <text:list-item>
          <text:p text:style-name="P90">nie zawsze jest aktywny i zaangażowany na zajęciach,</text:p>
        </text:list-item>
        <text:list-item>
          <text:p text:style-name="P91">w zajęciach pozalekcyjnych (SKS) uczestniczy nieregularnie,</text:p>
        </text:list-item>
        <text:list-item>
          <text:p text:style-name="P92">uczeń może pięciokrotnie w semestrze być nieprzygotowany do zajęć,</text:p>
        </text:list-item>
        <text:list-item>
          <text:p text:style-name="P93">zna zasady ogólne dotyczące bezpieczeństwa podczas zajęć ruchowych ( zna pobieżnie regulaminy obiektów sportowych na terenie SP nr 14 ),</text:p>
        </text:list-item>
        <text:list-item>
          <text:p text:style-name="P94">zna podstawowe zasady zdrowego odżywiania,</text:p>
        </text:list-item>
        <text:list-item>
          <text:p text:style-name="P95">nie zawsze respektuje przepisy gry i nie zawsze właściwie zachowuje się w sytuacji zwycięstwa i porażki,</text:p>
        </text:list-item>
        <text:list-item>
          <text:p text:style-name="P96">stara się współpracować w grupie, szanując poglądy i wysiłek innych.</text:p>
        </text:list-item>
      </text:list>
      <text:h text:style-name="Nagłówek4" text:outline-level="4">Ocena dostateczna – 3</text:h>
      <text:p text:style-name="Textbody"/>
      <text:list text:style-name="LFO12" text:continue-numbering="true">
        <text:list-item>
          <text:p text:style-name="P97">uczeń nie wykonuje i nie stosuje w grach kozłowania piłki w miejscu i w ruchu, podania piłki oburącz i jednorącz, rzutu piłki do kosza z miejsca, prowadzenia piłki nogą, nie<text:s/><text:soft-page-break/>wykonuje strzału piłki do bramki z miejsca, odbicia piłki oburącz sposobem górnym,</text:p>
        </text:list-item>
      </text:list>
      <text:p text:style-name="Standard"/>
      <text:list text:style-name="LFO12" text:continue-numbering="true">
        <text:list-item>
          <text:p text:style-name="P98">podczas mini gier nie potrafi zastosować swoich umiejętności technicznych,</text:p>
        </text:list-item>
        <text:list-item>
          <text:p text:style-name="P99">nie potrafi zorganizować i przeprowadzić prostej zabawy lub gry ruchowej w gronie rówieśników,</text:p>
        </text:list-item>
        <text:list-item>
          <text:p text:style-name="P100">nie potrafi wykonać przewrotu w przód, z dowolnej pozycji wyjściowej ,</text:p>
        </text:list-item>
        <text:list-item>
          <text:p text:style-name="P101">bez zaangażowania wykonuje skok w dal z miejsca i z krótkiego <text:s/>rozbiegu ( odbicie ze strefy ),</text:p>
        </text:list-item>
        <text:list-item>
          <text:p text:style-name="P102">bez zaangażowania <text:s/>wykonuje rzut z miejsca i z krótkiego rozbiegu piłeczką palantową,</text:p>
        </text:list-item>
        <text:list-item>
          <text:p text:style-name="P103">nie wykazuje szczególnej aktywności na zajęciach,</text:p>
        </text:list-item>
        <text:list-item>
          <text:p text:style-name="P104">uczeń bywa bardzo często nieprzygotowany do zajęć,</text:p>
        </text:list-item>
        <text:list-item>
          <text:p text:style-name="P105"><text:s/>nie zna podstawowych zasad dotyczących bezpieczeństwa podczas zajęć ruchowych ( <text:s/>nie zna regulaminów obiektów sportowych na terenie SP nr 14 ),</text:p>
        </text:list-item>
        <text:list-item>
          <text:p text:style-name="P106"><text:s/>nie zna podstawowych zasad zdrowego odżywiania,</text:p>
        </text:list-item>
        <text:list-item>
          <text:p text:style-name="P107">często nie <text:s/>respektuje przepisów gier i niewłaściwie zachowuje się w sytuacji zwycięstwa <text:s text:c="14"/>i porażki,</text:p>
        </text:list-item>
        <text:list-item>
          <text:p text:style-name="P108">nie zależy mu na właściwej współpracy w grupie, <text:s/>uczeń nie szanuje poglądów i wysiłku innych.</text:p>
        </text:list-item>
      </text:list>
      <text:p text:style-name="P109"/>
      <text:p text:style-name="P110"/>
      <text:h text:style-name="Nagłówek4" text:outline-level="4">Ocena dopuszczająca – 2</text:h>
      <text:p text:style-name="Textbody"/>
      <text:list text:style-name="LFO12" text:continue-numbering="true">
        <text:list-item>
          <text:p text:style-name="P111">uczeń nie podejmuje żadnych prób opanowania nowych umiejętności ruchowych ,</text:p>
        </text:list-item>
        <text:list-item>
          <text:p text:style-name="P112">podczas gry umyślnie stosuje błędna technikę,</text:p>
        </text:list-item>
        <text:list-item>
          <text:p text:style-name="P113">nie zależy mu na opanowaniu żadnych nowych umiejętności ruchowych,</text:p>
        </text:list-item>
        <text:list-item>
          <text:p text:style-name="P114">nie wykazuje żadnej aktywności na zajęciach,</text:p>
        </text:list-item>
        <text:list-item>
          <text:p text:style-name="P115">uczeń jest regularnie nieprzygotowany do zajęć, nie posiada stroju sportowego,</text:p>
        </text:list-item>
        <text:list-item>
          <text:p text:style-name="P116">powierzone zadania wykonuje bardzo niestarannie, okazując lekceważący stosunek do tego co robi,</text:p>
        </text:list-item>
        <text:list-item>
          <text:p text:style-name="P117"><text:s/>nie zna zasad dotyczących bezpieczeństwa podczas zajęć ruchowych ( <text:s/>nie zna regulaminów obiektów sportowych na terenie SP nr 14 ),</text:p>
        </text:list-item>
        <text:list-item>
          <text:p text:style-name="P118">nie chce opisać jakie znaczenie dla zdrowia ma aktywność fizyczna i zdrowe odżywianie</text:p>
        </text:list-item>
        <text:list-item>
          <text:p text:style-name="P119"><text:s text:c="2"/>bardzo często nie respektuje przepisów gier i niewłaściwie zachowuje się w sytuacji zwycięstwa i porażki,</text:p>
        </text:list-item>
        <text:list-item>
          <text:p text:style-name="P120">nie współpracuje w grupie, nie szanując poglądów i wysiłku innych.</text:p>
        </text:list-item>
      </text:list>
      <text:h text:style-name="Nagłówek4" text:outline-level="4">Ocena niedostateczna – 1</text:h>
      <text:p text:style-name="Textbody"/>
      <text:list text:style-name="LFO13" text:continue-numbering="true">
        <text:list-item>
          <text:p text:style-name="P121">Uczeń nie wykonuje na zajęciach żadnych powierzonych mu zadań,</text:p>
        </text:list-item>
        <text:list-item>
          <text:p text:style-name="P122">uczeń nie podejmuje żadnych ćwiczeń i pokazuje swoim zachowaniem, że nie zależy mu na<text:s/><text:soft-page-break/>opanowaniu żadnych umiejętności ruchowych,</text:p>
        </text:list-item>
        <text:list-item>
          <text:p text:style-name="P123">lekceważy wszelkie próby zachęcania go do podjęcia jakiejkolwiek aktywności na zajęciach,</text:p>
        </text:list-item>
        <text:list-item>
          <text:p text:style-name="P124">wykazuje skrajnie lekceważący stosunek do przedmiotu</text:p>
        </text:list-item>
        <text:list-item>
          <text:p text:style-name="P125">nie jest przygotowany do zajęć,</text:p>
        </text:list-item>
        <text:list-item>
          <text:p text:style-name="P126">charakteryzuje się praktyczną niewiedzą z zakresu kultury fizycznej,</text:p>
        </text:list-item>
        <text:list-item>
          <text:p text:style-name="P127">odmawia udziału w lekcjach wychowania fizycznego lub notorycznie je opuszcza,,</text:p>
        </text:list-item>
        <text:list-item>
          <text:p text:style-name="P128">uczeń nagminnie łamie zasady współżycia społecznego, jest wrogo nastawiony do innych, umyślnie dezorganizuje pracę na zajęciach.</text:p>
        </text:list-item>
      </text:list>
      <text:p text:style-name="Textbody"/>
      <text:p text:style-name="Textbody"/>
      <text:p text:style-name="P129">Szczegółowe kryteria oceniania dla ucznia klasy V-VI</text:p>
      <text:p text:style-name="P130"/>
      <text:p text:style-name="P131">Ocena celująca – 6</text:p>
      <text:list text:style-name="LFO14" text:continue-numbering="true">
        <text:list-item>
          <text:p text:style-name="P132">uczeń technicznie bezbłędnie wykonuje, stosuje w grach kozłowanie piłki w ruchu ze zmianą tempa i kierunku, podanie piłki oburącz i jednorącz w ruchu, rzut piłki do kosza z biegu i po kozłowaniu ( dwutakt ), wykonuje strzał piłki do bramki w ruchu, odbicie piłki oburącz sposobem górnym i dolnym, rozegranie piłki „na trzy”, zagrywkę ze zmniejszonej odległości,</text:p>
        </text:list-item>
        <text:list-item>
          <text:p text:style-name="P133">podczas mini gier prezentuje wysoki poziom techniczny swoich umiejętności ,</text:p>
        </text:list-item>
        <text:list-item>
          <text:p text:style-name="P134">potrafi wzorowo zorganizować i przeprowadzić wymagającą grę sportową w gronie rówieśników,</text:p>
        </text:list-item>
        <text:list-item>
          <text:p text:style-name="P135">technicznie bezbłędnie wykonuje przewrót w przód z marszu oraz przewrót w tył z przysiadu podpartego,</text:p>
        </text:list-item>
        <text:list-item>
          <text:p text:style-name="P136">technicznie bezbłędnie wykonuje skok w dal z rozbiegu ( odbicie ze strefy ) oraz skoki przez przeszkodę,</text:p>
        </text:list-item>
        <text:list-item>
          <text:p text:style-name="P137">technicznie prawidłowo wykonuje z krótkiego rozbiegu rzut piłeczka palantową,</text:p>
        </text:list-item>
        <text:list-item>
          <text:p text:style-name="P138">prawidłowo wykonuje układ ćwiczeń zwinnościowo- akrobatycznych,</text:p>
        </text:list-item>
        <text:list-item>
          <text:p text:style-name="P139">prawidłowo technicznie wykonuje dowolny skok przez skrzynię, kozła z asekuracją,</text:p>
        </text:list-item>
      </text:list>
      <text:list text:style-name="LFO15" text:continue-numbering="true">
        <text:list-item>
          <text:p text:style-name="P140">prawidłowo wykonuje technikę startu niskiego,</text:p>
        </text:list-item>
        <text:list-item>
          <text:p text:style-name="P141">przeprowadza opracowany przez siebie fragment rozgrzewki,</text:p>
        </text:list-item>
      </text:list>
      <text:list text:style-name="LFO16" text:continue-numbering="true">
        <text:list-item>
          <text:p text:style-name="P142">aktywnie uczestniczy w życiu sportowym, bądź też w innych formach działalności związanych z kulturą fizyczną na terenie szkoły,</text:p>
        </text:list-item>
        <text:list-item>
          <text:p text:style-name="P143"><text:s/>systematycznie uczestniczy w zajęciach dodatkowych na terenie szkoły,</text:p>
        </text:list-item>
        <text:list-item>
          <text:p text:style-name="P144">prowadzi sportowy i higieniczny tryb życia,</text:p>
        </text:list-item>
        <text:list-item>
          <text:p text:style-name="P145">zajmuje wysokie miejsca w zawodach miejskich, wojewódzkich lub ogólnopolskich</text:p>
        </text:list-item>
        <text:list-item>
          <text:p text:style-name="P146">uczeń wkłada bardzo dużo wysiłku w pracę na lekcji,</text:p>
        </text:list-item>
        <text:list-item>
          <text:p text:style-name="P147">wykazuje bardzo dużą aktywność i zaangażowanie podczas zajęć</text:p>
        </text:list-item>
        <text:list-item>
          <text:p text:style-name="P148">uczeń może trzykrotnie w semestrze być nieprzygotowany do zajęć,</text:p>
        </text:list-item>
        <text:list-item>
          <text:p text:style-name="P149">zna zasady bezpieczeństwa podczas zajęć ruchowych ( zna regulaminy obiektów sportowych na terenie SP nr 14 ),</text:p>
        </text:list-item>
      </text:list>
      <text:list text:style-name="LFO17" text:continue-numbering="true">
        <text:list-item>
          <text:p text:style-name="P150">zna zasady zdrowego odżywiania,</text:p>
        </text:list-item>
        <text:list-item>
          <text:p text:style-name="P151">szanuje własne zdrowie: nie stosuje używek ( nikotyna, alkohol, substancje psychoaktywne )</text:p>
        </text:list-item>
      </text:list>
      <text:list text:style-name="LFO18" text:continue-numbering="true">
        <text:list-item>
          <text:p text:style-name="P152">wymienia podstawowe przepisy sportowych gier zespołowych,</text:p>
        </text:list-item>
        <text:list-item>
          <text:p text:style-name="P153">zna podstawowe zasady taktyki w obronie i ataku,</text:p>
        </text:list-item>
        <text:list-item>
          <text:p text:style-name="P154">prezentuje postawę godną do naśladowania ( koleżeńskość, życzliwość, wysoka kultura osobista ),</text:p>
        </text:list-item>
        <text:list-item>
          <text:p text:style-name="P155">stosuje zasadę fair play, respektuje przepisy gry, właściwie zachowuje się w sytuacji zwycięstwa i porażki,</text:p>
        </text:list-item>
        <text:list-item>
          <text:p text:style-name="P156">potrafi w sposób kreatywny rozwiązywać problemy,</text:p>
        </text:list-item>
        <text:list-item>
          <text:p text:style-name="P157">doskonale współpracuje w grupie, szanując poglądy i wysiłek innych.</text:p>
        </text:list-item>
        <text:list-item>
          <text:p text:style-name="P158"/>
        </text:list-item>
      </text:list>
      <text:p text:style-name="Textbody"/>
      <text:p text:style-name="Textbody"/>
      <text:p text:style-name="P159">Ocena bardzo dobra – 5</text:p>
      <text:p text:style-name="P160"/>
      <text:list text:style-name="LFO19" text:continue-numbering="true">
        <text:list-item>
          <text:p text:style-name="P161">uczeń z małymi błędami technicznymi wykonuje i stosuje w grach kozłowanie piłki w ruchu ze zmianą tempa i kierunku, podanie piłki oburącz i jednorącz w ruchu, rzut piłki do kosza z biegu i po kozłowaniu ( dwutakt ), wykonuje strzał piłki do bramki w ruchu, odbicie piłki oburącz sposobem górnym i dolnym, rozegranie piłki „na trzy”, zagrywkę ze zmniejszonej odległości,</text:p>
        </text:list-item>
        <text:list-item>
          <text:p text:style-name="P162">podczas mini gier potrafi zaprezentować swoje umiejętności techniczne,</text:p>
        </text:list-item>
        <text:list-item>
          <text:p text:style-name="P163">potrafi przeprowadzić wymagającą grę sportową w gronie rówieśników,</text:p>
        </text:list-item>
      </text:list>
      <text:list text:style-name="LFO20" text:continue-numbering="true">
        <text:list-item>
          <text:p text:style-name="P164">z niewielkimi błędami wykonuje przewrót w przód z marszu oraz przewrót w tył z przysiadu podpartego,</text:p>
        </text:list-item>
        <text:list-item>
          <text:p text:style-name="P165">z niewielkimi błędami wykonuje skok w dal z rozbiegu ( odbicie ze strefy ) oraz skoki przez przeszkodę,</text:p>
        </text:list-item>
        <text:list-item>
          <text:p text:style-name="P166">z niewielkimi błędami wykonuje z krótkiego rozbiegu rzut piłeczką palantową,</text:p>
        </text:list-item>
        <text:list-item>
          <text:p text:style-name="P167">w miarę prawidłowo wykonuje układ ćwiczeń zwinnościowo- akrobatycznych,</text:p>
        </text:list-item>
        <text:list-item>
          <text:p text:style-name="P168">z niewielkimi błędami <text:s/>wykonuje dowolny skok przez skrzynię, kozła z asekuracją,</text:p>
        </text:list-item>
        <text:list-item>
          <text:p text:style-name="P169">prawidłowo wykonuje technikę startu niskiego,</text:p>
        </text:list-item>
        <text:list-item>
          <text:p text:style-name="P170">przeprowadza fragment rozgrzewki,</text:p>
        </text:list-item>
        <text:list-item>
          <text:p text:style-name="P171">aktywnie uczestniczy w życiu sportowym, bądź też w innych formach działalności związanych z kulturą fizyczną na terenie szkoły,</text:p>
        </text:list-item>
        <text:list-item>
          <text:p text:style-name="P172">systematycznie uczestniczy w zajęciach dodatkowych na terenie szkoły,</text:p>
        </text:list-item>
        <text:list-item>
          <text:p text:style-name="P173">prowadzi sportowy i higieniczny tryb życia,</text:p>
        </text:list-item>
        <text:list-item>
          <text:p text:style-name="P174">uczeń jest zaangażowany w pracę na lekcji,</text:p>
        </text:list-item>
        <text:list-item>
          <text:p text:style-name="P175">wykazuje aktywność i zaangażowanie podczas zajęć</text:p>
        </text:list-item>
        <text:list-item>
          <text:p text:style-name="P176">uczeń może trzykrotnie w semestrze być nieprzygotowany do zajęć,</text:p>
        </text:list-item>
        <text:list-item>
          <text:p text:style-name="P177">zna zasady bezpieczeństwa podczas zajęć ruchowych ( zna regulaminy obiektów sportowych na terenie SP nr 14 ),</text:p>
        </text:list-item>
      </text:list>
      <text:list text:style-name="LFO21" text:continue-numbering="true">
        <text:list-item>
          <text:p text:style-name="P178">zna zasady zdrowego odżywiania,szanuje własne zdrowie, nie stosuje używek ( nikotyna, alkohol, substancje psychoaktywne )</text:p>
        </text:list-item>
        <text:list-item>
          <text:p text:style-name="P179">wymienia podstawowe przepisy sportowych gier zespołowych,</text:p>
        </text:list-item>
        <text:list-item>
          <text:p text:style-name="P180">zna podstawowe zasady taktyki w obronie i ataku,</text:p>
        </text:list-item>
        <text:list-item>
          <text:p text:style-name="P181">prezentuje właściwą postawę ( koleżeńskość, życzliwość, wysoka kultura osobista ),</text:p>
        </text:list-item>
        <text:list-item>
          <text:p text:style-name="P182">stosuje zasadę fair play, stara się respektować przepisy gier zespołowych, właściwie zachowuje się w sytuacji zwycięstwa i porażki,</text:p>
        </text:list-item>
        <text:list-item>
          <text:p text:style-name="P183">potrafi w sposób kreatywny rozwiązywać problemy,</text:p>
        </text:list-item>
        <text:list-item>
          <text:p text:style-name="P184">współpracuje w grupie, szanując poglądy i wysiłek innych.</text:p>
        </text:list-item>
      </text:list>
      <text:p text:style-name="P185"/>
      <text:p text:style-name="P186"><text:s text:c="2"/></text:p>
      <text:p text:style-name="Textbody"/>
      <text:p text:style-name="P187">Ocena dobra – 4</text:p>
      <text:p text:style-name="P188"/>
      <text:list text:style-name="LFO22" text:continue-numbering="true">
        <text:list-item>
          <text:p text:style-name="P189">uczeń w miarę swoich możliwości wykonuje i stosuje w grach kozłowanie piłki w ruchu ze zmianą tempa i kierunku, podanie piłki oburącz i jednorącz w ruchu, rzut piłki do kosza z biegu i po kozłowaniu ( dwutakt ), wykonuje strzał piłki do bramki w ruchu, odbicie piłki oburącz sposobem górnym i dolnym, rozegranie piłki „na trzy”, zagrywkę ze zmniejszonej odległości,</text:p>
        </text:list-item>
        <text:list-item>
          <text:p text:style-name="P190">podczas mini gier potrafi w miarę swoich możliwości zastosować swoje umiejętności techniczne,</text:p>
        </text:list-item>
        <text:list-item>
          <text:p text:style-name="P191">potrafi zorganizować i przeprowadzić prostą grę sportową w gronie rówieśników,</text:p>
        </text:list-item>
        <text:list-item>
          <text:p text:style-name="P192">stara się wykonać przewrót w przód, z marszu oraz przewrót w tył z przysiadu ,</text:p>
        </text:list-item>
        <text:list-item>
          <text:p text:style-name="P193">z niewielkimi błędami wykonuje skok w dal z rozbiegu ( odbicie ze strefy ) oraz skoki przez przeszkodę,</text:p>
        </text:list-item>
        <text:list-item>
          <text:p text:style-name="P194">w miarę prawidłowo technicznie wykonuje z krótkiego rozbiegu rzut piłeczką palantową,</text:p>
        </text:list-item>
        <text:list-item>
          <text:p text:style-name="P195">podchodzi do wykonywania ćwiczeń zwinnościowo- akrobatycznych,</text:p>
        </text:list-item>
        <text:list-item>
          <text:p text:style-name="P196">stara się wykonać dowolny skok przez skrzynię, kozła z asekuracją,</text:p>
        </text:list-item>
        <text:list-item>
          <text:p text:style-name="P197"><text:s text:c="2"/>w miarę prawidłowo wykonuje technikę startu niskiego,</text:p>
        </text:list-item>
        <text:list-item>
          <text:p text:style-name="P198"><text:s/>na miarę swoich możliwości przeprowadza fragment rozgrzewki,</text:p>
        </text:list-item>
        <text:list-item>
          <text:p text:style-name="P199">nie zna podstawowych zasad taktyki w obronie i ataku,</text:p>
        </text:list-item>
        <text:list-item>
          <text:p text:style-name="P200">wymienia pojedyncze zasady podstawowych gier zespołowych,</text:p>
        </text:list-item>
        <text:list-item>
          <text:p text:style-name="P201"><text:s/>nie zawsze jest aktywny i zaangażowany na zajęciach</text:p>
        </text:list-item>
        <text:list-item>
          <text:p text:style-name="P202"><text:s/>nieregularnie uczestniczy w zajęciach dodatkowych na terenie szkoły,</text:p>
        </text:list-item>
        <text:list-item>
          <text:p text:style-name="P203">uczeń może pięciokrotnie w semestrze być nieprzygotowany do zajęć,</text:p>
        </text:list-item>
        <text:list-item>
          <text:p text:style-name="P204">zna zasady ogólne dotyczące bezpieczeństwa podczas zajęć ruchowych ( zna pobieżnie regulaminy obiektów sportowych na terenie SP nr 14 ),</text:p>
        </text:list-item>
        <text:list-item>
          <text:p text:style-name="P205">zna podstawowe zasady zdrowego odżywiania,</text:p>
        </text:list-item>
        <text:list-item>
          <text:p text:style-name="P206">stara się szanować własne zdrowie,</text:p>
        </text:list-item>
        <text:list-item>
          <text:p text:style-name="P207">nie zawsze respektuje przepisy gry i nie zawsze właściwie zachowuje się w sytuacji zwycięstwa i porażki,</text:p>
        </text:list-item>
        <text:list-item>
          <text:p text:style-name="P208">stara się współpracować w grupie, szanując poglądy i wysiłek innych.</text:p>
        </text:list-item>
      </text:list>
      <text:p text:style-name="P209"/>
      <text:p text:style-name="P210"/>
      <text:h text:style-name="Nagłówek4" text:outline-level="4">Ocena dostateczna – 3</text:h>
      <text:list text:style-name="LFO22" text:continue-numbering="true">
        <text:list-item>
          <text:p text:style-name="P211">uczeń nie stara się wykonać i zastosować w grach kozłowania piłki w ruchu ze zmianą tempa i kierunku, podania piłki oburącz i jednorącz w ruchu, rzutu piłki do kosza z biegu i po kozłowaniu ( dwutakt ), <text:s/>nie wykonuje strzału piłki do bramki w ruchu, odbicia piłki oburącz sposobem górnym i dolnym, rozegrania piłki „na trzy”, zagrywki ze zmniejszonej odległości,</text:p>
        </text:list-item>
        <text:list-item>
          <text:p text:style-name="P212">podczas mini gier <text:s/>nie potrafi zastosować swoich umiejętności technicznych,</text:p>
        </text:list-item>
        <text:list-item>
          <text:p text:style-name="P213"><text:s/>nie potrafi zorganizować i przeprowadzić prostej gry sportowej w gronie rówieśników,</text:p>
        </text:list-item>
        <text:list-item>
          <text:p text:style-name="P214"><text:s/>nie stara się wykonać przewrotu w przód, z marszu oraz przewrotu w tył z przysiadu ,</text:p>
        </text:list-item>
        <text:list-item>
          <text:p text:style-name="P215">z licznymi błędami wykonuje skok w dal z rozbiegu ( odbicie ze strefy ) oraz skoki przez przeszkodę,</text:p>
        </text:list-item>
        <text:list-item>
          <text:p text:style-name="P216">z licznymi błędami wykonuje rzut piłeczką palantową,</text:p>
        </text:list-item>
        <text:list-item>
          <text:p text:style-name="P217"><text:s/>nie podchodzi do wykonywania ćwiczeń zwinnościowo- akrobatycznych,</text:p>
        </text:list-item>
        <text:list-item>
          <text:p text:style-name="P218">bez zaangażowania wykonuje dowolny skok przez skrzynię, kozła z asekuracją,</text:p>
        </text:list-item>
        <text:list-item>
          <text:p text:style-name="P219">z licznymi błędami wykonuje technikę startu niskiego,</text:p>
        </text:list-item>
        <text:list-item>
          <text:p text:style-name="P220"><text:s/>nie przeprowadza rozgrzewki,</text:p>
        </text:list-item>
        <text:list-item>
          <text:p text:style-name="P221">nie zna podstawowych zasad taktyki w obronie i ataku,</text:p>
        </text:list-item>
        <text:list-item>
          <text:p text:style-name="P222">wymienia pojedyncze zasady podstawowych gier zespołowych,</text:p>
        </text:list-item>
        <text:list-item>
          <text:p text:style-name="P223"><text:s/>nie wykazuje szczególnej aktywności i zaangażowania na zajęciach,</text:p>
        </text:list-item>
        <text:list-item>
          <text:p text:style-name="P224">uczeń bywa bardzo często nieprzygotowany do zajęć,</text:p>
        </text:list-item>
        <text:list-item>
          <text:p text:style-name="P225">zdarza mu się <text:s/>nie stosować zasad bezpieczeństwa podczas zajęć ruchowych ( zna pobieżnie regulaminy obiektów sportowych na terenie SP nr 14 ),</text:p>
        </text:list-item>
        <text:list-item>
          <text:p text:style-name="P226">wymienia pojedyncze przepisy gier sportowych,</text:p>
        </text:list-item>
        <text:list-item>
          <text:p text:style-name="P227">nie zna zasad taktyki w obronie i w ataku,</text:p>
        </text:list-item>
        <text:list-item>
          <text:p text:style-name="P228">nie potrafi wyjaśnić pojęcia zdrowia,</text:p>
        </text:list-item>
        <text:list-item>
          <text:p text:style-name="P229">nie zawsze respektuje przepisy gry i nie zawsze właściwie zachowuje się w sytuacji zwycięstwa i porażki,</text:p>
        </text:list-item>
        <text:list-item>
          <text:p text:style-name="P230">nie zależy mu na właściwej współpracy w grupie, <text:s/>nie szanuje poglądów i wysiłku innych.</text:p>
        </text:list-item>
      </text:list>
      <text:p text:style-name="P231"/>
      <text:p text:style-name="Standard"/>
      <text:soft-page-break/>
      <text:h text:style-name="Nagłówek4" text:outline-level="4">Ocena dopuszczająca – 2</text:h>
      <text:p text:style-name="Textbody"/>
      <text:list text:style-name="LFO12" text:continue-numbering="true">
        <text:list-item>
          <text:p text:style-name="P232">uczeń nie podejmuje żadnych prób opanowania nowych umiejętności ruchowych ,</text:p>
        </text:list-item>
        <text:list-item>
          <text:p text:style-name="P233">podczas gry umyślnie stosuje błędna technikę,</text:p>
        </text:list-item>
        <text:list-item>
          <text:p text:style-name="P234">nie zależy mu na opanowaniu żadnych nowych umiejętności ruchowych,</text:p>
        </text:list-item>
        <text:list-item>
          <text:p text:style-name="P235">nie wykazuje żadnej aktywności na zajęciach,</text:p>
        </text:list-item>
        <text:list-item>
          <text:p text:style-name="P236">uczeń jest regularnie nieprzygotowany do zajęć, nie posiada stroju sportowego,</text:p>
        </text:list-item>
        <text:list-item>
          <text:p text:style-name="P237">powierzone zadania wykonuje bardzo niestarannie, okazując lekceważący stosunek do tego co robi,</text:p>
        </text:list-item>
        <text:list-item>
          <text:p text:style-name="P238"><text:s/>nie zna zasad dotyczących bezpieczeństwa podczas zajęć ruchowych ( <text:s/>nie zna regulaminów obiektów sportowych na terenie SP nr 14 ),</text:p>
        </text:list-item>
        <text:list-item>
          <text:p text:style-name="P239">nie chce opisać jakie znaczenie dla zdrowia ma aktywność fizyczna i zdrowe odżywianie</text:p>
        </text:list-item>
        <text:list-item>
          <text:p text:style-name="P240"><text:s text:c="2"/>bardzo często nie respektuje przepisów gier i niewłaściwie zachowuje się w sytuacji zwycięstwa i porażki,</text:p>
        </text:list-item>
        <text:list-item>
          <text:p text:style-name="P241">nie współpracuje w grupie, nie szanuje poglądów i wysiłku innych.</text:p>
        </text:list-item>
      </text:list>
      <text:p text:style-name="P242"/>
      <text:p text:style-name="Textbody"/>
      <text:h text:style-name="Nagłówek4" text:outline-level="4">Ocena niedostateczna – 1</text:h>
      <text:p text:style-name="Textbody"/>
      <text:list text:style-name="LFO23" text:continue-numbering="true">
        <text:list-item>
          <text:p text:style-name="P243">Uczeń nie wykonuje na zajęciach żadnych powierzonych mu zadań,</text:p>
        </text:list-item>
        <text:list-item>
          <text:p text:style-name="P244">uczeń nie podejmuje żadnych ćwiczeń i pokazuje swoim zachowaniem, że nie zależy mu na opanowaniu żadnych umiejętności ruchowych,</text:p>
        </text:list-item>
        <text:list-item>
          <text:p text:style-name="P245">lekceważy wszelkie próby zachęcania go do podjęcia jakiejkolwiek aktywności na zajęciach,</text:p>
        </text:list-item>
        <text:list-item>
          <text:p text:style-name="P246">wykazuje skrajnie lekceważący stosunek do przedmiotu</text:p>
        </text:list-item>
        <text:list-item>
          <text:p text:style-name="P247">nie jest przygotowany do zajęć,</text:p>
        </text:list-item>
        <text:list-item>
          <text:p text:style-name="P248">charakteryzuje się praktyczną niewiedzą z zakresu kultury fizycznej,</text:p>
        </text:list-item>
        <text:list-item>
          <text:p text:style-name="P249">odmawia udziału w lekcjach wychowania fizycznego lub notorycznie je opuszcza,,</text:p>
        </text:list-item>
        <text:list-item>
          <text:p text:style-name="P250">uczeń nagminnie łamie zasady współżycia społecznego, jest wrogo nastawiony do innych, umyślnie dezorganizuje pracę na zajęciach.</text:p>
        </text:list-item>
      </text:list>
      <text:p text:style-name="P251"/>
      <text:p text:style-name="P252"/>
      <text:p text:style-name="P253">Szczegółowe kryteria oceniania dla ucznia klasy VII-VIII</text:p>
      <text:p text:style-name="P254"/>
      <text:p text:style-name="P255">Ocena celująca – 6</text:p>
      <text:p text:style-name="P256"/>
      <text:list text:style-name="LFO24" text:continue-numbering="true">
        <text:list-item>
          <text:p text:style-name="P257">uczeń technicznie bezbłędnie wykonuje, stosuje w grze techniczne i taktyczne elementy w koszykówce, piłce ręcznej i piłce nożnej- zwody, obronę, w siatkówce wystawienie, odbiór piłki, <text:s/>ustawia się prawidłowo na boisku w ataku i obronie, <text:s text:c="2"/></text:p>
        </text:list-item>
        <text:list-item>
          <text:p text:style-name="P258">jest przykładem wzorowego uczestnika gier szkolnych i uproszczonych jako zawodnik i jako sędzia,</text:p>
        </text:list-item>
        <text:list-item>
          <text:p text:style-name="P259">potrafi z największą starannością zaplanować szkolne rozgrywki sportowe wg systemu pucharowego i „każdy z każdym”,</text:p>
        </text:list-item>
        <text:list-item>
          <text:p text:style-name="P260">bezbłędnie wykonuje ćwiczenia zwinnościowo - akrobatyczne ( stanie na rękach/ głowie z asekuracją, przerzut bokiem, piramida dwójkowa ),</text:p>
        </text:list-item>
        <text:list-item>
          <text:p text:style-name="P261">wybiera i pokonuję trasę biegu terenowego,</text:p>
        </text:list-item>
        <text:list-item>
          <text:p text:style-name="P262">prawidłowo technicznie wykonuje przekazanie pałeczki w biegu sztafetowym,</text:p>
        </text:list-item>
        <text:list-item>
          <text:p text:style-name="P263">prawidłowo wykonuje skok w dal po rozbiegu z odbicia, ze strefy lub belki,</text:p>
        </text:list-item>
        <text:list-item>
          <text:p text:style-name="P264">planuje i przeprowadza rozgrzewkę w zależności od rodzaju aktywności fizycznej,</text:p>
        </text:list-item>
        <text:list-item>
          <text:p text:style-name="P265">aktywnie uczestniczy w życiu sportowym, bądź też w innych formach działalności związanych z kulturą fizyczną na terenie szkoły,</text:p>
        </text:list-item>
        <text:list-item>
          <text:p text:style-name="P266">systematycznie uczestniczy w zajęciach dodatkowych na terenie szkoły,</text:p>
        </text:list-item>
        <text:list-item>
          <text:p text:style-name="P267">prowadzi sportowy i higieniczny tryb życia,</text:p>
        </text:list-item>
        <text:list-item>
          <text:p text:style-name="P268">zajmuje wysokie miejsca w zawodach miejskich, wojewódzkich lub ogólnopolskich,</text:p>
        </text:list-item>
        <text:list-item>
          <text:p text:style-name="P269">uczeń wkłada bardzo dużo wysiłku w pracę na lekcji,</text:p>
        </text:list-item>
        <text:list-item>
          <text:p text:style-name="P270">wykazuje bardzo dużą aktywność i zaangażowanie podczas zajęć</text:p>
        </text:list-item>
        <text:list-item>
          <text:p text:style-name="P271">uczeń może trzykrotnie w semestrze być nieprzygotowany do zajęć,</text:p>
        </text:list-item>
        <text:list-item>
          <text:p text:style-name="P272">zna zasady bezpieczeństwa podczas zajęć ruchowych ( zna regulaminy obiektów sportowych na terenie SP nr 14 ),</text:p>
        </text:list-item>
        <text:list-item>
          <text:p text:style-name="P273">zna zasady zdrowego odżywiania, wymienia czynniki które pozytywnie i negatywnie wpływają na zdrowie i samopoczucie,</text:p>
        </text:list-item>
        <text:list-item>
          <text:p text:style-name="P274">szanuje własne zdrowie: nie stosuje używek ( nikotyna, alkohol, substancje psychoaktywne ),</text:p>
        </text:list-item>
        <text:list-item>
          <text:p text:style-name="P275">wymienia testy i narzędzia do pomiaru aktywności fizycznej,</text:p>
        </text:list-item>
        <text:list-item>
          <text:p text:style-name="P276">wskazuje zagrożenia wynikające z uprawiania niektórych dyscyplin sportowych,</text:p>
        </text:list-item>
        <text:list-item>
          <text:p text:style-name="P277">prezentuje postawę godną do naśladowania ( koleżeńskość, życzliwość, wysoka kultura osobista ),</text:p>
        </text:list-item>
        <text:list-item>
          <text:p text:style-name="P278">stosuje zasadę fair play, respektuje przepisy gry, właściwie zachowuje się w sytuacji zwycięstwa i porażki,</text:p>
        </text:list-item>
        <text:list-item>
          <text:p text:style-name="P279">potrafi w sposób kreatywny rozwiązywać problemy,</text:p>
        </text:list-item>
        <text:list-item>
          <text:p text:style-name="P280">doskonale współpracuje w grupie, szanując poglądy i wysiłek innych.</text:p>
        </text:list-item>
      </text:list>
      <text:p text:style-name="P281"/>
      <text:p text:style-name="Textbody"/>
      <text:p text:style-name="Textbody"/>
      <text:p text:style-name="P282">Ocena bardzo dobra – 5</text:p>
      <text:p text:style-name="P283"/>
      <text:list text:style-name="LFO24" text:continue-numbering="true">
        <text:list-item>
          <text:p text:style-name="P284">uczeń z niewielkimi błędami wykonuje i stosuje w grze techniczne i taktyczne elementy: <text:s text:c="10"/>w koszykówce, piłce ręcznej i piłce nożnej- zwody, obronę, w siatkówce wystawienie, odbiór piłki, <text:s/>ustawia się prawidłowo na boisku w ataku i obronie <text:s text:c="2"/></text:p>
        </text:list-item>
        <text:list-item>
          <text:p text:style-name="P285">dobrze odgrywa rolę uczestnika gier szkolnych i uproszczonych jako zawodnik i jako sędzia</text:p>
        </text:list-item>
        <text:list-item>
          <text:p text:style-name="P286">potrafi zaplanować szkolne rozgrywki sportowe wg systemu pucharowego i „każdy z każdym”,</text:p>
        </text:list-item>
        <text:list-item>
          <text:p text:style-name="P287">z pewnymi błędami wykonuje ćwiczenia zwinnościowo- akrobatyczne ( stanie na rękach/ głowie z asekuracją, przerzut bokiem, piramida dwójkowa ),</text:p>
        </text:list-item>
        <text:list-item>
          <text:p text:style-name="P288"><text:s/>potrafi wybrać i pokonać trasę biegu terenowego,</text:p>
        </text:list-item>
        <text:list-item>
          <text:p text:style-name="P289">potrafi przekazać pałeczkę w biegu sztafetowym,</text:p>
        </text:list-item>
        <text:list-item>
          <text:p text:style-name="P290"><text:s/>w miarę prawidłowo wykonuje skok w dal po rozbiegu z odbicia, ze strefy lub belki,</text:p>
        </text:list-item>
        <text:list-item>
          <text:p text:style-name="P291">planuje i przeprowadza rozgrzewkę w zależności od rodzaju aktywności fizycznej,</text:p>
        </text:list-item>
        <text:list-item>
          <text:p text:style-name="P292">aktywnie uczestniczy w życiu sportowym, bądź też w innych formach działalności związanych z kulturą fizyczną na terenie szkoły,</text:p>
        </text:list-item>
        <text:list-item>
          <text:p text:style-name="P293">dość regularnie uczestniczy w zajęciach dodatkowych na terenie szkoły,</text:p>
        </text:list-item>
        <text:list-item>
          <text:p text:style-name="P294">prowadzi sportowy i higieniczny tryb życia,</text:p>
        </text:list-item>
        <text:list-item>
          <text:p text:style-name="P295">uczeń wkłada dużo wysiłku w pracę na lekcji,</text:p>
        </text:list-item>
        <text:list-item>
          <text:p text:style-name="P296">wykazuje dużą aktywność i zaangażowanie podczas zajęć</text:p>
        </text:list-item>
        <text:list-item>
          <text:p text:style-name="P297">uczeń może trzykrotnie w semestrze być nieprzygotowany do zajęć,</text:p>
        </text:list-item>
        <text:list-item>
          <text:p text:style-name="P298">zna zasady bezpieczeństwa podczas zajęć ruchowych ( zna regulaminy obiektów sportowych na terenie SP nr 14 ),</text:p>
        </text:list-item>
        <text:list-item>
          <text:p text:style-name="P299">zna zasady zdrowego odżywiania, wymienia czynniki które pozytywnie i negatywnie wpływają na zdrowie i samopoczucie,</text:p>
        </text:list-item>
        <text:list-item>
          <text:p text:style-name="P300">szanuje własne zdrowie: nie stosuje używek ( nikotyna, alkohol, substancje psychoaktywne ),</text:p>
        </text:list-item>
        <text:list-item>
          <text:p text:style-name="P301">wymienia testy i narzędzia do pomiaru aktywności fizycznej,</text:p>
        </text:list-item>
        <text:list-item>
          <text:p text:style-name="P302">wskazuje zagrożenia wynikające z uprawiania niektórych dyscyplin sportowych,</text:p>
        </text:list-item>
        <text:list-item>
          <text:p text:style-name="P303">prezentuje postawę godną do naśladowania ( koleżeńskość, życzliwość, wysoka kultura osobista ),</text:p>
        </text:list-item>
        <text:list-item>
          <text:p text:style-name="P304">stosuje zasadę fair play, respektuje przepisy gry, właściwie zachowuje się w sytuacji zwycięstwa i porażki,</text:p>
        </text:list-item>
        <text:list-item>
          <text:p text:style-name="P305">potrafi w sposób kreatywny rozwiązywać problemy,</text:p>
        </text:list-item>
        <text:list-item>
          <text:p text:style-name="P306"><text:s/>współpracuje w grupie, szanując poglądy i wysiłek innych.</text:p>
        </text:list-item>
      </text:list>
      <text:p text:style-name="P307"><text:s text:c="2"/></text:p>
      <text:p text:style-name="Textbody"/>
      <text:p text:style-name="P308">Ocena dobra – 4</text:p>
      <text:p text:style-name="P309"/>
      <text:list text:style-name="LFO25" text:continue-numbering="true">
        <text:list-item>
          <text:p text:style-name="P310">uczeń w miarę swoich możliwości wykonuje i stosuje w <text:s/>grze techniczne i taktyczne elementy: <text:s/>w koszykówce, piłce ręcznej i piłce nożnej- zwody, obronę, w siatkówce wystawienie, odbiór piłki, <text:s/>ustawia się prawidłowo na boisku w ataku i obronie,</text:p>
        </text:list-item>
      </text:list>
      <text:p text:style-name="Standard"/>
      <text:list text:style-name="LFO25" text:continue-numbering="true">
        <text:list-item>
          <text:p text:style-name="P311">stara się dobrze pełnić funkcję uczestnika gier szkolnych i uproszczonych jako zawodnika i jako sędzia,</text:p>
        </text:list-item>
        <text:list-item>
          <text:p text:style-name="P312">w miarę swoich możliwości planuje szkolne rozgrywki wg systemu pucharowego, „każdy z każdym”,</text:p>
        </text:list-item>
        <text:list-item>
          <text:p text:style-name="P313">podchodzi do wykonywania ćwiczeń zwinnościowo- akrobatycznych ( stanie na rękach/ głowie z asekuracją, przerzut bokiem, piramida dwójkowa ),</text:p>
        </text:list-item>
        <text:list-item>
          <text:p text:style-name="P314">potrafi przekazać pałeczkę w biegu sztafetowym,</text:p>
        </text:list-item>
        <text:list-item>
          <text:p text:style-name="P315"><text:s/>stara się prawidłowo wykonać skok w dal po rozbiegu z odbicia, ze strefy lub belki,</text:p>
        </text:list-item>
        <text:list-item>
          <text:p text:style-name="P316">planuje i przeprowadza prostą rozgrzewkę w zależności od rodzaju aktywności fizycznej,</text:p>
        </text:list-item>
        <text:list-item>
          <text:p text:style-name="P317">czasami nie przestrzega ustalonych zasad i regulaminów</text:p>
        </text:list-item>
        <text:list-item>
          <text:p text:style-name="P318">nie zawsze jest aktywny i zaangażowany podczas zajęć</text:p>
        </text:list-item>
        <text:list-item>
          <text:p text:style-name="P319">uczeń może pięciokrotnie w semestrze być nieprzygotowany do zajęć,</text:p>
        </text:list-item>
        <text:list-item>
          <text:p text:style-name="P320">zna podstawowe zasady bezpieczeństwa podczas zajęć ruchowych ( <text:s/>zna regulaminy obiektów sportowych na terenie SP nr 14 ),</text:p>
        </text:list-item>
        <text:list-item>
          <text:p text:style-name="P321">zna <text:s/>podstawowe zasady zdrowego odżywiania, wymienia czynniki które pozytywnie i negatywnie wpływają na zdrowie i samopoczucie,</text:p>
        </text:list-item>
        <text:list-item>
          <text:p text:style-name="P322"><text:s/>stara się szanować własne zdrowie: nie stosować używek ( tj. nikotyna, alkohol, substancje psychoaktywne ),</text:p>
        </text:list-item>
        <text:list-item>
          <text:p text:style-name="P323"><text:s/>nie potrafi wymienić testów i narzędzi do pomiaru aktywności fizycznej,</text:p>
        </text:list-item>
        <text:list-item>
          <text:p text:style-name="P324">wskazuje zagrożenia wynikające z uprawiania niektórych dyscyplin sportowych,</text:p>
        </text:list-item>
        <text:list-item>
          <text:p text:style-name="P325">zdarzają mu się przypadki nie stosowania zasad fair play, <text:s/>nie respektowania przepisów gier,</text:p>
        </text:list-item>
        <text:list-item>
          <text:p text:style-name="P326">stara się w sposób kreatywny rozwiązywać problem,</text:p>
        </text:list-item>
        <text:list-item>
          <text:p text:style-name="P327">stara się współpracować w grupie, szanując poglądy i wysiłek innych.</text:p>
        </text:list-item>
      </text:list>
      <text:p text:style-name="P328"/>
      <text:p text:style-name="P329"/>
      <text:h text:style-name="Nagłówek4" text:outline-level="4">Ocena dostateczna – 3</text:h>
      <text:p text:style-name="Textbody"/>
      <text:list text:style-name="LFO25" text:continue-numbering="true">
        <text:list-item>
          <text:p text:style-name="P330">uczeń nie stara się <text:s/>wykonać i zastosować w <text:s/>grze technicznych i taktycznych elementów: <text:s/>w koszykówce, piłce ręcznej i piłce nożnej- zwody, obronę, w siatkówce wystawienie, odbiór piłki, <text:s/>ustawia się prawidłowo na boisku w ataku i obronie,</text:p>
        </text:list-item>
      </text:list>
      <text:p text:style-name="Standard"/>
      <text:list text:style-name="LFO25" text:continue-numbering="true">
        <text:list-item>
          <text:p text:style-name="P331">nie zależy mu na pełnieniu funkcji uczestnika gier szkolnych i uproszczonych jako zawodnika i jako sędzia,</text:p>
        </text:list-item>
        <text:list-item>
          <text:p text:style-name="P332">nie potrafi zaplanować szkolnych rozgrywek wg systemu pucharowego, „każdy z każdym”,</text:p>
        </text:list-item>
        <text:list-item>
          <text:p text:style-name="P333"><text:s/>nie podchodzi do wykonywania ćwiczeń zwinnościowo- akrobatycznych ( stanie na rękach/ głowie z asekuracją, przerzut bokiem, piramida dwójkowa ),</text:p>
        </text:list-item>
        <text:list-item>
          <text:p text:style-name="P334"><text:s/>nie zależy mu na prawidłowym przekazaniu pałeczki w biegu sztafetowym,</text:p>
        </text:list-item>
        <text:list-item>
          <text:p text:style-name="P335"><text:s/>skok w dal po rozbiegu z odbicia, ze strefy lub belki wykonuje niestarannie ,</text:p>
        </text:list-item>
        <text:list-item>
          <text:p text:style-name="P336">nie potrafi przeprowadzić prostej rozgrzewki w zależności od rodzaju aktywności fizycznej,</text:p>
        </text:list-item>
        <text:list-item>
          <text:p text:style-name="P337">nie zależy mu na nabywaniu nowych umiejętności ruchowych i wiadomości,</text:p>
        </text:list-item>
        <text:list-item>
          <text:p text:style-name="P338">często nie przestrzega ustalonych zasad i regulaminów,</text:p>
        </text:list-item>
        <text:list-item>
          <text:p text:style-name="P339">nie wykazuje aktywności i zaangażowania podczas zajęć,</text:p>
        </text:list-item>
        <text:list-item>
          <text:p text:style-name="P340">uczeń bywa bardzo często nieprzygotowany do zajęć,</text:p>
        </text:list-item>
        <text:list-item>
          <text:p text:style-name="P341">nie uczestniczy w zajęciach pozalekcyjnych,</text:p>
        </text:list-item>
        <text:list-item>
          <text:p text:style-name="P342">nie widzi zagrożeń wynikających z uprawiania jakiegokolwiek sportu,</text:p>
        </text:list-item>
        <text:list-item>
          <text:p text:style-name="P343">nie wymienia zasad bezpieczeństwa ( pobieżnie zna regulaminy obiektów sportowych na terenie SP nr 14 ),</text:p>
        </text:list-item>
        <text:list-item>
          <text:p text:style-name="P344">nie potrafi wymienić czynników które pozytywnie i negatywnie wpływają na zdrowie <text:s text:c="16"/>i samopoczucie,</text:p>
        </text:list-item>
        <text:list-item>
          <text:p text:style-name="P345"><text:s/>nie potrafi wymienić konsekwencji zdrowotnych wynikających ze stosowania używek <text:s text:c="13"/>( tj. nikotyna, alkohol, substancje psychoaktywne ),</text:p>
        </text:list-item>
        <text:list-item>
          <text:p text:style-name="P346"><text:s/>nie potrafi wymienić testów i narzędzi do pomiaru aktywności fizycznej,</text:p>
        </text:list-item>
        <text:list-item>
          <text:p text:style-name="P347">zdarzają mu się częste przypadki nie stosowania zasad fair play, <text:s text:c="2"/>oraz nie respektowania przepisów gier,</text:p>
        </text:list-item>
        <text:list-item>
          <text:p text:style-name="P348">nie potrafi w sposób kreatywny rozwiązywać problemów,</text:p>
        </text:list-item>
        <text:list-item>
          <text:p text:style-name="P349">nie zależy mu na właściwej współpracy w grupie, <text:s/>nie szanuje poglądów i wysiłku innych.</text:p>
        </text:list-item>
      </text:list>
      <text:p text:style-name="P350"/>
      <text:p text:style-name="Standard"/>
      <text:h text:style-name="Nagłówek4" text:outline-level="4">Ocena dopuszczająca – 2</text:h>
      <text:p text:style-name="Textbody"/>
      <text:list text:style-name="LFO26" text:continue-numbering="true">
        <text:list-item>
          <text:p text:style-name="P351">uczeń nie podejmuje żadnych prób opanowania nowych umiejętności ruchowych ,</text:p>
        </text:list-item>
        <text:list-item>
          <text:p text:style-name="P352">podczas gry umyślnie stosuje błędną technikę,</text:p>
        </text:list-item>
        <text:list-item>
          <text:p text:style-name="P353">nie zależy mu na opanowaniu żadnych nowych umiejętności ruchowych,</text:p>
        </text:list-item>
        <text:list-item>
          <text:p text:style-name="P354">nie wykazuje żadnej aktywności na zajęciach,</text:p>
        </text:list-item>
        <text:list-item>
          <text:p text:style-name="P355">uczeń jest regularnie nieprzygotowany do zajęć, nie posiada stroju sportowego,</text:p>
        </text:list-item>
        <text:list-item>
          <text:p text:style-name="P356">powierzone zadania wykonuje bardzo niestarannie, okazując lekceważący stosunek do tego co robi,</text:p>
        </text:list-item>
        <text:list-item>
          <text:p text:style-name="P357"><text:s/>nie zna zasad dotyczących bezpieczeństwa podczas zajęć ruchowych ( <text:s/>nie zna regulaminów obiektów sportowych na terenie SP nr 14 ),</text:p>
        </text:list-item>
        <text:list-item>
          <text:p text:style-name="P358">nie chce opisać jakie znaczenie dla zdrowia ma aktywność fizyczna i zdrowe odżywianie,</text:p>
        </text:list-item>
        <text:list-item>
          <text:p text:style-name="P359">bardzo często nie respektuje przepisów gier i niewłaściwie zachowuje się w sytuacji zwycięstwa i porażki,</text:p>
        </text:list-item>
        <text:list-item>
          <text:p text:style-name="P360">nie rozwiązuje problemów a nagminnie je stwarza,</text:p>
        </text:list-item>
        <text:list-item>
          <text:p text:style-name="P361">nie współpracuje w grupie, nie szanując poglądów i wysiłku innych.</text:p>
        </text:list-item>
      </text:list>
      <text:p text:style-name="P362"/>
      <text:p text:style-name="Textbody"/>
      <text:h text:style-name="Nagłówek4" text:outline-level="4">Ocena niedostateczna – 1</text:h>
      <text:list text:style-name="LFO27" text:continue-numbering="true">
        <text:list-item>
          <text:p text:style-name="P363">Uczeń nie wykonuje na zajęciach żadnych powierzonych mu zadań,</text:p>
        </text:list-item>
        <text:list-item>
          <text:p text:style-name="P364">uczeń nie podejmuje żadnych ćwiczeń i pokazuje swoim zachowaniem, że nie zależy mu na<text:s/><text:soft-page-break/>opanowaniu żadnych umiejętności ruchowych,</text:p>
        </text:list-item>
        <text:list-item>
          <text:p text:style-name="P365">lekceważy wszelkie próby zachęcania go do podjęcia jakiejkolwiek aktywności na zajęciach,</text:p>
        </text:list-item>
        <text:list-item>
          <text:p text:style-name="P366">wykazuje skrajnie lekceważący stosunek do przedmiotu,</text:p>
        </text:list-item>
        <text:list-item>
          <text:p text:style-name="P367">nie jest przygotowany do zajęć,</text:p>
        </text:list-item>
        <text:list-item>
          <text:p text:style-name="P368">z uporem nie udziela odpowiedzi na żadne z zadawanych mu pytań, nie chce przyswoić żadnych wiadomości,</text:p>
        </text:list-item>
        <text:list-item>
          <text:p text:style-name="P369">nagminnie łamie zasady współżycia społecznego,</text:p>
        </text:list-item>
        <text:list-item>
          <text:p text:style-name="P370">używa wulgarnego języka,</text:p>
        </text:list-item>
        <text:list-item>
          <text:p text:style-name="P371">odmawia udziału w lekcjach wychowania fizycznego lub notorycznie je opuszcza,</text:p>
        </text:list-item>
        <text:list-item>
          <text:p text:style-name="P372">uczeń nagminnie łamie zasady współżycia społecznego, jest wrogo nastawiony do innych, umyślnie dezorganizuje pracę na zajęciach.</text:p>
        </text:list-item>
      </text:list>
      <text:p text:style-name="P373"/>
      <text:p text:style-name="P374"/>
      <text:p text:style-name="P375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agłówek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agłówek4" style:display-name="Nagłówek 4" style:family="paragraph" style:parent-style-name="Nagłówek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 W</meta:initial-creator>
    <dc:creator>Piotr Salamon</dc:creator>
    <meta:creation-date>2023-09-10T19:41:00Z</meta:creation-date>
    <dc:date>2023-09-10T19:41:00Z</dc:date>
    <meta:template xlink:href="Normal" xlink:type="simple"/>
    <meta:editing-cycles>2</meta:editing-cycles>
    <meta:editing-duration>PT60S</meta:editing-duration>
    <meta:document-statistic meta:page-count="16" meta:paragraph-count="61" meta:word-count="4371" meta:character-count="30538" meta:row-count="218" meta:non-whitespace-character-count="26228"/>
  </office:meta>
</office:document-meta>
</file>