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Arial1" fo:font-size="14pt" style:font-size-asian="14pt" style:font-name-complex="Arial2" style:font-size-complex="14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2"/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ZEDMIOTOWY SYSTEM OCENIANIA <text:s text:c="65"/>Z HISTORII I WIEDZY O SPOŁECZEŃSTWIE <text:s text:c="57"/>W KLASACH</text:span></text:p>
      <text:p text:style-name="P1"><text:span text:style-name="T2">TECHNIKUM ORAZ LICEUM OGÓLNOKSZTAŁCĄCEGO <text:s text:c="66"/>ZESPOŁU SZKÓŁ PONADPODSTAWOWYCH NR 5 W ZAMOŚCIU.</text:span></text:p>
      <text:p text:style-name="Standard"><text:span text:style-name="T2">Postanowienia ogólne:</text:span></text:p>
      <text:p text:style-name="Standard"><text:span text:style-name="T2">-Nauczyciele przygotowują wymagania edukacyjne niezbędne do uzyskania poszczególnych śródrocznych i rocznych ocen klasyfikacyjnych z obowiązkowych zajęć edukacyjnych, wynikających z realizowanego przez siebie programu nauczania. </text:span></text:p>
      <text:p text:style-name="Standard"><text:span text:style-name="T2">-Na początku każdego roku szkolnego informują uczniów <text:line-break/>o wymaganiach podczas zajęć dydaktycznych, w ciągu pierwszego tygodnia każdego roku szkolnego, fakt ten odnotowują w dzienniku lekcyjnym.</text:span></text:p>
      <text:p text:style-name="Standard"><text:span text:style-name="T2">-Nauczyciele monitorują pracę ucznia oraz przekazują informację <text:line-break/>o jego osiągnięciach edukacyjnych pomagając w uczeniu się poprzez wskazanie, co uczeń robi dobrze, co wymaga poprawy oraz jak powinien dalej pracować.</text:span></text:p>
      <text:p text:style-name="Standard"><text:span text:style-name="T2">FORMY KONTROLI WIEDZY I UMIEJĘTNOŚCI:<text:line-break/></text:span></text:p>
      <text:list xml:id="list3338128318821741985" text:style-name="WWNum1">
        <text:list-item>
          <text:p text:style-name="P4"><text:span text:style-name="T1">próbne egzaminy maturalne- dla uczniów deklarujących przystąpienie do egzaminu maturalnego z historii i wiedzy o społeczeństwie na poziomie rozszerzonym, zapowiedziane przynajmniej tydzień wcześniej.<text:line-break/></text:span></text:p>
        </text:list-item>
        <text:list-item>
          <text:p text:style-name="P4"><text:span text:style-name="T1"><text:s/>sprawdziany z zamkniętej partii materiału – prace po dziale programowym, zapowiedziane przynajmniej tydzień wcześniej, trwające jedną godzinę lekcyjną. </text:span></text:p>
        </text:list-item>
      </text:list>
      <text:p text:style-name="P5"/>
      <text:list xml:id="list32312827" text:continue-numbering="true" text:style-name="WWNum1">
        <text:list-item>
          <text:p text:style-name="P4"><text:span text:style-name="T1"><text:s/>krótkie sprawdziany pisemne (kartkówki) – prace pisemne mające formę sprawdzenia wiadomości i umiejętności z zakresu do 3 tematów.</text:span></text:p>
        </text:list-item>
      </text:list>
      <text:p text:style-name="P5"/>
      <text:list xml:id="list32307426" text:continue-numbering="true" text:style-name="WWNum1">
        <text:list-item>
          <text:p text:style-name="P4"><text:span text:style-name="T1"><text:s/>odpowiedzi ustne </text:span></text:p>
        </text:list-item>
      </text:list>
      <text:p text:style-name="P5"/>
      <text:list xml:id="list32299658" text:continue-numbering="true" text:style-name="WWNum1">
        <text:list-item>
          <text:p text:style-name="P4"><text:soft-page-break/><text:span text:style-name="T1">ćwiczenia i zadania wykonywane na lekcji</text:span></text:p>
        </text:list-item>
      </text:list>
      <text:p text:style-name="P5"/>
      <text:list xml:id="list32292520" text:continue-numbering="true" text:style-name="WWNum1">
        <text:list-item>
          <text:p text:style-name="P4"><text:span text:style-name="T1"><text:s/>prace domowe o twórczym charakterze</text:span></text:p>
        </text:list-item>
      </text:list>
      <text:p text:style-name="P5"/>
      <text:list xml:id="list32302718" text:continue-numbering="true" text:style-name="WWNum1">
        <text:list-item>
          <text:p text:style-name="P4"><text:span text:style-name="T1">projekty edukacyjne</text:span></text:p>
        </text:list-item>
      </text:list>
      <text:p text:style-name="P5"/>
      <text:list xml:id="list32302105" text:continue-numbering="true" text:style-name="WWNum1">
        <text:list-item>
          <text:p text:style-name="P4"><text:span text:style-name="T1">aktywność na lekcji</text:span></text:p>
        </text:list-item>
      </text:list>
      <text:p text:style-name="P5"/>
      <text:list xml:id="list32306910" text:continue-numbering="true" text:style-name="WWNum1">
        <text:list-item>
          <text:p text:style-name="P4"><text:span text:style-name="T1">udział w konkursach i olimpiadach</text:span></text:p>
        </text:list-item>
      </text:list>
      <text:p text:style-name="P5"/>
      <text:p text:style-name="List_20_Paragraph"><text:span text:style-name="T2">Procentowe przeliczenie punktów ze sprawdzianów pisemnych <text:s/>i kartkówek:</text:span></text:p>
      <text:p text:style-name="P5"/>
      <text:p text:style-name="Standard"><text:span text:style-name="T1"><text:s text:c="9"/>niedostateczny 0- 30% <text:line-break/> <text:s text:c="8"/>dopuszczający 31- 50% <text:line-break/> <text:s text:c="8"/>dostateczny 51- 75% <text:line-break/> <text:s text:c="8"/>dobry 76- 90% <text:line-break/> <text:s text:c="8"/>bardzo dobry 91- 99% <text:line-break/> <text:s text:c="8"/>celujący 100% 3) </text:span></text:p>
      <text:p text:style-name="P5"/>
      <text:p text:style-name="Standard"><text:span text:style-name="T2">PRAWO WYKORZYSTANIA „Szansy”</text:span></text:p>
      <text:p text:style-name="P5"/>
      <text:p text:style-name="List_20_Paragraph"><text:span text:style-name="T1">Uczeń ma prawo wykorzystać „szansę” – zgłosić nieprzygotowanie do lekcji raz w półroczu.</text:span></text:p>
      <text:p text:style-name="P5"/>
      <text:p text:style-name="List_20_Paragraph"><text:span text:style-name="T1">Prawo do zgłoszenia nieprzygotowania do lekcji <text:s/>nie przysługuje na zapowiedzianych z wyprzedzeniem <text:s/>lekcjach powtórzeniowych</text:span></text:p>
      <text:p text:style-name="List_20_Paragraph"><text:span text:style-name="T1"><text:s/>i sprawdzianach.</text:span></text:p>
      <text:p text:style-name="Standard"><text:span text:style-name="T2">ZALICZENIA</text:span></text:p>
      <text:list xml:id="list2369426231619130645" text:style-name="WWNum3">
        <text:list-item>
          <text:p text:style-name="P6"><text:soft-page-break/><text:span text:style-name="T1">Uczeń nieobecny na <text:s/>sprawdzianie lub kartkówce <text:s/>ma obowiązek napisać go w terminie 2 tygodni od dnia powrotu do szkoły lub <text:s/>w terminie uzgodnionym z nauczycielem. </text:span></text:p>
        </text:list-item>
        <text:list-item>
          <text:p text:style-name="P6"><text:span text:style-name="T1">W przypadku niewypełnienia obowiązku zaliczenia sprawdzianu lub kartkówki bądź notorycznego unikania przez ucznia pisemnych prac sprawdzających, o terminie i formie zaliczenia decyduje nauczyciel.</text:span></text:p>
        </text:list-item>
      </text:list>
      <text:p text:style-name="Standard"><text:span text:style-name="T2">POPRAWA OCENY</text:span></text:p>
      <text:list xml:id="list7432998897843805008" text:style-name="WWNum2">
        <text:list-item>
          <text:p text:style-name="P7"><text:span text:style-name="T1">Uczeń, ma prawo do poprawy oceny ze <text:s/>sprawdzianu <text:s/>po ustaleniu terminu z nauczycielem.</text:span></text:p>
        </text:list-item>
        <text:list-item>
          <text:p text:style-name="P7"><text:span text:style-name="T1">Uczeń, który nie poprawił oceny niedostatecznej w terminie traci prawo do jej poprawy. </text:span></text:p>
        </text:list-item>
        <text:list-item>
          <text:p text:style-name="P7"><text:span text:style-name="T1">Nauczyciel ma prawo przerwać <text:s/>sprawdzian uczniowi , jeżeli stwierdzi niesamodzielność <text:s/>pracy. <text:s/>Stanowi to podstawę <text:s/>do wystawienia oceny niedostatecznej. </text:span></text:p>
        </text:list-item>
        <text:list-item>
          <text:p text:style-name="P7"><text:span text:style-name="T1">Sprawdzone prace są jawne dla ucznia lub jego rodzica.</text:span></text:p>
        </text:list-item>
        <text:list-item>
          <text:p text:style-name="P7"><text:span text:style-name="T1">Uczeń ma prawo do poprawy przewidywanej rocznej oceny klasyfikacyjnej na podstawie testu obejmującego materiał z całego roku szkolnego.</text:span></text:p>
        </text:list-item>
        <text:list-item>
          <text:p text:style-name="P7"><text:span text:style-name="T1">Uczeń, u którego w wyniku poprawy podtrzymano ocenę roczną niedostateczną, ma prawo przystąpić do egzaminu poprawkowego według odrębnych przepisów.</text:span></text:p>
        </text:list-item>
        <text:list-item>
          <text:p text:style-name="P7"><text:span text:style-name="T1">Uczeń może być nieklasyfikowany z zajęć edukacyjnych <text:line-break/>w przypadkach określonych w odrębnych przepisach.</text:span></text:p>
        </text:list-item>
      </text:list>
      <text:p text:style-name="Standard"><text:span text:style-name="T2">KRYTERIA OCENY USTNEJ</text:span></text:p>
      <text:p text:style-name="Standard"><text:span text:style-name="T3">Celujący:</text:span></text:p>
      <text:p text:style-name="Standard"><text:span text:style-name="T1"><text:s/>Odpowiedź wskazuje na szczególne zainteresowanie przedmiotem, spełniają kryteria oceny bardzo dobrej, zawiera własne przemyślenia i oceny.</text:span></text:p>
      <text:p text:style-name="Standard"><text:span text:style-name="T3">Bardzo dobry: </text:span></text:p>
      <text:p text:style-name="Standard"><text:span text:style-name="T1">Odpowiedź wyczerpująca, zgodna z programem, swobodne operowanie faktami i dostrzeganie związków między nimi. Sprawne posługiwanie się mapą. </text:span></text:p>
      <text:p text:style-name="Standard"><text:soft-page-break/><text:span text:style-name="T3">Dobry:</text:span></text:p>
      <text:p text:style-name="Standard"><text:span text:style-name="T1">Odpowiedź zasadniczo samodzielna, zawiera większość wymaganych treści, poprawna pod względem języka, nieliczne błędy, nie wyczerpuje zagadnienia.</text:span></text:p>
      <text:p text:style-name="Standard"><text:span text:style-name="T3">Dostateczny: </text:span></text:p>
      <text:p text:style-name="Standard"><text:span text:style-name="T1">Uczeń zna najważniejsze fakty, umie je zinterpretować, odpowiedź odbywa się przy niewielkiej pomocy nauczyciela, występują nieliczne błędy rzeczowe, dopuszczający niezbyt precyzyjne odpowiedzi na pytania nauczyciela, braki w wiadomościach i umiejętnościach, podanie nazwy zjawiska lub procesu przy pomocy nauczyciela. </text:span></text:p>
      <text:p text:style-name="P2"/>
      <text:p text:style-name="Standard"><text:span text:style-name="T3">Niedostateczny:</text:span></text:p>
      <text:p text:style-name="Standard"><text:span text:style-name="T1">Uczeń nie potrafi rozwiązać zadań teoretycznych lub praktycznych o elementarnym stopniu trudności nawet z pomocą nauczyciela, nie udziela odpowiedzi na większość pytań zadanych przez nauczyciela, ma braki w wiadomościach konie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iłant</meta:initial-creator>
    <meta:editing-cycles>2</meta:editing-cycles>
    <meta:creation-date>2022-04-25T12:11:00</meta:creation-date>
    <dc:date>2023-03-15T12:05:30.73</dc:date>
    <dc:language>pl-PL</dc:language>
    <meta:editing-duration>PT1S</meta:editing-duration>
    <meta:generator>OpenOffice/4.1.7$Win32 OpenOffice.org_project/417m1$Build-9800</meta:generator>
    <meta:document-statistic meta:table-count="0" meta:image-count="0" meta:object-count="0" meta:page-count="4" meta:paragraph-count="44" meta:word-count="546" meta:character-count="4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