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style:font-name-asian="Calibri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1.27cm" fo:margin-right="0cm" fo:margin-top="0cm" fo:margin-bottom="0cm" loext:contextual-spacing="false" fo:line-height="100%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8" style:family="paragraph" style:parent-style-name="wzor_20_wyliczenie_20_1_20__28_wzory_29_">
      <style:text-properties style:font-name="Calibri" fo:font-size="12pt" style:font-size-asian="12pt" style:font-name-complex="Calibri" style:font-size-complex="12pt"/>
    </style:style>
    <style:style style:name="P9" style:family="paragraph" style:parent-style-name="wzor_20_wyliczenie_20_1_20__28_wzory_29_">
      <style:paragraph-properties fo:margin-left="1.27cm" fo:margin-right="0cm" fo:line-height="100%" fo:text-indent="0cm" style:auto-text-indent="false"/>
    </style:style>
    <style:style style:name="P10" style:family="paragraph" style:parent-style-name="wzor_20_tekst_20__28_wzory_29_">
      <style:text-properties style:font-name="Calibri" fo:font-size="12pt" style:font-size-asian="12pt" style:font-name-complex="Calibri" style:font-size-complex="12pt"/>
    </style:style>
    <style:style style:name="P11" style:family="paragraph" style:parent-style-name="wzor_20_tekst_20__28_wzory_29_" style:list-style-name="WW8Num1">
      <style:paragraph-properties fo:line-height="100%"/>
      <style:text-properties style:font-name="Calibri" fo:font-size="12pt" style:font-size-asian="12pt" style:font-name-complex="Calibri" style:font-size-complex="12pt"/>
    </style:style>
    <style:style style:name="P12" style:family="paragraph" style:parent-style-name="wzor_20_tekst_20__28_wzory_29_">
      <style:paragraph-properties fo:text-align="end" style:justify-single-wor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wzor_20_tekst_20__28_wzory_29_">
      <style:paragraph-properties fo:text-align="end" style:justify-single-word="false"/>
      <style:text-properties style:font-name="Calibri" fo:font-size="10pt" style:font-size-asian="10pt" style:font-name-complex="Calibri" style:font-size-complex="10pt"/>
    </style:style>
    <style:style style:name="P14" style:family="paragraph" style:parent-style-name="wzor_20_tekst_20__28_wzory_29_" style:list-style-name="WW8Num1">
      <style:paragraph-properties fo:line-height="100%"/>
    </style:style>
    <style:style style:name="P15" style:family="paragraph" style:parent-style-name="wzor_20_tekst_20__28_wzory_29_">
      <style:paragraph-properties fo:margin-left="1.27cm" fo:margin-right="0cm" fo:line-height="100%" fo:text-indent="0cm" style:auto-text-indent="false"/>
    </style:style>
    <style:style style:name="P16" style:family="paragraph" style:parent-style-name="wzor_20_tekst_20__28_wzory_29_">
      <style:paragraph-properties fo:margin-left="1.27cm" fo:margin-right="0cm" fo:line-height="100%" fo:text-indent="0cm" style:auto-text-indent="false"/>
      <style:text-properties style:font-name="Calibri" fo:font-size="12pt" style:font-size-asian="12pt" style:font-name-complex="Calibri" style:font-size-complex="12pt"/>
    </style:style>
    <style:style style:name="P17" style:family="paragraph" style:parent-style-name="wzor_20_TYTUL_20__28_wzory_29_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Calibri" fo:font-size="12pt" style:font-name-asian="Calibri" style:font-size-asian="12pt" style:font-name-complex="Calibri" style:font-size-complex="12pt"/>
    </style:style>
    <style:style style:name="T5" style:family="text">
      <style:text-properties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6" style:family="text">
      <style:text-properties style:font-name="Calibri" fo:font-size="10pt" fo:font-style="normal" style:font-size-asian="10pt" style:font-style-asian="normal" style:font-name-complex="Calibri" style:font-size-complex="10pt"/>
    </style:style>
    <style:style style:name="T7" style:family="text">
      <style:text-properties style:font-name="Calibri" fo:font-size="10pt" fo:font-style="normal" style:font-name-asian="Calibri" style:font-size-asian="10pt" style:font-style-asian="normal" style:font-name-complex="Calibri" style:font-size-complex="10pt"/>
    </style:style>
    <style:style style:name="T8" style:family="text">
      <style:text-properties style:font-name="Calibri" fo:font-size="10pt" style:font-size-asian="10pt" style:font-name-complex="Calibri" style:font-size-complex="10pt" style:font-style-complex="italic"/>
    </style:style>
    <style:style style:name="T9" style:family="text">
      <style:text-properties style:font-name="Calibri" fo:font-size="10pt" style:font-name-asian="Calibri" style:font-size-asian="10pt" style:font-name-complex="Calibri" style:font-size-complex="10pt" style:font-style-complex="italic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fo:font-size="6pt" fo:font-style="normal" style:font-size-asian="6pt" style:font-style-asian="normal" style:font-name-complex="Calibri" style:font-size-complex="6pt"/>
    </style:style>
    <style:style style:name="T12" style:family="text">
      <style:text-properties style:font-name="Calibri" fo:font-size="6pt" fo:font-style="normal" style:font-name-asian="Calibri" style:font-size-asian="6pt" style:font-style-asian="normal" style:font-name-complex="Calibri" style:font-size-complex="6pt"/>
    </style:style>
    <style:style style:name="T13" style:family="text">
      <style:text-properties style:font-name="Calibri" fo:font-size="6pt" style:font-size-asian="6pt" style:font-name-complex="Calibri" style:font-size-complex="6pt" style:font-style-complex="italic"/>
    </style:style>
    <style:style style:name="T14" style:family="text">
      <style:text-properties style:font-name="Calibri" fo:font-size="6pt" style:font-name-asian="Calibri" style:font-size-asian="6pt" style:font-name-complex="Calibri" style:font-size-complex="6pt" style:font-style-complex="italic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 style:font-weight-complex="bold"/>
    </style:style>
    <style:style style:name="T17" style:family="text">
      <style:text-properties fo:font-size="10pt" fo:font-style="normal" style:font-size-asian="10pt" style:font-style-asian="normal" style:font-size-complex="10pt" style:font-style-complex="normal"/>
    </style:style>
    <style:style style:name="T18" style:family="text">
      <style:text-properties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style:font-name-asian="Calibri" style:font-size-asian="10pt" style:font-name-complex="Calibri" style:font-size-complex="10pt"/>
    </style:style>
    <style:style style:name="T21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/>
      <text:p text:style-name="P10"/>
      <text:p text:style-name="wzor_20_tekst_20_BW_20__28_wzory_29_"><text:span text:style-name="T2">…………………………………….…………………………..</text:span></text:p>
      <text:p text:style-name="wzor_20_tekst_20_maly_20__28_wzory_29_"><text:span text:style-name="tekst_5f_italik"><text:span text:style-name="T7"><text:s text:c="5"/></text:span></text:span><text:span text:style-name="tekst_5f_italik"><text:span text:style-name="T6">(Imię i nazwisko składającego oświadczenie)</text:span></text:span></text:p>
      <text:p text:style-name="wzor_20_tekst_20_maly_20__28_wzory_29_"/>
      <text:p text:style-name="wzor_20_naglowek_20__28_wzory_29_"/>
      <text:p text:style-name="wzor_20_naglowek_20__28_wzory_29_"><text:span text:style-name="tekst_5f_bold"><text:span text:style-name="T3">Oświadczenie</text:span></text:span></text:p>
      <text:p text:style-name="P10"/>
      <text:p text:style-name="P10">Niniejszym oświadczam, że:</text:p>
      <text:p text:style-name="P10"/>
      <text:list xml:id="list3118818160" text:style-name="WW8Num1">
        <text:list-item>
          <text:p text:style-name="P11">moje dziecko …………………………………………….. wchodzi w skład rodziny wielodzietnej jako </text:p>
        </text:list-item>
      </text:list>
      <text:p text:style-name="P15"><text:span text:style-name="tekst_5f_italik"><text:span text:style-name="T12"><text:s text:c="68"/></text:span></text:span><text:span text:style-name="tekst_5f_italik"><text:span text:style-name="T7"><text:s/></text:span></text:span><text:span text:style-name="tekst_5f_italik"><text:span text:style-name="T6">(imię i nazwisko dziecka)</text:span></text:span></text:p>
      <text:p text:style-name="P16"/>
      <text:p text:style-name="P16">jedno z ………………………................. dzieci;</text:p>
      <text:p text:style-name="P15"><text:span text:style-name="tekst_5f_italik"><text:span text:style-name="T12"><text:s text:c="28"/></text:span></text:span><text:span text:style-name="tekst_5f_italik"><text:span text:style-name="T7"><text:s text:c="2"/></text:span></text:span><text:span text:style-name="tekst_5f_italik"><text:span text:style-name="T6">(trojga, czworga, pięciorga)</text:span></text:span></text:p>
      <text:p text:style-name="P15"/>
      <text:list xml:id="list192510670853028" text:continue-numbering="true" text:style-name="WW8Num1">
        <text:list-item>
          <text:p text:style-name="P14"><text:span text:style-name="T2">wychowuję samotnie ………………………………………………………………………………………… </text:span><text:span text:style-name="tekst_5f_italik"><text:span text:style-name="T13"><text:s/></text:span></text:span></text:p>
        </text:list-item>
      </text:list>
      <text:p text:style-name="P9"><text:span text:style-name="tekst_5f_italik"><text:span text:style-name="T14"><text:s text:c="131"/></text:span></text:span><text:span text:style-name="tekst_5f_italik"><text:span text:style-name="T9"><text:s text:c="5"/></text:span></text:span><text:span text:style-name="tekst_5f_italik"><text:span text:style-name="T8">(imię i nazwisko dziecka)</text:span></text:span></text:p>
      <text:p text:style-name="P8"/>
      <text:p text:style-name="wzor_20_wyliczenie_20_1_20__28_wzory_29_"><text:span text:style-name="T4"><text:s text:c="6"/></text:span><text:span text:style-name="T2">3) nie wychowuję żadnego dziecka z jego rodzicem</text:span></text:p>
      <text:p text:style-name="wzor_20_tekst_20__28_wzory_29_"><text:span text:style-name="tekst_5f_italik"><text:span text:style-name="T14"><text:s text:c="16"/></text:span></text:span><text:span text:style-name="tekst_5f_italik"><text:span text:style-name="T13"><text:tab/><text:tab/><text:tab/></text:span></text:span></text:p>
      <text:p text:style-name="wzor_20_tekst_20__28_wzory_29_"/>
      <text:p text:style-name="P8"><text:tab/></text:p>
      <text:p text:style-name="wzor_20_tekst_20__28_wzory_29_"><text:span text:style-name="T5">Jestem świadoma/y odpowiedzialności karnej za złożenie fałszywego oświadczenia.</text:span><text:span text:style-name="Footnote_20_anchor"><text:span text:style-name="T5"><text:note text:id="ftn1" text:note-class="footnote"><text:note-citation>1</text:note-citation><text:note-body><text:p text:style-name="P2"><text:tab/> <text:span text:style-name="tekst_5f_bold"><text:span text:style-name="T16">Podstawa prawna: </text:span></text:span><text:span text:style-name="T16">art. 150 ust. 6</text:span><text:span text:style-name="T15"> z 14 grudnia 2016 r. Prawo oświatowe (Dz. U.: z 2021 r. poz. 1082 ze zm.), oświadczenia, <text:s text:c="2"/>składa się pod rygorem odpowiedzialności karnej za składanie fałszywych zeznań. Składający oświadczenie jest obowiązany do zawarcia w nim klauzuli następującej treści: „Jestem świadomy odpowiedzialności karnej za złożenie fałszywego oświadczenia.” Klauzula ta zastępuje pouczenie organu o odpowiedzialności karnej za składanie fałszywych zeznań.</text:span></text:p></text:note-body></text:note></text:span></text:span></text:p>
      <text:p text:style-name="P12"/>
      <text:p text:style-name="P12"/>
      <text:p text:style-name="P12"/>
      <text:p text:style-name="P13"/>
      <text:p text:style-name="P5"><text:s/></text:p>
      <text:p text:style-name="P6"/>
      <text:p text:style-name="P7"/>
      <text:p text:style-name="P4"><text:span text:style-name="T20"><text:s/></text:span><text:span text:style-name="T15">………………..…………… <text:s text:c="96"/>…………………………………………………………….</text:span></text:p>
      <text:p text:style-name="P4"><text:span text:style-name="T18"><text:s text:c="12"/></text:span><text:span text:style-name="T17">(data) <text:s text:c="6"/></text:span><text:span text:style-name="T21"><text:s text:c="92"/></text:span><text:span text:style-name="T17">(czytelne podpisy rodziców/opiekunów prawnych)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_5b_Brak_20_stylu_20_akapitowego_5d_" style:display-name="[Brak stylu akapitowego]" style:family="paragraph">
      <style:paragraph-properties fo:line-height="120%" fo:orphans="0" fo:widows="0" fo:hyphenation-ladder-count="no-limit" style:text-autospace="none" style:vertical-align="middle"/>
      <style:text-properties fo:color="#000000" style:font-name="Minion Pro" fo:font-family="'Minion Pro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Minion Pro" style:font-family-complex="'Minion Pro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" style:family="paragraph" style:parent-style-name="_5b_Brak_20_stylu_20_akapitowego_5d_">
      <style:paragraph-properties style:line-height-at-least="0.529cm" fo:text-align="justify" style:justify-single-word="false"/>
      <style:text-properties style:font-name="Candara" fo:font-family="Candara" style:font-family-generic="swiss" style:font-pitch="variable" fo:font-size="11pt" style:font-size-asian="11pt" style:font-name-complex="Candara" style:font-family-complex="Candara" style:font-family-generic-complex="swiss" style:font-pitch-complex="variable" style:font-size-complex="11pt"/>
    </style:style>
    <style:style style:name="wzor_20_tekst_20__28_wzory_29_" style:display-name="wzor tekst (wzory)" style:family="paragraph" style:parent-style-name="tekst">
      <style:paragraph-properties fo:margin-left="0cm" fo:margin-right="0cm" fo:text-indent="0.7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zor_20_TYTUL_20__28_wzory_29_" style:display-name="wzor TYTUL (wzory)" style:family="paragraph" style:parent-style-name="wzor_20_tekst_20__28_wzory_29_">
      <style:paragraph-properties fo:margin-left="0cm" fo:margin-right="0cm" fo:margin-top="0cm" fo:margin-bottom="0.3cm" loext:contextual-spacing="false" fo:line-height="120%" fo:text-align="center" style:justify-single-word="false" fo:hyphenation-ladder-count="no-limit" fo:text-indent="0cm" style:auto-text-indent="false" fo:break-before="page"/>
      <style:text-properties fo:text-transform="uppercase" fo:color="#4c4c4c" style:font-name="Candara" fo:font-family="Candara" style:font-family-generic="swiss" style:font-pitch="variable" fo:font-size="16pt" fo:font-weight="bold" style:font-size-asian="16pt" style:font-weight-asian="bold" style:font-name-complex="Candara" style:font-family-complex="Candar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wzor_20_do_20_prawej_20__28_wzory_29_" style:display-name="wzor do prawej (wzory)" style:family="paragraph" style:parent-style-name="wzor_20_tekst_20__28_wzory_29_">
      <style:paragraph-properties fo:margin-left="0cm" fo:margin-right="0cm" fo:text-align="end" style:justify-single-word="false" fo:text-indent="0cm" style:auto-text-indent="false"/>
      <style:text-properties fo:font-style="italic" style:font-style-asian="italic" style:font-style-complex="italic"/>
    </style:style>
    <style:style style:name="wzor_20_tekst_20_BW_20__28_wzory_29_" style:display-name="wzor tekst BW (wzory)" style:family="paragraph" style:parent-style-name="wzor_20_tekst_20__28_wzory_29_">
      <style:paragraph-properties fo:margin-left="0cm" fo:margin-right="0cm" fo:text-indent="0cm" style:auto-text-indent="false"/>
    </style:style>
    <style:style style:name="wzor_20_tekst_20_maly_20__28_wzory_29_" style:display-name="wzor tekst maly (wzory)" style:family="paragraph" style:parent-style-name="wzor_20_tekst_20_BW_20__28_wzory_29_">
      <style:text-properties fo:font-size="10pt" fo:font-style="italic" style:font-size-asian="10pt" style:font-style-asian="italic" style:font-size-complex="10pt" style:font-style-complex="italic"/>
    </style:style>
    <style:style style:name="wzor_20_tekst1_20__28_wzory_29_" style:display-name="wzor tekst1 (wzory)" style:family="paragraph" style:parent-style-name="wzor_20_tekst_20__28_wzory_29_">
      <style:paragraph-properties fo:margin-top="0.499cm" fo:margin-bottom="0cm" loext:contextual-spacing="false"/>
    </style:style>
    <style:style style:name="wzor_20_paragraf_20__28_wzory_29_" style:display-name="wzor paragraf (wzory)" style:family="paragraph" style:parent-style-name="wzor_20_tekst_20__28_wzory_29_">
      <style:paragraph-properties fo:margin-left="0cm" fo:margin-right="0cm" fo:margin-top="0.4cm" fo:margin-bottom="0cm" loext:contextual-spacing="false" fo:text-align="center" style:justify-single-word="false" fo:hyphenation-ladder-count="no-limit" fo:text-indent="0cm" style:auto-text-indent="false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wzor_20_opracowanie_20__28_wzory_29_" style:display-name="wzor opracowanie (wzory)" style:family="paragraph" style:parent-style-name="wzor_20_tekst1_20__28_wzory_29_">
      <style:text-properties fo:font-weight="bold" style:font-weight-asian="bold" style:font-weight-complex="bold"/>
    </style:style>
    <style:style style:name="wzor_20_naglowek_20__28_wzory_29_" style:display-name="wzor naglowek (wzory)" style:family="paragraph" style:parent-style-name="wzor_20_paragraf_20__28_wzory_29_">
      <style:paragraph-properties fo:margin-top="0.801cm" fo:margin-bottom="0cm" loext:contextual-spacing="false" style:line-height-at-least="0.564cm"/>
      <style:text-properties fo:font-size="13pt" style:font-size-asian="13pt" style:font-size-complex="13pt"/>
    </style:style>
    <style:style style:name="wzor_20_wyliczenie_20_1_20__28_wzory_29_" style:display-name="wzor wyliczenie 1 (wzory)" style:family="paragraph" style:parent-style-name="wzor_20_tekst_20__28_wzory_29_">
      <style:paragraph-properties fo:margin-left="0.7cm" fo:margin-right="0cm" fo:text-indent="-0.7cm" style:auto-text-indent="false">
        <style:tab-stops>
          <style:tab-stop style:position="0.499cm" style:type="right"/>
          <style:tab-stop style:position="0.7cm"/>
        </style:tab-stops>
      </style:paragraph-properties>
    </style:style>
    <style:style style:name="wzor_20_wyliczenie_20_2_20__28_wzory_29_" style:display-name="wzor wyliczenie 2 (wzory)" style:family="paragraph" style:parent-style-name="wzor_20_wyliczenie_20_1_20__28_wzory_29_">
      <style:paragraph-properties fo:margin-left="1.199cm" fo:margin-right="0cm" fo:text-indent="-0.499cm" style:auto-text-indent="false"/>
    </style:style>
    <style:style style:name="przypis" style:family="paragraph" style:parent-style-name="tekst">
      <style:paragraph-properties fo:line-height="120%"/>
      <style:text-properties fo:font-size="9pt" style:font-size-asian="9pt" style:font-size-complex="9pt"/>
    </style:style>
    <style:style style:name="wzor_20_tabela_20_tekst_20__28_wzory_29_" style:display-name="wzor tabela tekst (wzory)" style:family="paragraph" style:parent-style-name="tekst">
      <style:paragraph-properties style:line-height-at-least="0.459cm" fo:text-align="start" style:justify-single-word="false"/>
      <style:text-properties style:font-name="Book Antiqua" fo:font-family="'Book Antiqua'" style:font-family-generic="roman" style:font-pitch="variable" fo:font-size="10pt" style:font-size-asian="10pt" style:font-name-complex="Book Antiqua" style:font-family-complex="'Book Antiqua'" style:font-family-generic-complex="roman" style:font-pitch-complex="variable" style:font-size-complex="10pt"/>
    </style:style>
    <style:style style:name="wzor_20_tabela_20_glowka_20__28_wzory_29_" style:display-name="wzor tabela glowka (wzory)" style:family="paragraph" style:parent-style-name="_5b_Brak_20_stylu_20_akapitowego_5d_">
      <style:paragraph-properties style:line-height-at-least="0.459cm" fo:text-align="center" style:justify-single-word="false" fo:hyphenation-ladder-count="no-limit"/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wzor_5f_przypis_20_w_20_tabeli_20__28_wzory_29_" style:display-name="wzor_przypis w tabeli (wzory)" style:family="paragraph" style:parent-style-name="wzor_20_tekst_20__28_wzory_29_">
      <style:paragraph-properties fo:margin-left="0cm" fo:margin-right="0cm" style:line-height-at-least="0.423cm" fo:text-indent="0cm" style:auto-text-indent="false"/>
      <style:text-properties fo:font-size="9pt" style:font-size-asian="9pt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alibri" fo:font-family="Calibri" style:font-family-generic="swiss" style:font-pitch="variable" fo:font-size="12pt" fo:font-style="normal" style:font-size-asian="12pt" style:font-style-asian="normal" style:font-name-complex="Calibri" style:font-family-complex="Calibri" style:font-family-generic-complex="swiss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5f_bold" style:display-name="tekst_bold" style:family="text">
      <style:text-properties fo:font-weight="bold" style:font-weight-asian="bold"/>
    </style:style>
    <style:style style:name="tekst_5f_italik" style:display-name="tekst_italik" style:family="text">
      <style:text-properties fo:color="#000000" fo:font-style="italic" style:font-style-asian="italic"/>
    </style:style>
    <style:style style:name="tekst_5f_indeks" style:display-name="tekst_indeks" style:family="text">
      <style:text-properties style:text-position="super 58%"/>
    </style:style>
    <style:style style:name="tekst_5f_bold_20_italik" style:display-name="tekst_bold italik" style:family="text">
      <style:text-properties fo:color="#000000" fo:font-style="italic" fo:font-weight="bold" style:font-style-asian="italic" style:font-weight-asian="bold"/>
    </style:style>
    <style:style style:name="Strong_20_Emphasis" style:display-name="Strong Emphasis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style:text-scale="100%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ZNAKI:1306</dc:description>
    <meta:initial-creator>Krysia</meta:initial-creator>
    <meta:creation-date>2019-01-14T08:31:00</meta:creation-date>
    <dc:creator>Krystyna Haładaj</dc:creator>
    <dc:date>2023-01-10T10:13:00</dc:date>
    <meta:print-date>2023-02-24T12:40:00</meta:print-date>
    <meta:editing-cycles>7</meta:editing-cycles>
    <meta:editing-duration>PT3M</meta:editing-duration>
    <meta:document-statistic meta:table-count="0" meta:image-count="0" meta:object-count="0" meta:page-count="1" meta:paragraph-count="18" meta:word-count="126" meta:character-count="1527" meta:non-whitespace-character-count="937"/>
    <meta:generator>LibreOffice/6.1.0.3$Windows_x86 LibreOffice_project/efb621ed25068d70781dc026f7e9c5187a4decd1</meta:generator>
    <meta:user-defined meta:name="TekstJI">NIE</meta:user-defined>
    <meta:user-defined meta:name="ZNAKI:">1306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5-03-24 17:08:11</meta:user-defined>
    <meta:user-defined meta:name="wk_stat:znaki:liczba" meta:value-type="string">1306</meta:user-defined>
  </office:meta>
</office:document-meta>
</file>